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de leden <text:span text:style-name="ifm_span_font.bold_ifm">Kahraman</text:span> en <text:span text:style-name="ifm_span_font.bold_ifm">Omtzigt</text:span> (beiden Nieuw Sociaal Contract) aan de Minister-President en de Ministers van Buitenlandse Zaken en van Defensie over <text:span text:style-name="ifm_span_font.italic_ifm">Nord Stream 2</text:span> (ingezonden 15 augustus 2024).</text:p>
      <text:p text:style-name="ifm_p_font.roman_mt.3.76mm_ifm">Antwoord van Minister <text:span text:style-name="ifm_span_font.bold_ifm">Veldkamp</text:span> (Buitenlandse Zaken) en van Minister <text:span text:style-name="ifm_span_font.bold_ifm">Brekelmans</text:span> (Defensie), mede namens de Minister-President (ontvangen 2 september 2024)</text:p>
      <text:p text:style-name="ifm_p_mt.3.76mm_ifm">Vraag 1</text:p>
      <text:p text:style-name="ifm_p_ifm">Wat is uw reactie op het artikel «Internationaal aanhoudingsbevel tegen Oekraïner om Nord Stream-sabotage»?<text:note text:id="ID-2024Z12396-d37e47" text:note-class="footnote"><text:note-citation text:label="1 ">1</text:note-citation><text:note-body><text:p text:style-name="ifm_p_font.normal_size.6.93pt_mt..5mm_indent.-0.1161in_mleft.0.1161in_ifm">NOS.nl, 14 augustus 2024</text:p></text:note-body></text:note></text:p>
      <text:p text:style-name="ifm_p_mt.3.76mm_ifm">Antwoord 1</text:p>
      <text:p text:style-name="ifm_p_ifm">Het kabinet heeft kennisgenomen van dit artikel, volgt de ontwikkelingen nauwlettend en wacht de resultaten van het Duitse onderzoek naar de toedracht van de explosies bij de Nord Stream pijpleidingen af.</text:p>
      <text:p text:style-name="ifm_p_mt.3.76mm_ifm">Vraag 2</text:p>
      <text:p text:style-name="ifm_p_ifm">Welk overleg heeft er tussen Nederland en Oekraïne plaatsgevonden over Nord Stream tussen 1/1/2020 en 31/12/2021? Kunt u zo precies mogelijk zijn?</text:p>
      <text:p text:style-name="ifm_p_mt.3.76mm_ifm">Antwoord 2</text:p>
      <text:p text:style-name="ifm_p_ifm">Zo ver bekend heeft er tussen 1/1/2020 en 31/12/2021 geen overleg tussen de Nederlandse en Oekraïense overheden plaatsgevonden over Nord Stream.</text:p>
      <text:p text:style-name="ifm_p_mt.3.76mm_ifm">Vraag 3</text:p>
      <text:p text:style-name="ifm_p_ifm">Welk overleg heeft er tussen Nederland en Rusland plaatsgevonden over Nord Stream tussen 1/1/2020 en 31/12/2021? Kunt u zo precies mogelijk zijn?</text:p>
      <text:p text:style-name="ifm_p_mt.3.76mm_ifm">Antwoord 3</text:p>
      <text:p text:style-name="ifm_p_ifm">Zo ver bekend heeft er in de genoemde tijdsperiode geen specifiek overleg over Nord Stream plaatsgevonden tussen Rusland en Nederland. Wel heeft op 5 februari 2020 in Moskou een bijeenkomst van de Energiewerkgroep Rusland – Nederland plaatsgevonden. Daar is gesproken over gas, maar Nord Stream is daarbij niet genoemd of aan de orde gesteld vanuit de overheid, wel door enkele private partijen die een deel van de bijeenkomst bijwoonden (zie Kamerstuk 21 501-20, nr. 1661).<text:note text:id="ID-2412-d37e92" text:note-class="footnote"><text:note-citation text:label="2 ">2</text:note-citation><text:note-body><text:p text:style-name="ifm_p_font.normal_size.6.93pt_mt..5mm_indent.-0.1161in_mleft.0.1161in_ifm">Zie ter achtergrond over deze energiewerkgroep ook: Besluit BZ Wob-verzoek over Werkgroep Energie van Gemengde Economische Commissie | Wob-verzoek | Rijksoverheid.nl</text:p></text:note-body></text:note></text:p>
      <text:p text:style-name="ifm_p_mt.3.76mm_ifm">Vraag 4</text:p>
      <text:p text:style-name="ifm_p_ifm">Klopt het de VS Oekraïne waarschuwde Nord Stream niet te saboteren? Kunt u uw antwoord toelichten?<text:note text:id="ID-2024Z12396-d37e69" text:note-class="footnote"><text:note-citation text:label="3 ">3</text:note-citation><text:note-body><text:p text:style-name="ifm_p_font.normal_size.6.93pt_mt..5mm_indent.-0.1161in_mleft.0.1161in_ifm">VS waarschuwde Oekraïne Nord Stream niet te saboteren, na alarm van MIVD, NOS.nl</text:p></text:note-body></text:note></text:p>
      <text:p text:style-name="ifm_p_mt.3.76mm_ifm">Antwoord 4</text:p>
      <text:p text:style-name="ifm_p_ifm">Het kabinet kan niet spreken voor de regering van de Verenigde Staten, daarnaast doet het kabinet over het kennisniveau, de werkwijze of de bronnen van onze diensten in het openbaar geen uitspraken. In het algemeen geldt dat de Kamer hierover via de geëigende kanalen wordt geïnformeerd.</text:p>
      <text:p text:style-name="ifm_p_mt.3.76mm_ifm">Vraag 5</text:p>
      <text:p text:style-name="ifm_p_ifm">Klopt het dat de MIVD alarm sloeg over het plannen over het opblazen van Nordstream?</text:p>
      <text:p text:style-name="ifm_p_mt.3.76mm_ifm">Antwoord 5</text:p>
      <text:p text:style-name="ifm_p_ifm">Over het kennisniveau, de werkwijze of de bronnen van onze diensten doet het kabinet in het openbaar geen uitspraken. In het algemeen geldt dat de Kamer hierover via de geëigende kanalen wordt geïnformeerd.</text:p>
      <text:p text:style-name="ifm_p_mt.3.76mm_ifm">Vraag 6</text:p>
      <text:p text:style-name="ifm_p_ifm">Hoeveel geld heeft Gasunie (100% staatsdeelneming) afgeschreven op de deelnemingen in de twee pijplijnen Nord stream 1 en 2 de afgelopen 3 jaar?</text:p>
      <text:p text:style-name="ifm_p_mt.3.76mm_ifm">Antwoord 6</text:p>
      <text:p text:style-name="ifm_p_ifm">Gasunie heeft de waarde van het belang in Nord Stream 1 eind 2022 volledig afgeschreven (de waarde ultimo 2021 was € 508,1 miljoen). Het geïnvesteerde bedrag is in de eerste ruim tien jaar van operaties overigens reeds terugverdiend met de dividendontvangsten uit Nord Stream. Gasunie heeft geen belang in Nord Stream 2.</text:p>
      <text:p text:style-name="ifm_p_mt.3.76mm_ifm">Vraag 7</text:p>
      <text:p text:style-name="ifm_p_ifm">Kunt u alle memo’s en andere stukken die aan u drieën geschreven zijn over Nord stream sinds 2020 aan de Kamer doen toekomen?</text:p>
      <text:p text:style-name="ifm_p_mt.3.76mm_ifm">Antwoord 7</text:p>
      <text:p text:style-name="ifm_p_ifm">Er wordt op dit moment een inventarisatie gemaakt van relevante documenten. De beoordeling van deze documenten wordt zo snel mogelijk afgerond. U wordt hier uiterlijk eind september 2024 separaat over geïnformeerd. Met betrekking tot gerubriceerde documenten geldt dat uw Kamer hierover via geëigende kanalen wordt geïnformeerd.</text:p>
      <text:p text:style-name="ifm_p_mt.3.76mm_ifm">Vraag 8</text:p>
      <text:p text:style-name="ifm_p_ifm">Kunt u deze vragen een voor een en binnen drie wek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Kahraman over Nord Stream 2</dc:title>
    <meta:user-defined meta:name="OVERHEIDop.ParlID/DC.identifier">ah-tk-20232024-2412</meta:user-defined>
    <meta:user-defined meta:name="OVERHEIDop.configuratie">https://repository.officiele-overheidspublicaties.nl/MasterConfiguraties/MC-OEP-KamervragenAanhangsel-Web/1.8/xml/MC-OEP-KamervragenAanhangsel-Web.xml</meta:user-defined>
    <meta:user-defined meta:name="OVERHEIDop.vraagnummer">2024Z12396</meta:user-defined>
    <meta:user-defined meta:name="OVERHEIDop.aanhangselNummer">2412</meta:user-defined>
    <meta:user-defined meta:name="OVERHEIDop.ontvanger">R.P. Brekelmans</meta:user-defined>
    <meta:user-defined meta:name="OVERHEIDop.ontvanger">C.C.J. Veldkamp</meta:user-defined>
    <meta:user-defined meta:name="DCTERMS.W3CDTF/OVERHEIDop.datumOntvangst">2024-09-02</meta:user-defined>
    <meta:user-defined meta:name="OVERHEIDop.AanhangselTypen/DC.type">Antwoord</meta:user-defined>
    <meta:user-defined meta:name="OVERHEIDop.indiener">P.H. Omtzigt</meta:user-defined>
    <meta:user-defined meta:name="OVERHEIDop.indiener">I. Kahra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de leden Omtzigt en Kahraman over Nord Stream 2</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