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Van Houwelingen</text:span> (FVD) aan de Minister van Buitenlandse Zaken over <text:span text:style-name="ifm_span_font.italic_ifm">de status van het Duitse onderzoek naar de aanslag op Nord Stream</text:span> (ingezonden 9 augustus 2024).</text:p>
      <text:p text:style-name="ifm_p_font.roman_mt.3.76mm_ifm">Antwoord van Minister <text:span text:style-name="ifm_span_font.bold_ifm">Veldkamp</text:span> (Buitenlandse Zaken), mede namens de Minister van Defensie (ontvangen 2 september 2024)</text:p>
      <text:p text:style-name="ifm_p_mt.3.76mm_ifm">Vraag 1</text:p>
      <text:p text:style-name="ifm_p_ifm">Bent u bekend met het artikel in de Berliner Zeitung van 23 juli getiteld: «<text:span text:style-name="ifm_span_font.italic_ifm">Nord Stream</text:span>: <text:span text:style-name="ifm_span_font.italic_ifm">Neue Antwort</text:span> der Bundesregierung – Ermittlungsstand zu Anschlag bleibt geheim.»?<text:note text:id="n1" text:note-class="footnote"><text:note-citation text:label="1 ">1</text:note-citation><text:note-body><text:p text:style-name="ifm_p_font.normal_size.6.93pt_mt..5mm_indent.-0.1161in_mleft.0.1161in_ifm">Berliner Zeitung, 23 juli 2024, «Nord Stream: Neue Antwort der Bundesregierung – Ermittlungsstand zu Anschlag bleibt geheim» (https://www.berliner-zeitung.de/politik-gesellschaft/geopolitik/antwort-der-bundesregierung-ermittlungsstand-zu-nord-stream-anschlag-wird-nicht-veroeffentlicht-li.2237806)</text:p></text:note-body></text:note></text:p>
      <text:p text:style-name="ifm_p_mt.3.76mm_ifm">Antwoord 1</text:p>
      <text:p text:style-name="ifm_p_ifm">Ja.</text:p>
      <text:p text:style-name="ifm_p_mt.3.76mm_ifm">Vraag 2 en 3</text:p>
      <text:p text:style-name="ifm_p_ifm">Is het correct dat de Duitse regering heeft aangegeven dat de status van het Duitse onderzoek naar de aanslag op Nord Stream geheim zal blijven?</text:p>
      <text:p text:style-name="ifm_p_ifm">Waarom wil de Duitse regering niets over de status van dit onderzoek zeggen? Bent u bereid dit bij uw Duitse collega na te vragen? Zo nee, waarom niet?</text:p>
      <text:p text:style-name="ifm_p_mt.3.76mm_ifm">Antwoord 2 en 3</text:p>
      <text:p text:style-name="ifm_p_ifm">Het door u genoemde artikel verwijst naar het antwoord van de <text:span text:style-name="ifm_span_font.italic_ifm">Bundesregierung</text:span>op vragen van de AfD-fractie over het strafrechtelijke onderzoek van het <text:span text:style-name="ifm_span_font.italic_ifm">Bundesgerichtshof (GBA)</text:span> naar de toedracht van de explosies bij Nordstream. In dit antwoord stelt de <text:span text:style-name="ifm_span_font.italic_ifm">Bundesregierung</text:span> dat «Noch de federale overheid noch het GBA hebben overwogen de voorlopige of tussentijdse resultaten van het onderzoek te publiceren of te presenteren, omdat dit het doel van het onderzoek in gevaar zou brengen.»<text:note text:id="ID-2411-d37e111" text:note-class="footnote"><text:note-citation text:label="2 ">2</text:note-citation><text:note-body><text:p text:style-name="ifm_p_font.normal_size.6.93pt_mt..5mm_indent.-0.1161in_mleft.0.1161in_ifm">Deutscher Bundestag; Drucksache 20/12284: Antwort der Bundesregierung auf die Große Anfrage der Abgeordneten Eugen Schmidt, Stefan Keuter, Joachim Wundrak, weiterer Abgeordneter und der Fraktion der AfD – Drucksache 20/11251</text:p></text:note-body></text:note></text:p>
      <text:p text:style-name="ifm_p_mt.3.76mm_ifm">Vraag 4</text:p>
      <text:p text:style-name="ifm_p_ifm">Wanneer verwacht het Nederlandse kabinet dat het Duitse onderzoek naar de aanslag op Nord Stream, nu inmiddels alweer bijna twee jaar geleden, (uiterlijk) afgerond zal zijn? Is het Nederlandse kabinet bereid hierover bij de Duitse regering opheldering te vragen? Zo nee, waarom niet?</text:p>
      <text:p text:style-name="ifm_p_mt.3.76mm_ifm">Antwoord 4</text:p>
      <text:p text:style-name="ifm_p_ifm">Ik kan niet spreken voor de Duitse regering. Het kabinet wacht de resultaten van het onderzoek van de Duitse autoriteiten af.</text:p>
      <text:p text:style-name="ifm_p_mt.3.76mm_ifm">Vraag 5 en 6</text:p>
      <text:p text:style-name="ifm_p_ifm">Is het kabinet van mening dat het van groot belang is voor Nederland om te achterhalen wie verantwoordelijk is voor de aanslag op Nord Stream? Zo nee, waarom niet?</text:p>
      <text:p text:style-name="ifm_p_ifm">Wat gaat het Nederlandse kabinet zélf doen om ervoor te zorgen dat de onderste steen boven komt?</text:p>
      <text:p text:style-name="ifm_p_mt.3.76mm_ifm">Antwoord 5 en 6</text:p>
      <text:p text:style-name="ifm_p_ifm">Er wordt door de Duitse autoriteiten onderzoek gedaan naar de toedracht van de explosies bij de Nordstream pijpleidingen. Het kabinet hecht waarde aan een gedegen onderzoek en wacht de resultaten van het Duitse onderzoek af. Na de explosies ontving uw Kamer op 4 november 2022 een Kamerbrief met onder andere een feitenrelaas. Het is niet aan het kabinet om te speculeren over de mogelijke toedracht van de explosies.</text:p>
      <text:p text:style-name="ifm_p_mt.3.76mm_ifm">Vraag 7</text:p>
      <text:p text:style-name="ifm_p_ifm">Kunt u deze vragen afzonderlijk en binnen drie weken beantwoorden?</text:p>
      <text:p text:style-name="ifm_p_mt.3.76mm_ifm">Antwoord 7</text:p>
      <text:p text:style-name="ifm_p_ifm">Om herhaling te voorkomen zijn antwoorden waar nodig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Houwelingen over de status van het Duitse onderzoek naar de aanslag op Nord Stream</dc:title>
    <meta:user-defined meta:name="OVERHEIDop.ParlID/DC.identifier">ah-tk-20232024-2411</meta:user-defined>
    <meta:user-defined meta:name="OVERHEIDop.configuratie">https://repository.officiele-overheidspublicaties.nl/MasterConfiguraties/MC-OEP-KamervragenAanhangsel-Web/1.8/xml/MC-OEP-KamervragenAanhangsel-Web.xml</meta:user-defined>
    <meta:user-defined meta:name="OVERHEIDop.vraagnummer">2024Z12341</meta:user-defined>
    <meta:user-defined meta:name="OVERHEIDop.aanhangselNummer">2411</meta:user-defined>
    <meta:user-defined meta:name="OVERHEIDop.ontvanger">C.C.J. Veldkamp</meta:user-defined>
    <meta:user-defined meta:name="DCTERMS.W3CDTF/OVERHEIDop.datumOntvangst">2024-09-0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het lid Van Houwelingen over de status van het Duitse onderzoek naar de aanslag op Nord Stream</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