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0</text:p>
      <text:p text:style-name="ifm_p_font.roman_mt.3.76mm_ifm">Vragen van het lid <text:span text:style-name="ifm_span_font.bold_ifm">Dobbe</text:span> (SP) aan de Staatssecretaris en de Minister van Volksgezondheid, Welzijn en Sport over <text:span text:style-name="ifm_span_font.italic_ifm">het bericht «Mevrouw Verheijden (88) moest halsoverkop weg uit verzorgingshuis»</text:span> (ingezonden 2 augustus 2024).</text:p>
      <text:p text:style-name="ifm_p_font.roman_mt.3.76mm_ifm">Antwoord van Staatssecretaris <text:span text:style-name="ifm_span_font.bold_ifm">Maeijer</text:span> (Volksgezondheid, Welzijn en Sport) (ontvangen 2 september 2024)</text:p>
      <text:p text:style-name="ifm_p_mt.3.76mm_ifm">Vraag 1</text:p>
      <text:p text:style-name="ifm_p_ifm">Wat is uw reactie op het bericht «Mevrouw Verheijden (88) moest halsoverkop weg uit verzorgingshuis»?<text:note text:id="N1" text:note-class="footnote"><text:note-citation text:label="1 ">1</text:note-citation><text:note-body><text:p text:style-name="ifm_p_font.normal_size.6.93pt_mt..5mm_indent.-0.1161in_mleft.0.1161in_ifm">Mevrouw Verheijden (88) moest halsoverkop weg uit verzorgingshuis – L1 Nieuws</text:p></text:note-body></text:note></text:p>
      <text:p text:style-name="ifm_p_mt.3.76mm_ifm">Antwoord 1</text:p>
      <text:p text:style-name="ifm_p_ifm">Het is te betreuren en ongewenst om op oudere leeftijd ineens te moeten verhuizen. Daarom is met Zuyderland, de IGJ en het zorgkantoor VGZ contact gezocht. De IGJ en VGZ laten weten dat Zuyderland hen eind juli over deze zaak heeft geïnformeerd.</text:p>
      <text:p text:style-name="ifm_p_ifm">Ook het bestuur van Zuyderland betreurt dat ze tot deze tijdelijke verhuizing hebben moeten overgaan. Om goede zorg te kunnen blijven bieden, was er geen andere optie, zo laat Zuyderland weten.</text:p>
      <text:p text:style-name="ifm_p_mt.3.76mm_ifm">Vraag 2</text:p>
      <text:p text:style-name="ifm_p_ifm">Waarom is dit besluit pas zo kort van tevoren bekendgemaakt, waardoor mensen halsoverkop moesten verhuizen? Bent u het ermee eens dat het onverantwoord en asociaal is om oudere en kwetsbare bewoners die zorg nodig hebben zo plotseling te laten verhuizen?</text:p>
      <text:p text:style-name="ifm_p_mt.3.76mm_ifm">Antwoord 2</text:p>
      <text:p text:style-name="ifm_p_ifm">Zuyderland heeft laten weten dat in de vakantieperiode het rooster rond was. Binnen een van de drie units van de locatie hebben op dezelfde dag drie medewerkers zich ziek gemeld. Daardoor raakte de balans tussen ervaren en onervaren medewerkers verstoord.</text:p>
      <text:p text:style-name="ifm_p_ifm">De constatering dat de kwaliteit en veiligheid van de zorgverlening niet meer kon worden geborgd en er geen alternatieven meer waren om bij te sturen, heeft Zuyderland Care doen besluiten om één unit te sluiten en de bewoners tijdelijk te verhuizen binnen Zuyderland Care, aldus Zuyderland.</text:p>
      <text:p text:style-name="ifm_p_ifm">Over dit besluit zijn het zorgkantoor VGZ, de IGJ en de cliëntenraden Zuyderland geïnformeerd. Allen hebben begrip voor dit moeilijke besluit gehad, volgens Zuyderland. Zorgkantoor VGZ laat weten dat er door het aannemen van nieuw personeel en opleiden daarvan, voldoende perspectief is om de formatie op de locatie weer snel op orde te krijgen.</text:p>
      <text:p text:style-name="ifm_p_ifm">De zorginstelling laat weten dat zij voor het eerst in haar bestaan heeft besloten om bewoners tijdelijk te verhuizen vanwege personeelsproblemen.</text:p>
      <text:p text:style-name="ifm_p_mt.3.76mm_ifm">Vraag 3</text:p>
      <text:p text:style-name="ifm_p_ifm">Kon het bestuur van Zuyderland niet aan zien komen dat er personeelstekorten zouden kunnen ontstaan in vakantietijd? Welke stappen zijn er gezet om dit te voorkomen? Is er extra vast personeel aangetrokken? Wat is er gedaan op het gebied van werving, beloning en arbeidsvoorwaarden? In hoeverre is dit het gevolg van onverantwoord beleid van Zuyderland, omdat dit te voorzien was?</text:p>
      <text:p text:style-name="ifm_p_mt.3.76mm_ifm">Antwoord 3</text:p>
      <text:p text:style-name="ifm_p_ifm">Zuyderland had de roosters rond, maar weinig terugvalopties. Er was op zich geen sprake van een personeelstekort, maar op de gelijktijdige ziekmelding van drie medewerkers van dezelfde unit kon niet worden bijgestuurd, aldus Zuyderland.</text:p>
      <text:p text:style-name="ifm_p_ifm">Zuyderland neemt ruimschoots voor een vakantieperiode maatregelen voor personele inzet. Tijdige invulling van vacatureruimte, vakantiespreiding, inzet vakantiehulp, ZZP, hulp over afdelingen en locaties heen, extra inzet van eigen personeel (ook backoffice personeel) worden al vroegtijdig ingezet aldus Zuyderland. Dit laat onverlet dat in de vakantieperiode het altijd een hele puzzel is om de bezetting goed in te regelen. Ook zorgmedewerkers nemen vakantiedagen op, zo zegt Zuyderland.</text:p>
      <text:p text:style-name="ifm_p_mt.3.76mm_ifm">Vraag 4</text:p>
      <text:p text:style-name="ifm_p_ifm">Heeft het management van Zuyderland overwogen om zelf in de zorg bij te springen om verhuizen van bewoners te voorkomen? Waarom niet?</text:p>
      <text:p text:style-name="ifm_p_mt.3.76mm_ifm">Antwoord 4</text:p>
      <text:p text:style-name="ifm_p_ifm">Dit besluit is niet genomen. De specifieke zorgbehoefte voor de bewoners vraagt om specifieke deskundigheid van zorgprofessionals, zo laat Zuyderland weten.</text:p>
      <text:p text:style-name="ifm_p_mt.3.76mm_ifm">Vraag 5</text:p>
      <text:p text:style-name="ifm_p_ifm">Worden dit soort besluiten ook genomen in andere ouderenzorginstellingen of dreigt dat te gebeuren? Welke stappen zet u om dat te voorkomen?</text:p>
      <text:p text:style-name="ifm_p_mt.3.76mm_ifm">Antwoord 5</text:p>
      <text:p text:style-name="ifm_p_ifm">Ik heb hierover geen concrete signalen ontvangen. Deze casus laat zien dat de vakantieperiode voor het personeelsrooster een uitdaging is. Hier was sprake van een ongelukkige samenloop van omstandigheden. Meerdere medewerkers op dezelfde locatie melden zich door ziekte af in een krappe arbeidsmarkt.</text:p>
      <text:p text:style-name="ifm_p_ifm">Dat daardoor de bewoners tijdelijk gedwongen moesten verhuizen, vind ik erg triest. Bij de uitwerking van het Hoofdlijnenakkoord in een Regeerprogramma is de krapte op de arbeidsmarkt een belangrijk thema. Over de concrete maatregelen in het Regeerprogramma wordt de Kamer voor Prinsjesdag geïnformeerd.</text:p>
      <text:p text:style-name="ifm_p_mt.3.76mm_ifm">Vraag 6</text:p>
      <text:p text:style-name="ifm_p_ifm">Hoeveel zekerheid hebben de bewoners dat zij straks ook daadwerkelijk terug kunnen keren? Is uitgesloten dat zij opnieuw moeten verhuizen wat wordt gedaan om dit te voorkomen?</text:p>
      <text:p text:style-name="ifm_p_mt.3.76mm_ifm">Antwoord 6</text:p>
      <text:p text:style-name="ifm_p_ifm">Volgens Zuyderland keren de bewoners uiterlijk eind oktober weer terug. Door het aannemen van nieuw personeel en opleiden daarvan, is er voldoende perspectief om de formatie op de locatie weer snel op orde te krijgen, zo laat Zorgkantoor VGZ weten.</text:p>
      <text:p text:style-name="ifm_p_mt.3.76mm_ifm">Vraag 7</text:p>
      <text:p text:style-name="ifm_p_ifm">Hoe gaat het nu met de bewoners en wat wordt gedaan om verdere onzekerheid bij hen te voorkomen?</text:p>
      <text:p text:style-name="ifm_p_mt.3.76mm_ifm">Antwoord 7</text:p>
      <text:p text:style-name="ifm_p_ifm">Bewoners zijn begeleid bij hun tijdelijke verhuizing. Teamleden hebben de bewoners in de dagen erna bezocht om te vernemen hoe het met hen gaat en wat ze nodig hebben. De medewerkers hebben gesproken met de bewoners en de familie. Zuyderland verwacht dat de bewoners uiterlijk einde oktober weer kunnen terugkeren.</text:p>
      <text:p text:style-name="ifm_p_mt.3.76mm_ifm">Vraag 8</text:p>
      <text:p text:style-name="ifm_p_ifm">In hoeverre hangt dit personeelstekort samen met de loonkloof tussen de zorg en andere sectoren en de bezuinigingen die zijn doorgevoerd in de ouderenzorg?</text:p>
      <text:p text:style-name="ifm_p_mt.3.76mm_ifm">Antwoord 8</text:p>
      <text:p text:style-name="ifm_p_ifm">De oorzaak van het personele tekort in Zuyderland was de gelijktijdige ziekmelding van drie ervaren medewerkers.</text:p>
      <text:p text:style-name="ifm_p_mt.3.76mm_ifm">Vraag 9</text:p>
      <text:p text:style-name="ifm_p_ifm">In hoeverre hangen de personeelsproblemen in verzorgingshuis Egtherhof samen met de situatie in het Zuyderland ziekenhuis?</text:p>
      <text:p text:style-name="ifm_p_mt.3.76mm_ifm">Antwoord 9</text:p>
      <text:p text:style-name="ifm_p_ifm">De ontwikkelingen van het Zuyderland Ziekenhuis hebben geen invloed op de personele situatie van het verzorgingshuis of andersom. Zo stelt Zuyderland.</text:p>
      <text:p text:style-name="ifm_p_mt.3.76mm_ifm">Vraag 10</text:p>
      <text:p text:style-name="ifm_p_ifm">Deelt u de analyse dat deze problematiek in verzorgingshuizen duidelijk maakt dat het volstrekt onverantwoord zou zijn om verder te bezuinigen op de ouderenzorg en dat er eerder investeringen in personeel noodzakelijk zijn? Zo ja, bent u bereid om de geplande bezuinigingen te schrappen? Zo nee, waarom niet?</text:p>
      <text:p text:style-name="ifm_p_mt.3.76mm_ifm">Antwoord 10</text:p>
      <text:p text:style-name="ifm_p_ifm">Het personeelstekort op de locatie van het verzorgingshuis van Zuyderland ontstond door de gelijktijdige ziekte van drie ervaren medewerkers in de vakantieperiode. Het is zeer ongewenst dat bewoners op leeftijd daardoor ineens tijdelijk moeten verhuizen.</text:p>
      <text:p text:style-name="ifm_p_ifm">Het budgettair kader voor de ouderenzorg is onderwerp van de besluitvorming in het kader van de begroting 2025. Hierover wordt de Kamer bij Prinsjesdag geïnformeerd.</text:p>
      <text:p text:style-name="ifm_p_mt.3.76mm_ifm">Vraag 11</text:p>
      <text:p text:style-name="ifm_p_ifm">Bent u bereid om deze vragen één voor één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Mevrouw Verheijden (88) moest halsoverkop weg uit verzorgingshuis’</dc:title>
    <meta:user-defined meta:name="OVERHEIDop.ParlID/DC.identifier">ah-tk-20232024-2410</meta:user-defined>
    <meta:user-defined meta:name="OVERHEIDop.configuratie">https://repository.officiele-overheidspublicaties.nl/MasterConfiguraties/MC-OEP-KamervragenAanhangsel-Web/1.8/xml/MC-OEP-KamervragenAanhangsel-Web.xml</meta:user-defined>
    <meta:user-defined meta:name="OVERHEIDop.vraagnummer">2024Z12269</meta:user-defined>
    <meta:user-defined meta:name="OVERHEIDop.aanhangselNummer">2410</meta:user-defined>
    <meta:user-defined meta:name="OVERHEIDop.ontvanger">V. Maeijer</meta:user-defined>
    <meta:user-defined meta:name="DCTERMS.W3CDTF/OVERHEIDop.datumOntvangst">2024-09-02</meta:user-defined>
    <meta:user-defined meta:name="OVERHEIDop.AanhangselTypen/DC.type">Antwoord</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Antwoord op vragen van het lid Dobbe over het bericht ‘Mevrouw Verheijden (88) moest halsoverkop weg uit verzorgingshuis’</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uderen</meta:user-defined>
    <meta:user-defined meta:name="OVERHEIDop.versieInformatie"/>
  </office:meta>
</office:document-meta>
</file>