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9</text:p>
      <text:p text:style-name="ifm_p_font.roman_mt.3.76mm_ifm">Vragen van het lid <text:span text:style-name="ifm_span_font.bold_ifm">Van Houwelingen</text:span> (FVD) aan de Minister van Defensie over <text:span text:style-name="ifm_span_font.italic_ifm">Nord Stream</text:span> (ingezonden 16 augustus 2024).</text:p>
      <text:p text:style-name="ifm_p_font.roman_mt.3.76mm_ifm">Antwoord van Minister <text:span text:style-name="ifm_span_font.bold_ifm">Brekelmans</text:span> (Defensie), mede namens de Minister van Buitenlandse Zaken (ontvangen 2 september 2024)</text:p>
      <text:p text:style-name="ifm_p_mt.3.76mm_ifm">Vraag 1</text:p>
      <text:p text:style-name="ifm_p_ifm">Klopt het dat u september 2022 (in zijn hoedanigheid als lid van de Tweede Kamer) bij BNR het volgende heeft beweerd naar aanleiding van de aanslag op Nord Stream: «Maar ik denk dat nu de reactie vooral is dat we ons niet moeten laten intimideren door deze actie van Rusland, en duidelijk maken dat dit voor Europa niet acceptabel is.»?</text:p>
      <text:p text:style-name="ifm_p_mt.3.76mm_ifm">Antwoord 1</text:p>
      <text:p text:style-name="ifm_p_ifm">Ja.</text:p>
      <text:p text:style-name="ifm_p_mt.3.76mm_ifm">Vraag 2</text:p>
      <text:p text:style-name="ifm_p_ifm">Bent u (nog steeds) van mening dat Rusland Nord Stream heeft opgeblazen? Zo ja, waarom?</text:p>
      <text:p text:style-name="ifm_p_mt.3.76mm_ifm">Antwoord 2</text:p>
      <text:p text:style-name="ifm_p_ifm">Het kabinet speculeert niet over de toedracht van de explosies bij de Nord Stream pijpleidingen en wacht de resultaten van het Duitse onderzoek af.</text:p>
      <text:p text:style-name="ifm_p_mt.3.76mm_ifm">Vraag 3</text:p>
      <text:p text:style-name="ifm_p_ifm">Bent u (nog steeds) van mening dat het opblazen van Nord Stream voor Europa niet acceptabel is? Zo nee, waarom niet?</text:p>
      <text:p text:style-name="ifm_p_mt.3.76mm_ifm">Antwoord 3</text:p>
      <text:p text:style-name="ifm_p_ifm">Het kabinet speculeert niet over de toedracht van de explosies bij de Nord Stream pijpleidingen en wacht de resultaten van het Duitse onderzoek af.</text:p>
      <text:p text:style-name="ifm_p_mt.3.76mm_ifm">Vraag 4, 5 en 6</text:p>
      <text:p text:style-name="ifm_p_ifm">Bent u het eens of oneens met deze tweet, verstuurd door mevrouw Von der Leyen, voorzitter van de Europese Commissie, op 27 september 2022: «Andy deliberate disruption of active European energy infrastructure is unacceptable &amp; will lead to the strongest possible response.»?</text:p>
      <text:p text:style-name="ifm_p_ifm">Wordt het opblazen van, voor Nederland, vitale infrastructuur door een statelijke actor, door de Nederlandse regering beschouwd als een «daad van agressie» richting Nederland? Zo nee, waarom niet?</text:p>
      <text:p text:style-name="ifm_p_ifm">Wordt de aanslag (door een statelijke actor) op Nord Stream door de Nederlandse regering beschouwd als «een daad van agressie»? Zo nee, waarom niet?</text:p>
      <text:p text:style-name="ifm_p_mt.3.76mm_ifm">Antwoord 4, 5 en 6</text:p>
      <text:p text:style-name="ifm_p_ifm">Het kabinet neemt beschadiging van energie-infrastructuur zeer serieus en acht het onderzoek naar de toedracht van de explosies bij de Nord Stream-pijpleidingen dan ook van groot belang. Het kabinet wacht de uitkomst van het Duitse onderzoek af en loopt hier niet op vooruit.</text:p>
      <text:p text:style-name="ifm_p_mt.3.76mm_ifm">Vraag 7</text:p>
      <text:p text:style-name="ifm_p_ifm">Ligt het, wat u betreft, voor de hand (militaire) steun te verlenen aan landen die betrokken zijn bij aanslagen op voor Nederland vitale infrastructuur?</text:p>
      <text:p text:style-name="ifm_p_mt.3.76mm_ifm">Antwoord 7</text:p>
      <text:p text:style-name="ifm_p_ifm">Het kabinet speculeert niet over de toedracht van de explosies bij de Nord Stream pijpleidingen en wacht de resultaten van het Duitse onderzoek af. Nederland blijft Oekraïne onverminderd steunen om zich te kunnen verdedigen tegen de Russische agressie. Samen met internationale partners moet Rusland een halt worden toegeroepen. Een Oekraïens verlies zou verregaande gevolgen hebben voor Nederland, Europa en de mondiale veiligheid.</text:p>
      <text:p text:style-name="ifm_p_mt.3.76mm_ifm">Vraag 8</text:p>
      <text:p text:style-name="ifm_p_ifm">Wanneer wist de MIVD (en dus het kabinet) over de betrokkenheid van Oekraïne bij de aanslag op Nord Stream?</text:p>
      <text:p text:style-name="ifm_p_mt.3.76mm_ifm">Antwoord 8</text:p>
      <text:p text:style-name="ifm_p_ifm">Het kabinet doet in het openbaar geen uitspraken over het kennisniveau, de werkwijze of de bronnen van onze diensten. In het algemeen geldt dat de Kamer hierover via de geëigende kanalen wordt geïnformeerd.</text:p>
      <text:p text:style-name="ifm_p_mt.3.76mm_ifm">Vraag 9</text:p>
      <text:p text:style-name="ifm_p_ifm">Of ontkent het kabinet (nog steeds) dat Oekraïne betrokken is bij deze aanslag?</text:p>
      <text:p text:style-name="ifm_p_mt.3.76mm_ifm">Antwoord 9</text:p>
      <text:p text:style-name="ifm_p_ifm">Het kabinet speculeert niet over de toedracht van de explosies bij de Nord Stream pijpleidingen en doet in het openbaar geen uitspraken over het kennisniveau, de werkwijze of de bronnen van onze diensten. In het algemeen geldt dat de Kamer hierover via de geëigende kanalen wordt geïnformeerd.</text:p>
      <text:p text:style-name="ifm_p_mt.3.76mm_ifm">Vraag 10</text:p>
      <text:p text:style-name="ifm_p_ifm">Waarom is informatie over de betrokkenheid van Oekraïne bij de aanslag op Nord Stream niet met de Tweede Kamer gedeeld?</text:p>
      <text:p text:style-name="ifm_p_mt.3.76mm_ifm">Antwoord 10</text:p>
      <text:p text:style-name="ifm_p_ifm">Het kabinet speculeert niet over de toedracht van de explosies bij de Nord Stream pijpleidingen en doet in het openbaar geen uitspraken over het kennisniveau, de werkwijze of de bronnen van onze diensten. In het algemeen geldt dat de Kamer hierover via de geëigende kanalen wordt geïnformeerd.</text:p>
      <text:p text:style-name="ifm_p_mt.3.76mm_ifm">Vraag 11</text:p>
      <text:p text:style-name="ifm_p_ifm">Wat betekent de betrokkenheid van Oekraïne bij de aanslag op Nord Stream voor de (militaire) steun die Oekraïne van Nederland ontvangt?</text:p>
      <text:p text:style-name="ifm_p_mt.3.76mm_ifm">Antwoord 11</text:p>
      <text:p text:style-name="ifm_p_ifm">Het kabinet speculeert niet over de uitkomsten van het Duitse onderzoek en wacht de resultaten van dat onderzoek af.</text:p>
      <text:p text:style-name="ifm_p_ifm">Nederland blijft Oekraïne onverminderd steunen om zich te kunnen verdedigen tegen de Russische agressie. Samen met internationale partners moet Rusland een halt worden toegeroepen. Een Oekraïens verlies zou verregaande gevolgen hebben voor Nederland, Europa en de mondiale veiligheid.</text:p>
      <text:p text:style-name="ifm_p_mt.3.76mm_ifm">Vraag 12</text:p>
      <text:p text:style-name="ifm_p_ifm">Heeft Oekraïne de (militaire) capaciteit om een aanslag te plegen op Nord Stream zonder steun van andere landen?</text:p>
      <text:p text:style-name="ifm_p_mt.3.76mm_ifm">Antwoord 12</text:p>
      <text:p text:style-name="ifm_p_ifm">Het kabinet speculeert niet over de toedracht van de explosies bij Nord Stream en wacht de resultaten van het Duitse onderzoek af.</text:p>
      <text:p text:style-name="ifm_p_mt.3.76mm_ifm">Vraag 13</text:p>
      <text:p text:style-name="ifm_p_ifm">Was premier Rutte (of een ander lid van het kabinet of de Nederlandse inlichtingendiensten) op voorhand op de hoogte van de aanslag op Nord Stream?</text:p>
      <text:p text:style-name="ifm_p_mt.3.76mm_ifm">Antwoord 13</text:p>
      <text:p text:style-name="ifm_p_ifm">Het kabinet doet in het openbaar geen uitspraken over het kennisniveau, de werkwijze of de bronnen van onze diensten. In het algemeen geldt dat bewindspersonen via de daartoe geëigende kanalen worden geïnformeerd.</text:p>
      <text:p text:style-name="ifm_p_mt.3.76mm_ifm">Vraag 14</text:p>
      <text:p text:style-name="ifm_p_ifm">Kunt u deze vragen afzonderlijk en binnen drie weken beantwoorden?</text:p>
      <text:p text:style-name="ifm_p_mt.3.76mm_ifm">Antwoord 14</text:p>
      <text:p text:style-name="ifm_p_ifm">Om herhaling te voorkomen zijn antwoorden waar nodig samengevoegd.</text:p>
      <text:h text:style-name="ifm_p_font.bold_mt.5.08mm_page.keep-with-next_ifm" text:outline-level="2">Toelichting:</text:h>
      <text:p text:style-name="ifm_p_mt.4.23mm_ifm">Deze vragen dienen ter aanvulling op eerdere vragen terzake van de leden Wilders, De Roon en Pool (allen PVV), ingezonden 16 augustus 2024 (vraagnummer 2024Z124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Nord Stream</dc:title>
    <meta:user-defined meta:name="OVERHEIDop.ParlID/DC.identifier">ah-tk-20232024-2409</meta:user-defined>
    <meta:user-defined meta:name="OVERHEIDop.configuratie">https://repository.officiele-overheidspublicaties.nl/MasterConfiguraties/MC-OEP-KamervragenAanhangsel-Web/1.8/xml/MC-OEP-KamervragenAanhangsel-Web.xml</meta:user-defined>
    <meta:user-defined meta:name="OVERHEIDop.vraagnummer">2024Z12414</meta:user-defined>
    <meta:user-defined meta:name="OVERHEIDop.aanhangselNummer">2409</meta:user-defined>
    <meta:user-defined meta:name="OVERHEIDop.ontvanger">R.P. Brekelmans</meta:user-defined>
    <meta:user-defined meta:name="DCTERMS.W3CDTF/OVERHEIDop.datumOntvangst">2024-09-02</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2</meta:user-defined>
    <meta:user-defined meta:name="DC.title">Antwoord op vragen van het lid van Houwelingen over Nord Stream</meta:user-defined>
    <meta:user-defined meta:name="DCTERMS.W3CDTF/DCTERMS.available">2024-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