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de leden <text:span text:style-name="ifm_span_font.bold_ifm">Wilders</text:span>, <text:span text:style-name="ifm_span_font.bold_ifm">De Roon</text:span> en <text:span text:style-name="ifm_span_font.bold_ifm">Pool</text:span> (allen PVV) aan de Minister-President en de Ministers van Buitenlandse Zaken en van Defensie over <text:span text:style-name="ifm_span_font.italic_ifm">het nieuws dat een internationaal aanhoudingsbevel uitgevaardigd is tegen een Oekraïner die bij de aanslagen op Nord Stream betrokken zou zijn</text:span> (ingezonden 15 augustus 2024).</text:p>
      <text:p text:style-name="ifm_p_font.roman_mt.3.76mm_ifm">Antwoord van Minister <text:span text:style-name="ifm_span_font.bold_ifm">Veldkamp</text:span> (Buitenlandse Zaken) en van Minister <text:span text:style-name="ifm_span_font.bold_ifm">Brekelmans</text:span> (Defensie) (ontvangen 2 september 2024)</text:p>
      <text:p text:style-name="ifm_p_mt.3.76mm_ifm">Vraag 1</text:p>
      <text:p text:style-name="ifm_p_ifm">Ben u bekend met het bericht «Internationaal aanhoudingsbevel tegen Oekraïner om Nord Stream-sabotage»?<text:note text:id="n1" text:note-class="footnote"><text:note-citation text:label="1 ">1</text:note-citation><text:note-body><text:p text:style-name="ifm_p_font.normal_size.6.93pt_mt..5mm_indent.-0.1161in_mleft.0.1161in_ifm">https://nos.nl/artikel/2533217-internationaal-aanhoudingsbevel-tegen-oekrainer-om-nord-stream-sabotage</text:p></text:note-body></text:note></text:p>
      <text:p text:style-name="ifm_p_mt.3.76mm_ifm">Antwoord 1</text:p>
      <text:p text:style-name="ifm_p_ifm">Ja.</text:p>
      <text:p text:style-name="ifm_p_mt.3.76mm_ifm">Vraag 2</text:p>
      <text:p text:style-name="ifm_p_ifm">Wat is uw oordeel over dit bericht waaruit blijkt dat er een internationaal arrestatiebevel is uitgevaardigd door een Duitse rechter tegen een Oekraïner die betrokken zou zijn bij de aanslag op Nord Stream en twee andere Oekraïners die ook als verdachte zijn aangemerkt? Wilt u een uitgebreide reactie geven op deze ontwikkelingen? Zo nee, waarom niet?</text:p>
      <text:p text:style-name="ifm_p_mt.3.76mm_ifm">Antwoord 2</text:p>
      <text:p text:style-name="ifm_p_ifm">Het kabinet volgt de ontwikkelingen, speculeert niet over de uitkomsten van het Duitse onderzoek en wacht de resultaten van dat onderzoek af.</text:p>
      <text:p text:style-name="ifm_p_mt.3.76mm_ifm">Vraag 3</text:p>
      <text:p text:style-name="ifm_p_ifm">Deelt u de mening dat de aanslag op de ook voor ons relevante energie-infrastructuur een zeer ernstig misdrijf is, ook tegen essentiële belangen van de Nederlandse Staat met grote gevolgen ook voor de Nederlandse samenleving, en dat alles in het werk moet worden gesteld om de verantwoordelijkheid daarvoor te achterhalen? Zo nee, waarom niet?</text:p>
      <text:p text:style-name="ifm_p_mt.3.76mm_ifm">Antwoord 3</text:p>
      <text:p text:style-name="ifm_p_ifm">De weerbaarheid van kritieke infrastructuur, waaronder onderzeese infrastructuur, staat hoog op de agenda van het kabinet. Er wordt door de Duitse autoriteiten onderzoek gedaan naar de toedracht van de explosies bij de Nordstream-pijpleidingen.</text:p>
      <text:p text:style-name="ifm_p_mt.3.76mm_ifm">Vraag 4</text:p>
      <text:p text:style-name="ifm_p_ifm">Denkt u dat Oekraïne achter deze aanslag zit? Heeft u of hebben de Nederlandse inlichtingendiensten eerder signalen ontvangen over mogelijke betrokkenheid van Oekraïne? Zo ja, wanneer heeft u die informatie precies ontvangen, waar bestond die uit en wat heeft u daar precies mee gedaan en wanneer?</text:p>
      <text:p text:style-name="ifm_p_mt.3.76mm_ifm">Antwoord 4</text:p>
      <text:p text:style-name="ifm_p_ifm">Het kabinet speculeert niet over de uitkomsten van het Duitse onderzoek. Over het kennisniveau, de werkwijze of de bronnen van onze inlichtingendiensten doet het kabinet in het openbaar geen uitspraken. In het algemeen geldt dat de Kamer hierover via de geëigende kanalen wordt geïnformeerd.</text:p>
      <text:p text:style-name="ifm_p_mt.3.76mm_ifm">Vraag 5</text:p>
      <text:p text:style-name="ifm_p_ifm">Bent u het ermee eens dat, als Oekraïne inderdaad achter deze aanslag zou blijken te zitten, dit niet zonder gevolgen kan blijven als het gaat om de relatie van Nederland met Oekraïne? Bent u bereid die relatie dan te heroverwegen? Zo ja, op welke wijze? Zo nee, waarom niet?</text:p>
      <text:p text:style-name="ifm_p_mt.3.76mm_ifm">Antwoord 5</text:p>
      <text:p text:style-name="ifm_p_ifm">Het kabinet speculeert niet over de uitkomsten van het Duitse onderzoek en wacht de resultaten van dat onderzoek af.</text:p>
      <text:p text:style-name="ifm_p_ifm">Nederland blijft Oekraïne onverminderd steunen om zich te kunnen verdedigen tegen de Russische agressie. Samen met internationale partners moet Rusland een halt worden toegeroepen. Een Oekraïens verlies zou verregaande gevolgen hebben voor Nederland, Europa en de mondiale veiligheid.</text:p>
      <text:p text:style-name="ifm_p_mt.3.76mm_ifm">Vraag 6</text:p>
      <text:p text:style-name="ifm_p_ifm">Bent u bereid deze vragen nog deze week te beantwoorden?</text:p>
      <text:p text:style-name="ifm_p_mt.3.76mm_ifm">Antwoord 6</text:p>
      <text:p text:style-name="ifm_p_ifm">De vragen zijn zo snel mogelijk beantwoord, tegelijkertijd met de andere Kamervragen die over Nord Stream zij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gesteld door de leden Wilders, Pool en De Roon over Nord Stream</dc:title>
    <meta:user-defined meta:name="OVERHEIDop.ParlID/DC.identifier">ah-tk-20232024-2408</meta:user-defined>
    <meta:user-defined meta:name="OVERHEIDop.configuratie">https://repository.officiele-overheidspublicaties.nl/MasterConfiguraties/MC-OEP-KamervragenAanhangsel-Web/1.8/xml/MC-OEP-KamervragenAanhangsel-Web.xml</meta:user-defined>
    <meta:user-defined meta:name="OVERHEIDop.vraagnummer">2024Z12394</meta:user-defined>
    <meta:user-defined meta:name="OVERHEIDop.aanhangselNummer">2408</meta:user-defined>
    <meta:user-defined meta:name="OVERHEIDop.ontvanger">R.P. Brekelmans</meta:user-defined>
    <meta:user-defined meta:name="OVERHEIDop.ontvanger">C.C.J. Veldkamp</meta:user-defined>
    <meta:user-defined meta:name="DCTERMS.W3CDTF/OVERHEIDop.datumOntvangst">2024-09-02</meta:user-defined>
    <meta:user-defined meta:name="OVERHEIDop.AanhangselTypen/DC.type">Antwoord</meta:user-defined>
    <meta:user-defined meta:name="OVERHEIDop.indiener">J. Pool</meta:user-defined>
    <meta:user-defined meta:name="OVERHEIDop.indiener">R. de Roon</meta:user-defined>
    <meta:user-defined meta:name="OVERHEIDop.indiener">G. Wil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gesteld door de leden Wilders, Pool en De Roon over Nord Stream</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