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de leden <text:span text:style-name="ifm_span_font.bold_ifm">Krul</text:span> en <text:span text:style-name="ifm_span_font.bold_ifm">Boswijk</text:span> (beiden CDA) aan de Ministers van Justitie en Veiligheid en van Infrastructuur en Waterstaat over <text:span text:style-name="ifm_span_font.italic_ifm">het bericht «Als de politie alle Amsterdamse taxi’s aan de kant zet, dan heb je de grootste drugsvangst ooit»</text:span> (ingezonden 5 juni 2024).</text:p>
      <text:p text:style-name="ifm_p_font.roman_mt.3.76mm_ifm">Antwoord van Minister <text:span text:style-name="ifm_span_font.bold_ifm">Van Weel</text:span> (Justitie en Veiligheid), mede namens de Staatssecretaris van Infrastructuur en Waterstaat (ontvangen 30 september 2024). Zie ook Aanhangsel Handelingen, vergaderjaar 2023–2024, nr. 2074.</text:p>
      <text:p text:style-name="ifm_p_mt.3.76mm_ifm">Vraag 1</text:p>
      <text:p text:style-name="ifm_p_ifm">Bent u bekend met het bericht «Als de politie alle Amsterdamse taxi’s aan de kant zet, dan heb je de grootste drugsvangst ooit»?<text:note text:id="n1" text:note-class="footnote"><text:note-citation text:label="1 ">1</text:note-citation><text:note-body><text:p text:style-name="ifm_p_font.normal_size.6.93pt_mt..5mm_indent.-0.1161in_mleft.0.1161in_ifm">BNR, 1 juni 2024, Als de politie alle Amsterdamse taxi’s aan de kant zet, dan heb je de grootste drugsvangst ooit (https://www.bnr.nl/nieuws/juridisch/10548630/als-de-politie-alle-amsterdamse-taxis-aan-de-kant-zet-dan-heb-je-de-grootste-drugsvangst-ooit).</text:p></text:note-body></text:note></text:p>
      <text:p text:style-name="ifm_p_mt.3.76mm_ifm">Antwoord 1</text:p>
      <text:p text:style-name="ifm_p_ifm">Ja.</text:p>
      <text:p text:style-name="ifm_p_mt.3.76mm_ifm">Vraag 2</text:p>
      <text:p text:style-name="ifm_p_ifm">Wat vindt u ervan dat de Amsterdamse politie nauwelijks zicht heeft op wat voor criminele praktijken er soms in de taxiwereld plaatsvinden?</text:p>
      <text:p text:style-name="ifm_p_mt.3.76mm_ifm">Antwoord 2</text:p>
      <text:p text:style-name="ifm_p_ifm">De stelling dat de Amsterdamse politie nauwelijks zicht heeft op criminele praktijken in de taxiwereld is onjuist. De politie is bekend met de signalen over betrokkenheid van (Amsterdamse) taxichauffeurs bij de activiteiten van georganiseerde drugscriminaliteit. Om meer zicht te krijgen op de criminele activiteiten worden er, naast diverse controles (zie antwoord op vraag 5), in Amsterdam diverse rechercheonderzoeken uitgevoerd naar malafide taxibedrijven waarbij vervoer en/of een andere faciliterende rol bij de handel in verdovende middelen een rol speelt. In het verlengde van de aanpak door de politie heeft de gemeente Amsterdam afspraken gemaakt over de kwaliteit van taxivervoer middels Toegelaten Taxi Ondernemingen. Door de samenwerking, kwaliteitseisen en toezicht is de criminaliteit binnen deze ondernemingen sterk verminderd.</text:p>
      <text:p text:style-name="ifm_p_mt.3.76mm_ifm">Vraag 3</text:p>
      <text:p text:style-name="ifm_p_ifm">Deelt u de mening dat het op zijn minst zorgwekkend is dat taxi’s kunnen dienen als dekmantel voor misdaad, en dat dit ook een aantasting is op de veiligheid van de passagiers en andere betrokkenen?</text:p>
      <text:p text:style-name="ifm_p_mt.3.76mm_ifm">Antwoord 3</text:p>
      <text:p text:style-name="ifm_p_ifm">Georganiseerde criminaliteit komt op veel plekken in onze samenleving voor, zo ook in de taxibranche. Het is niet nieuw dat criminele netwerken voortdurend naar manier blijven zoeken om hun activiteiten voort te blijven zetten. Dat is zeer zorgwekkend en vormt, in het algemeen, inderdaad een dreiging voor de veiligheid van burgers.</text:p>
      <text:p text:style-name="ifm_p_mt.3.76mm_ifm">Vraag 4</text:p>
      <text:p text:style-name="ifm_p_ifm">Wat is volgens u de reden dat de taxiwereld nu gevaarlijker en crimineler is dan 25 jaar geleden?</text:p>
      <text:p text:style-name="ifm_p_mt.3.76mm_ifm">Antwoord 4</text:p>
      <text:p text:style-name="ifm_p_ifm">Bureau Beke deed in 2021 een onderzoek naar criminaliteit in de taxibranche op verzoek van Regionale Informatie- en Expertisecentrum (RIEC) Amsterdam Amstelland. Uit dit onderzoek bleek dat de taxibranche een kwetsbare branche is die vatbaar is voor criminaliteit en interessant is voor criminelen. Het is belangrijk om daarbij te vermelden dat het (on)bewuste aandeel van taxichauffeurs betrokken bij georganiseerde drugscriminaliteit destijds hoogstwaarschijnlijk relatief klein was. Hoe deze cijfers zich echter concreet verhouden tot de situatie van 25 jaar geleden, is lastig in te schatten. Daarom kunnen er geen gegronde uitspraken worden gedaan over of de taxiwereld crimineler zou zijn dan 25 jaar geleden.</text:p>
      <text:p text:style-name="ifm_p_mt.3.76mm_ifm">Vraag 5</text:p>
      <text:p text:style-name="ifm_p_ifm">Hoe vaak worden taxi-auto’s door de politie gecontroleerd op verboden middelen en verboden (drugs)handel?</text:p>
      <text:p text:style-name="ifm_p_mt.3.76mm_ifm">Antwoord 5</text:p>
      <text:p text:style-name="ifm_p_ifm">Dagelijks worden door Toezicht en Handhaving Openbare Ruimte, een afdeling van de gemeente Amsterdam, en de politie gerichte en aselectieve controles uitgevoerd bij taxi’s. Maandelijks voert de politie samen met de Inspectie Leefomgeving en Transport (ILT) en de gemeente Amsterdam een integrale controle uit op het taxivervoer. Minimaal vier keer per jaar worden er grootschalige controles uitgevoerd met als thema «Drugs uit taxi» waarbij zowel op vervoer als op gebruik door de taxichauffeur wordt gecontroleerd en eenmaal per kwartaal wordt een grootscheepse taxicontrole georganiseerd binnen de Eenheid Amsterdam.</text:p>
      <text:p text:style-name="ifm_p_mt.3.76mm_ifm">Vraag 6</text:p>
      <text:p text:style-name="ifm_p_ifm">Wat zijn precies de eisen om aan een taxivergunning te kunnen komen en hoeveel mensen komen hier jaarlijks voor in aanmerking? Wordt hierbij ook gekeken naar een eventueel strafblad?</text:p>
      <text:p text:style-name="ifm_p_mt.3.76mm_ifm">Antwoord 6</text:p>
      <text:p text:style-name="ifm_p_ifm">Om als taxichauffeur te mogen werken, is een chauffeurskaart nodig. De eisen hiervoor zijn:</text:p>
      <text:p text:style-name="ifm_p_ifm">Een Verklaring Omtrent het Gedrag (VOG) niet ouder dan vier maanden</text:p>
      <text:p text:style-name="ifm_p_ifm">Een geneeskundige verklaring niet ouder dan vier maanden</text:p>
      <text:p text:style-name="ifm_p_ifm">Een geldig rijbewijs</text:p>
      <text:p text:style-name="ifm_p_ifm">Een CBR-chauffeursdiploma taxi</text:p>
      <text:p text:style-name="ifm_p_ifm">Een recente pasfoto</text:p>
      <text:p text:style-name="ifm_p_ifm">Taxichauffeurs mogen enkel werken in een als taxi goedgekeurd en geregistreerd voertuig met een boordcomputer en een blauw kenteken. Om als taxichauffeur te mogen werken, moet degene tevens aangesloten zijn bij een taxiondernemer met een ondernemersvergunning.</text:p>
      <text:p text:style-name="ifm_p_ifm">Bij het aanvragen van een VOG wordt onder andere gekeken naar een eventueel strafblad. Het afgelopen jaar kwamen rond de 3.500 personen in aanmerking voor een chauffeurskaart. In totaal zijn er op dit moment ruim 58 duizend personen met een chauffeurskaart.</text:p>
      <text:p text:style-name="ifm_p_ifm">Voor taxichauffeurs geldt dat zij doorlopend gescreend worden door Dienst Justis. Dit houdt in dat elke verandering in de justitiële documentatie van chauffeurs wordt doorgegeven aan Dienst Justis. Indien blijkt dat een chauffeur een overtreding heeft begaan die leidt tot het oordeel dat hij of zij niet langer in aanmerking komt voor een VOG, dan geeft Dienst Justis dit door aan de ILT. De ILT verzoekt de chauffeur dan een nieuwe VOG aan te leveren. Als een chauffeur dat niet doet, wordt de chauffeurskaart ingetrokken. De ILT kan chauffeurs ook verzoeken een nieuwe VOG aan te leveren naar aanleiding van een proces-verbaal door de politie.</text:p>
      <text:p text:style-name="ifm_p_ifm">Voor een ondernemersvergunning taxi gelden de volgende eisen:</text:p>
      <text:p text:style-name="ifm_p_ifm">Een actieve inschrijving in de Kamer van Koophandel met SBI-code 4932 (vervoer per taxi)</text:p>
      <text:p text:style-name="ifm_p_ifm">Voor alle eigenaren van de onderneming: een VOG niet ouder dan twee maanden</text:p>
      <text:p text:style-name="ifm_p_ifm">Iedere vijf jaar wordt gecontroleerd of een taxiondernemer nog aan de geldende eisen voldoet. Er zijn momenteel ruim 14 duizend taxiondernemingen.</text:p>
      <text:p text:style-name="ifm_p_mt.3.76mm_ifm">Vraag 7</text:p>
      <text:p text:style-name="ifm_p_ifm">Hoeveel taxichauffeurs verliezen er jaarlijks hun vergunning door illegale praktijken, zoals het fungeren als drugskoeriers of meewerken aan drugshandel?</text:p>
      <text:p text:style-name="ifm_p_mt.3.76mm_ifm">Antwoord 7</text:p>
      <text:p text:style-name="ifm_p_ifm">In 2023 zijn er 182 chauffeurskaarten ingetrokken. Dit is voor feiten als rijden onder invloed (alcohol of drugs), ernstige snelheidsovertredingen, het veroorzaken van een (dodelijk) ongeval of handel in drugs.</text:p>
      <text:p text:style-name="ifm_p_mt.3.76mm_ifm">Vraag 8</text:p>
      <text:p text:style-name="ifm_p_ifm">Welke maatregelen gaat u nemen om misstanden in de taxibranche als het gaat om criminaliteit zo snel en effectief mogelijk in de kiem te smoren?</text:p>
      <text:p text:style-name="ifm_p_mt.3.76mm_ifm">Antwoord 8</text:p>
      <text:p text:style-name="ifm_p_ifm">In 2022 heeft mijn voorganger in de beantwoording van Kamervragen die Kamerlid Kathmann (GroenLinks-PvdA) had gesteld, mede namens de toenmalige Staatssecretaris van Infrastructuur en Waterstaat benadrukt dat wordt ingezet op het voorkomen van de georganiseerde drugscriminaliteit in deze branche en welke maatregelen verder getroffen worden om de weerbaarheid van deze sector te vergroten.<text:note text:id="ID-2402-d37e204" text:note-class="footnote"><text:note-citation text:label="2 ">2</text:note-citation><text:note-body><text:p text:style-name="ifm_p_font.normal_size.6.93pt_mt..5mm_indent.-0.1161in_mleft.0.1161in_ifm">Aanhangsel van de Handelingen II 2021/2022, nr. 1449</text:p></text:note-body></text:note></text:p>
      <text:p text:style-name="ifm_p_ifm">In overleg met het Ministerie van Infrastructuur en Waterstaat en het Regionale Informatie en Expertise Centrum Amsterdam-Amstelland zijn en worden gesprekken gevoerd over de mogelijkheden voor maatregelen toegespitst op de Amsterdamse problematiek.</text:p>
      <text:p text:style-name="ifm_p_ifm">Daarnaast zal ik met betrokken partners bezien in hoeverre deze branche mee kan als één van de geprioriteerde branches in een aanstaand project van Platform Veilig Ondernemen-Nederland, VNO-NCW en MKB-Nederland aangaande het weerbaar maken van branches. Dat project wordt momenteel nog opgezet en een selectie van branches moet nog worden gemaakt. Medewerking vanuit de branche, in dit geval de taxibranche, is daarvoor een vereiste. Dat moet nog worden verkend.</text:p>
      <text:p text:style-name="ifm_p_mt.3.76mm_ifm">Vraag 9</text:p>
      <text:p text:style-name="ifm_p_ifm">Bent u bereid om te onderzoeken of naast Amsterdam ook op andere plekken sprake is van criminaliteit in de taxisector?</text:p>
      <text:p text:style-name="ifm_p_mt.3.76mm_ifm">Antwoord 9</text:p>
      <text:p text:style-name="ifm_p_ifm">De problematiek per regio heeft onze continue aandacht. Hierbij worden de behorende maatregelen getroffen. Daarom is er op dit moment geen aanleiding om een breed onderzoek te starten in andere steden.</text:p>
      <text:p text:style-name="ifm_p_mt.3.76mm_ifm">Vraag 10</text:p>
      <text:p text:style-name="ifm_p_ifm">Welke maatregelen heeft u genomen sinds het opzienbarende onderzoek «Taxi! Malafide activiteiten en (ondermijnende) criminaliteit in de Amsterdamse taxibranche» uit 2021?</text:p>
      <text:p text:style-name="ifm_p_mt.3.76mm_ifm">Antwoord 10</text:p>
      <text:p text:style-name="ifm_p_ifm">Zie antwoord op vraag 8.</text:p>
      <text:p text:style-name="ifm_p_mt.3.76mm_ifm">Vraag 11</text:p>
      <text:p text:style-name="ifm_p_ifm">Kunt u reflecteren op de vraag hoe de genoemde criminaliteit samenhangt met de invoering en het functioneren met de Wet personenvervoer 2000?</text:p>
      <text:p text:style-name="ifm_p_mt.3.76mm_ifm">Antwoord 11</text:p>
      <text:p text:style-name="ifm_p_ifm">Er is geen aanleiding om aan te nemen dat de in het artikel genoemde criminaliteit samenhangt met de inwerkingtreding of het functioneren van de taxiwet- en regelgeving in de Wet personenvervoer 2000 (Wp2000).</text:p>
      <text:p text:style-name="ifm_p_ifm">Met de inwerkingtreding van de Wp2000 is de taximarkt geliberaliseerd. Concreet betekent dit dat het decentrale capaciteitsbeleid is afgeschaft, wat inhoudt dat het aantal taxivergunningen per vervoersgebied niet langer is beperkt. De tweede verandering is dat ondernemers met de inwerkingtreding de mogelijkheid hebben gekregen om hun tarieven naar eigen inzicht vast te stellen. Op de opstapmarkt moeten deze wel onder het landelijk vastgesteld maximum blijven. Met de inwerkingtreding van de Wp2000 zijn dus het capaciteits- en tarievenbeleid gedereguleerd; de eisen om als taxichauffeur te mogen werken zijn met de inwerkingtreding van de Wp2000 niet versoepeld.</text:p>
      <text:p text:style-name="ifm_p_ifm">Het functioneren van de taxiwet- en regelgeving in de Wp2000 is afgelopen jaar geëvalueerd, over de uitkomsten is uw Kamer 11 maart jl. geïnformeerd.<text:note text:id="ID-2402-d37e254" text:note-class="footnote"><text:note-citation text:label="3 ">3</text:note-citation><text:note-body><text:p text:style-name="ifm_p_font.normal_size.6.93pt_mt..5mm_indent.-0.1161in_mleft.0.1161in_ifm">Tweede Kamer, vergaderjaar 2023–2024, Kamerstuk 31 521, nr. 137</text:p></text:note-body></text:note> In de evaluatie wordt geconcludeerd dat de taxiwet- en regelgeving in de Wp2000 over het algemeen naar behoren werkt en dat het taxivervoer in Nederland over het algemeen veilig, betrouwbaar, beschikbaar, en betaalbaar is. Wel constateren de onderzoekers dat de effectiviteit van de reguleringsopties die gemeenten binnen de Wp2000 hebben door het toenemende gebruik van de platforms daalt en zijn er knelpunten in de handhaving (zie antwoord 12).</text:p>
      <text:p text:style-name="ifm_p_mt.3.76mm_ifm">Vraag 12</text:p>
      <text:p text:style-name="ifm_p_ifm">Zou u willen inventariseren welke wijzigingen van de Wet personenvervoer 2000 er mogelijk zijn om de in het nieuwsartikel genoemde ontwikkelingen tegen te gaan?</text:p>
      <text:p text:style-name="ifm_p_mt.3.76mm_ifm">Antwoord 12</text:p>
      <text:p text:style-name="ifm_p_ifm">De Wp2000 is bedoeld om de kwaliteit van het taxivervoer in Nederland te borgen. Het tegengaan van criminaliteit in de sector vraagt dan ook een andere aanpak dan het wijzigen van de Wp2000 (zie het antwoord op vraag 8).</text:p>
      <text:p text:style-name="ifm_p_ifm">Het Ministerie van Infrastructuur en Waterstaat verkent daarnaast de aankomende tijd aan de hand van het evaluatierapport verschillende beleidsopties om de kwaliteit van het taxivervoer verder te verbeteren, eventueel via een wijziging van de Wp2000. Hierbij worden naast het Ministerie van Infrastructuur en Waterstaat ook de Ministeries van Financiën en van Sociale Zaken en Werkgelegenheid betrokken. Samen met de ILT en andere handhavingspartijen wordt verkend hoe de handhaving verbet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Boswijk over het bericht ‘Als de politie alle Amsterdamse taxi’s aan de kant zet, dan heb je de grootste drugsvangst ooit’</dc:title>
    <meta:user-defined meta:name="OVERHEIDop.ParlID/DC.identifier">ah-tk-20232024-2402</meta:user-defined>
    <meta:user-defined meta:name="OVERHEIDop.configuratie">https://repository.officiele-overheidspublicaties.nl/MasterConfiguraties/MC-OEP-KamervragenAanhangsel-Web/1.8/xml/MC-OEP-KamervragenAanhangsel-Web.xml</meta:user-defined>
    <meta:user-defined meta:name="OVERHEIDop.vraagnummer">2024Z09805</meta:user-defined>
    <meta:user-defined meta:name="OVERHEIDop.aanhangselNummer">2402</meta:user-defined>
    <meta:user-defined meta:name="OVERHEIDop.ontvanger">D.M. van Weel</meta:user-defined>
    <meta:user-defined meta:name="DCTERMS.W3CDTF/OVERHEIDop.datumOntvangst">2024-08-30</meta:user-defined>
    <meta:user-defined meta:name="OVERHEIDop.AanhangselTypen/DC.type">Antwoord</meta:user-defined>
    <meta:user-defined meta:name="OVERHEIDop.indiener">D.G. Boswijk</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de leden Krul en Boswijk over het bericht ‘Als de politie alle Amsterdamse taxi’s aan de kant zet, dan heb je de grootste drugsvangst ooit’</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