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8</text:p>
      <text:p text:style-name="ifm_p_font.roman_mt.3.76mm_ifm">Vragen van de leden <text:span text:style-name="ifm_span_font.bold_ifm">Grinwis</text:span> (ChristenUnie), <text:span text:style-name="ifm_span_font.bold_ifm">De Hoop</text:span> (GroenLinks-PvdA), <text:span text:style-name="ifm_span_font.bold_ifm">Pierik</text:span> (BBB), <text:span text:style-name="ifm_span_font.bold_ifm">Postma</text:span> (Nieuw Sociaal Contract), <text:span text:style-name="ifm_span_font.bold_ifm">Stoffer</text:span> (SGP) en <text:span text:style-name="ifm_span_font.bold_ifm">Vedder</text:span> (CDA) aan de Minister van Infrastructuur en Waterstaat over <text:span text:style-name="ifm_span_font.italic_ifm">de voortgang van de verruiming van het sluizencomplex bij Kornwerderzand</text:span> (ingezonden 28 juni 2024).</text:p>
      <text:p text:style-name="ifm_p_font.roman_mt.3.76mm_ifm">Mededeling van Minister <text:span text:style-name="ifm_span_font.bold_ifm">Madlener</text:span> (Infrastructuur en Waterstaat) (ontvangen 30 augustus 2024).</text:p>
      <text:p text:style-name="ifm_p_mt.3.76mm_ifm">Vraag 1</text:p>
      <text:p text:style-name="ifm_p_ifm">Wat is de stand van zaken rond de verruiming van het sluizencomplex Kornwerderzand?</text:p>
      <text:p text:style-name="ifm_p_mt.3.76mm_ifm">Vraag 2</text:p>
      <text:p text:style-name="ifm_p_ifm">Kunt u bevestigen dat er – mede door de demissionaire status van het kabinet – nog steeds geen afspraken zijn gemaakt over de voortgang van de verruiming van het sluizencomplex bij Kornwerderzand? Begrijpt u de teleurstelling van de regionale overheden en bijdragende marktpartijen hierover?</text:p>
      <text:p text:style-name="ifm_p_mt.3.76mm_ifm">Vraag 3</text:p>
      <text:p text:style-name="ifm_p_ifm">Kunt u bevestigen dat er sprake is van een forse kostentoename bij dit project? Zo ja, kunt u aangeven hoe groot deze kostentoename is en wat de oorzaken zijn van deze kostentoename? Welk deel heeft te maken met meer dan vooraf geraamde prijsstijgingen en welk deel met aangescherpte normen?</text:p>
      <text:p text:style-name="ifm_p_mt.3.76mm_ifm">Vraag 4</text:p>
      <text:p text:style-name="ifm_p_ifm">Kunt u bevestigen dat een deel van de kostentoename is ontstaan door gewijzigde normen en aanvullende eisen, zoals hogere normen voor waterveiligheid, de grotere vaarwegklasse en de verziltingsproblematiek, waardoor het sluizencomplex versterkt en/of aangepast moet worden?</text:p>
      <text:p text:style-name="ifm_p_mt.3.76mm_ifm">Vraag 5</text:p>
      <text:p text:style-name="ifm_p_ifm">Kunt u bevestigen dat het op norm brengen van de waterveiligheid, vaarklasse en aanpakken van de verziltingsproblematiek van het sluizencomplex een Rijksverantwoordelijkheid betreft? Kunt u bevestigen dat de gewijzigde normen en aanvullende eisen, zoals het op norm brengen van de waterveiligheid, het treffen van maatregelen voor de verziltingsproblematiek van dit complex óók zal moeten geschieden als er geen sprake zou zijn geweest van een vergroting van het sluizencomplex? Erkent u daarmee dat de kosten hiervan eerst en vooral bij het Rijk liggen?</text:p>
      <text:p text:style-name="ifm_p_mt.3.76mm_ifm">Vraag 6</text:p>
      <text:p text:style-name="ifm_p_ifm">Indien aangescherpte waterveiligheidsnormen een belangrijke oorzaak zijn voor vertraging en kostentoename bij dit project, wat betekent dit voor andere kustwerken in de hoogwaterbescherming die op termijn moeten worden aangepakt? Kunt u een overzicht van de financiële en uitvoeringstechnische gevolgen geven?</text:p>
      <text:p text:style-name="ifm_p_mt.3.76mm_ifm">Vraag 7</text:p>
      <text:p text:style-name="ifm_p_ifm">Kunt u bevestigen dat op basis van de uitkomsten van het verziltingsrapport de vaargeulen verdiept kunnen worden? Kunt u bevestigen dat het daarom mogelijk is om met de regionale partijen afspraken te maken over het vervolg van het project?</text:p>
      <text:p text:style-name="ifm_p_mt.3.76mm_ifm">Vraag 8</text:p>
      <text:p text:style-name="ifm_p_ifm">Kunt u aangeven hoe u in het licht van de gesloten Bestuursovereenkomst wilt omgaan met de kostentoename bij de verruiming van het sluizencomplex?</text:p>
      <text:p text:style-name="ifm_p_mt.3.76mm_ifm">Vraag 9</text:p>
      <text:p text:style-name="ifm_p_ifm">Kunt u aangeven welke maatregelen u heeft genomen om de kostentoename te mitigeren?</text:p>
      <text:p text:style-name="ifm_p_mt.3.76mm_ifm">Vraag 10</text:p>
      <text:p text:style-name="ifm_p_ifm">Kunt u bevestigen dat aanvullende afspraken over financiering van het sluizencomplex nodig zijn, en dat u hiervoor ook naar de regio kijkt? Houdt u daarbij rekening met het feit dat zowel de regionale overheden áls marktpartijen reeds diep in de buidel tasten om de uitbreiding van het sluizencomplex mogelijk te maken?</text:p>
      <text:p text:style-name="ifm_p_mt.3.76mm_ifm">Vraag 11</text:p>
      <text:p text:style-name="ifm_p_ifm">Kunt u aangeven of u overweegt de bruggen in de A7 afzonderlijk van het sluizencomplex aan te pakken? Zo ja, welke redenen heeft u hiervoor? Kunt u aangeven hoe groot het risico is dat een aslast-beperking op de huidige bruggen moet worden toegepast?</text:p>
      <text:p text:style-name="ifm_p_mt.3.76mm_ifm">Vraag 12</text:p>
      <text:p text:style-name="ifm_p_ifm">Kunt u aangeven in hoeverre u overweegt om het sluizencomplex niet te verruimen, maar dit complex op te nemen in het programma Vervanging en Renovatie (V&amp;R)?</text:p>
      <text:p text:style-name="ifm_p_mt.3.76mm_ifm">Vraag 13</text:p>
      <text:p text:style-name="ifm_p_ifm">Erkent u dat het opnemen van de sluis in het V&amp;R-programma slechts een tijdelijke oplossing biedt, terwijl bij verruiming van het sluiscomplex een definitieve oplossing voor het complex gerealiseerd wordt? Klopt het dat verruiming daarmee op langere termijn kostenefficïenter is? Erkent u dat het opnemen van het sluizencomplex in het V&amp;R-programma geen oplossing biedt voor het huidige onveilige gebruik (van zowel de weg als de vaarweg) en ook het verziltingsprobleem niet oplost?</text:p>
      <text:p text:style-name="ifm_p_mt.3.76mm_ifm">Vraag 14</text:p>
      <text:p text:style-name="ifm_p_ifm">Hoe weegt u het feit dat de maritieme maakindustrie zich al heeft voorbereid op én investering heeft gedaan in onder andere grotere montagehallen op basis van de eerdere planningen dat het sluizencomplex al in 2028 gereed is, en nu weer geconfronteerd worden met uitstel? Wat is uw boodschap aan deze bedrijven?</text:p>
      <text:p text:style-name="ifm_p_mt.3.76mm_ifm">Vraag 15</text:p>
      <text:p text:style-name="ifm_p_ifm">Beseft u dat uitstel van de verruiming van het sluizencomplex Kornwerderzand grote financiële en economische gevolgen heeft voor deze bedrijven én de omgeving waarin zij zich bevinden? Kunt u deze economische gevolgen bij benadering kwantificeren? Hoe spant u zich in om het eventuele wegvallen van de substantiële regionale bijdrage als het project verdere vertraging of uitstel oploopt te voorkomen?</text:p>
      <text:p text:style-name="ifm_p_mt.3.76mm_ifm">Vraag 16</text:p>
      <text:p text:style-name="ifm_p_ifm">Bent u bereid om zo spoedig mogelijk na het aantreden van het nieuwe kabinet in overleg te treden met de regionale partijen waarmee de Bestuursovereenkomst is gesloten, om duidelijkheid te scheppen over het vervolg van de aanpak van het sluizencomplex Kornwerderzand en afspraken te maken over de prijsstijgingen en planning en ons over de uitkomsten te informeren?</text:p>
      <text:h text:style-name="ifm_p_font.bold_mt.5.08mm_page.keep-with-next_ifm" text:outline-level="2">Mededeling</text:h>
      <text:p text:style-name="ifm_p_mt.4.23mm_ifm">De leden Grinwis (ChristenUnie), De Hoop (GroenLinks-PvdA), Pierik (BBB), Postma (Nieuw Sociaal Contract), Stoffer (SGP) en Vedder (CDA) hebben op 28 juni schriftelijke vragen gesteld over de voortgang van de verruiming van het sluizencomplex bij Kornwerderzand.</text:p>
      <text:p text:style-name="ifm_p_ifm">Vanwege de zorgvuldigheid in het proces wil ik eerst de uitkomsten van een onafhankelijk onderzoek – waar de gedeputeerde van de provincie Fryslân en mijn voorganger opdrachtgever van zijn – bespreken met de regionale bestuurders en de vervolgstappen bepalen.</text:p>
      <text:p text:style-name="ifm_p_ifm">Ik hoop u zo spoedig mogelijk te informeren over de uitkomst van dit overleg en het vervolgtraject en deze gezamenlijk met de gestelde schriftelijke vragen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Grinwis, De Hoop, Pierik, Postma, Stoffer en Vedder over de voortgang van de verruiming van het sluizencomplex bij Kornwerderzand.</dc:title>
    <meta:user-defined meta:name="OVERHEIDop.ParlID/DC.identifier">ah-tk-20232024-2398</meta:user-defined>
    <meta:user-defined meta:name="OVERHEIDop.configuratie">https://repository.officiele-overheidspublicaties.nl/MasterConfiguraties/MC-OEP-KamervragenAanhangsel-Web/1.8/xml/MC-OEP-KamervragenAanhangsel-Web.xml</meta:user-defined>
    <meta:user-defined meta:name="OVERHEIDop.vraagnummer">2024Z11528</meta:user-defined>
    <meta:user-defined meta:name="OVERHEIDop.aanhangselNummer">2398</meta:user-defined>
    <meta:user-defined meta:name="OVERHEIDop.ontvanger"/>
    <meta:user-defined meta:name="DCTERMS.W3CDTF/OVERHEIDop.datumOntvangst">2024-08-30</meta:user-defined>
    <meta:user-defined meta:name="OVERHEIDop.AanhangselTypen/DC.type">Mededeling</meta:user-defined>
    <meta:user-defined meta:name="OVERHEIDop.indiener">E.C. Vedder</meta:user-defined>
    <meta:user-defined meta:name="OVERHEIDop.indiener">C. Stoffer</meta:user-defined>
    <meta:user-defined meta:name="OVERHEIDop.indiener">W.L. Postma</meta:user-defined>
    <meta:user-defined meta:name="OVERHEIDop.indiener">C.R. Pierik</meta:user-defined>
    <meta:user-defined meta:name="OVERHEIDop.indiener">H.E. de Hoop</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Uitstel beantwoording vragen van de leden Grinwis, De Hoop, Pierik, Postma, Stoffer en Vedder over de voortgang van de verruiming van het sluizencomplex bij Kornwerderzand.</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