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Tseggai</text:span> (GroenLinks-PvdA) aan de Staatssecretaris van Justitie en Veiligheid over <text:span text:style-name="ifm_span_font.italic_ifm">het bericht dat opvallend veel scholieren online gokken</text:span> (ingezonden 5 juli 2024).</text:p>
      <text:p text:style-name="ifm_p_font.roman_mt.3.76mm_ifm">Antwoord van Staatssecretaris <text:span text:style-name="ifm_span_font.bold_ifm">Struyken</text:span> (Justitie en Veiligheid) (ontvangen 30 augustus 2024). Zie ook Aanhangsel Handelingen, vergaderjaar 2023–2024, nr. 2231.</text:p>
      <text:p text:style-name="ifm_p_mt.3.76mm_ifm">Vraag 1</text:p>
      <text:p text:style-name="ifm_p_ifm">Kent u het bericht dat opvallend veel scholieren online gokken voor geld? Zo ja, wat vindt u van dit bericht? Herkent u het in de ScholierenMonitor geschetste beeld dat minderjarigen accounts van anderen gebruiken of via illegale, buitenlandse goksites gokken?<text:note text:id="N1" text:note-class="footnote"><text:note-citation text:label="1 ">1</text:note-citation><text:note-body><text:p text:style-name="ifm_p_font.normal_size.6.93pt_mt..5mm_indent.-0.1161in_mleft.0.1161in_ifm">Trimbos Instituut, 1 juli 2024, «Opvallend veel scholieren vapen en gokken online voor geld» (www.trimbos.nl/actueel/nieuws/opvallend-veel-scholieren-vapen-en-gokken-online-voor-geld/).</text:p></text:note-body></text:note></text:p>
      <text:p text:style-name="ifm_p_mt.3.76mm_ifm">Antwoord 1</text:p>
      <text:p text:style-name="ifm_p_ifm">Ja, ik heb kennisgenomen van het bericht naar aanleiding van de ScholierenMonitor 2023 van het Trimbos-instituut. Ik vind het zeer zorgwekkend dat scholieren gokken. De hersenen van minderjarigen zijn nog volop in ontwikkeling, waardoor ze de risico’s van hun gedrag niet goed kunnen inschatten. Dit maakt hen een bijzonder kwetsbare groep. Om hen te beschermen, is het verboden om te gokken voor minderjarigen (personen met de leeftijd tot achttien jaar). Voor jongvolwassenen (personen met de leeftijd van achttien tot 24 jaar) geldt daarnaast dat extra bescherming nodig is. Deze bescherming kan niet worden gerealiseerd wanneer jongvolwassenen worden verleid om bij illegale online kansspelaanbieders te spelen. Dit is een belangrijke reden waarom de online kansspelmarkt gelegaliseerd is. Hierdoor kan deze immers wettelijk gereguleerd worden en kan in toezicht op de gereguleerde kansspelmarkt worden voorzien. Het kansspelbeleid is er voorts op gericht de groep jongvolwassenen te beschermen met extra maatregelen binnen het vergunde aanbod, zoals het reclameverbod. Deze koers zet ik onverminderd voort.</text:p>
      <text:p text:style-name="ifm_p_ifm">Daarnaast is het een prioriteit dat de Kansspelautoriteit (Ksa) handhaaft op illegaal aanbod om te voorkomen dat mensen, in het bijzonder kwetsbare groepen, daar gokken. Er is slechts een beperkt beeld van de omvang van illegaal gokgedrag binnen specifieke (leeftijds-)groepen. Ik kan het geschetste beeld dus niet verifiëren op basis van de beschikbare data, maar ik neem dit signaal uiterst serieus. Ik wil dan ook samen met de Ksa en het Trimbos-instituut kijken hoe kan worden onderzocht hoe minderjarigen terecht komen bij (illegale) gokaanbieders en hoe dit verder kan worden voorkomen. Ondertussen is en blijft het aanpakken van illegale aanbieders een speerpunt van het kansspelbeleid en wordt streng toegezien op het handelen van vergunde aanbieders.</text:p>
      <text:p text:style-name="ifm_p_mt.3.76mm_ifm">Vraag 2</text:p>
      <text:p text:style-name="ifm_p_ifm">Hoe is de aangescherpte leeftijdscontrole technisch te omzeilen, zodat minderjarigen tóch online kunnen gokken? Welke maatregelen neemt u zich voor om samen met de legale gokbranche misbruik van account te bestrijden?</text:p>
      <text:p text:style-name="ifm_p_mt.3.76mm_ifm">Antwoord 2</text:p>
      <text:p text:style-name="ifm_p_ifm">De Ksa heeft als toezichthouder geen concrete signalen of meldingen ontvangen dat de leeftijdscontrole bij vergunde aanbieders gebreken vertoont, waardoor minderjarigen kunnen gokken bij legale aanbieders. De leeftijdsverificatie bij vergunninghouders is streng. Een account kan pas worden aangemaakt als de vergunninghouder kan verifiëren dat de speler achttien jaar of ouder is. Het is niet mogelijk voor minderjarigen om een account aan te maken, tenzij zij zich schuldig maken aan identiteitsfraude. Verder dient de naam waarop het spelersaccount is aangemaakt, geheel overeen te komen met de naam van de bankrekening die wordt gebruikt om stortingen te doen. Het is dus verboden en niet mogelijk om als minderjarige vanuit de eigen bankrekening een storting te doen naar een spelersrekening bij een vergunde kansspelaanbieder. Het kan wel het geval zijn dat een meerderjarige zijn spelersaccount bij een vergunde aanbieder ter beschikking stelt aan een minderjarige. Dit is zeer kwalijk en uitdrukkelijk verboden op grond van de algemene voorwaarden die alle vergunde aanbieders stellen aan deelname aan hun kansspelen, maar voor aanbieders en de Ksa lastig te achterhalen. Indien de vergunninghouder hierachter komt, moet de vergunninghouder actie ondernemen door het opschorten, blokkeren of sluiten van het betreffende account.</text:p>
      <text:p text:style-name="ifm_p_mt.3.76mm_ifm">Vraag 3</text:p>
      <text:p text:style-name="ifm_p_ifm">Hoe kunnen minderjarigen precies terechtkomen bij illegale, buitenlandse goksites? Welke maatregelen neemt u zich voor om de activiteiten van deze kansspelaanbieders verder tegen te gaan? Hoe geeft u uitvoering aan de aangenomen motie, waarin wordt opgeroepen om de Kansspelautoriteit in staat te stellen om gebruik te maken van fake-ID’s om online kansspelaanbieders effectiever te controleren op de naleving van de zorgplicht voor consumenten?<text:note text:id="N2" text:note-class="footnote"><text:note-citation text:label="2 ">2</text:note-citation><text:note-body><text:p text:style-name="ifm_p_font.normal_size.6.93pt_mt..5mm_indent.-0.1161in_mleft.0.1161in_ifm">Kamerstuk 24 557, nr. 234.</text:p></text:note-body></text:note></text:p>
      <text:p text:style-name="ifm_p_mt.3.76mm_ifm">Antwoord 3</text:p>
      <text:p text:style-name="ifm_p_ifm">Het is helaas vrij eenvoudig om op het internet illegale online aanbieders te vinden die het niet nauw nemen met de leeftijdsverificatie, voor zover deze überhaupt wordt toegepast. Op het internet en via sociale media is reclame van illegale online aanbieders zichtbaar. Dit is zeer onwenselijk. Daarom is een van de prioriteiten van de Ksa handhaving van het illegale aanbod. Daarbij kan de Ksa dienstverleners van bijvoorbeeld betaaldiensten die doorverwijzen naar illegaal aanbod aanwijzingen geven. De Ksa heeft hiertoe verschillende bevoegdheden. Zo kan zij preventief handhaven door een mogelijke overtreder te informeren, maar ook handhaven door middel van een formele waarschuwing, last onder dwangsom of bestuurlijke boete. Ook kan de Ksa een bindende aanwijzing opleggen aan een dienstverlener van de illegale aanbieder, bijvoorbeeld de provider of het mediabedrijf op grond van artikel 34n Wet op de kansspelen (Wok). De Ksa werkt daarnaast samen met internetplatforms om (advertenties voor) illegale aanbieders direct van deze platforms te kunnen halen, wanneer illegaal aanbod wordt geconstateerd. Op grond van artikel 34m Wok werkt de Ksa daarin samen met de instanties die in andere staten zijn belast met het toezicht op naleving van de kansspelregelgeving.</text:p>
      <text:p text:style-name="ifm_p_ifm">Momenteel kijk ik in samenwerking met de Ksa of haar huidige bevoegdheden om illegaal aanbod te bestrijden voldoende toereikend zijn en naar verdere kansen om illegaal aanbod aan te pakken. Het gebruik van valse identificatiegegevens (fake ID’s) bij de Ksa is voor de aanpak van illegale aanbieders overigens minder van belang. Dit is met name van meerwaarde voor toezicht op de vergunde aanbieders. In de volgende voortgangsbrief over kansspelen op afstand informeer ik uw Kamer over de opvolging van de motie van het lid Van Nispen c.s. waarin de regering wordt verzocht om het gebruik van valse identificatiegegevens voor de Ksa mogelijk te maken.</text:p>
      <text:p text:style-name="ifm_p_mt.3.76mm_ifm">Vraag 4</text:p>
      <text:p text:style-name="ifm_p_ifm">Deelt u de mening dat minderjarigen maximaal beschermd moeten worden tegen blootstelling aan verslavende online kansspelen? Zo ja, wat neemt u zich voor om de weerbaarheid van deze jongeren verder te versterken en toegang tot deze kansspelen verder te beperken?</text:p>
      <text:p text:style-name="ifm_p_mt.3.76mm_ifm">Antwoord 4</text:p>
      <text:p text:style-name="ifm_p_ifm">Het beschermen van kwetsbare groepen, in het bijzonder minderjarigen en jongvolwassenen, is voor mij een prioriteit binnen het kansspelbeleid. Net als mijn ambtsvoorganger acht ik het van groot belang dat minderjarigen en jongvolwassenen extra worden beschermd via wet- en regelgeving en dat zij daarnaast bewust worden gemaakt van de risico’s van gokken. Samen met de Ksa en het Ministerie van Volksgezondheid, Welzijn en Sport werk ik aan signalering van gokproblematiek bij scholieren en bewustwording via het programma Helder op School. Dit betreft een preventieprogramma voor scholen, ontwikkeld door het Trimbos-instituut, met training voor schoolpersoneel in het signaleren (en begeleiden) van jongvolwassenen met verschillende soorten problematiek. In het eerste kwartaal van 2024 zijn deze trainingsmaterialen ontworpen. In de tweede helft van 2024 vindt de uitrol van de training op mbo-scholen plaats. Daarna volgen het hbo/wo en voortgezet onderwijs.</text:p>
      <text:p text:style-name="ifm_p_ifm">Verder laat ik gerichte bewustwordingsactiviteiten ontwikkelen voor kwetsbare groepen, waaronder jongvolwassenen en scholieren. Een voorbeeld van een gerichte bewustwordingsactiviteit is de sportzomercampagne «Speel geen spelletjes met je geld», die medio juni door de Ksa is gestart vanuit het Verslavingspreventiefonds in samenwerking met Loket Kansspel. Deze campagne is speciaal gericht op jongvolwassenen om hen als kwetsbare doelgroep bewust te maken van de risico’s van sportweddenschappen. In de campagne worden jongeren via diverse sociale media-kanalen uitgenodigd een test te maken, die hen een realistisch inzicht geeft in hun eigen gokgedrag en hen, indien nodig, doorverwijst naar Loket Kanssp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seggai over het bericht dat opvallend veel scholieren online gokken, gesteld op 5 juli jl.</dc:title>
    <meta:user-defined meta:name="OVERHEIDop.ParlID/DC.identifier">ah-tk-20232024-2397</meta:user-defined>
    <meta:user-defined meta:name="OVERHEIDop.configuratie">https://repository.officiele-overheidspublicaties.nl/MasterConfiguraties/MC-OEP-KamervragenAanhangsel-Web/1.8/xml/MC-OEP-KamervragenAanhangsel-Web.xml</meta:user-defined>
    <meta:user-defined meta:name="OVERHEIDop.vraagnummer">2024Z11856</meta:user-defined>
    <meta:user-defined meta:name="OVERHEIDop.aanhangselNummer">2397</meta:user-defined>
    <meta:user-defined meta:name="OVERHEIDop.ontvanger">T.H.D. Struycken</meta:user-defined>
    <meta:user-defined meta:name="DCTERMS.W3CDTF/OVERHEIDop.datumOntvangst">2024-08-30</meta:user-defined>
    <meta:user-defined meta:name="OVERHEIDop.AanhangselTypen/DC.type">Antwoord</meta:user-defined>
    <meta:user-defined meta:name="OVERHEIDop.indiener">M. Tsegga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Tseggai over het bericht dat opvallend veel scholieren online gokken, gesteld op 5 juli jl.</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