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ifm" style:family="paragraph" style:name="ifm_p_font.bold_mt.3.76mm_ifm" style:parent-style-name="Basis">
      <style:paragraph-properties fo:margin-top="3.76m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text:p>
      <text:p text:style-name="ifm_p_font.roman_mt.3.76mm_ifm">Vragen van het lid <text:span text:style-name="ifm_span_font.bold_ifm">Hagen</text:span> (D66) aan de Minister en Staatssecretaris van Infrastructuur en Waterstaat en de Minister van Sociale Zaken en Werkgelegenheid over <text:span text:style-name="ifm_span_font.italic_ifm">het bericht «Liters kankerverwekkende stoffen laat Claessen Tankcleaning zo de Maas in stromen»</text:span> (ingezonden 31 juli 2023).</text:p>
      <text:p text:style-name="ifm_p_font.roman_mt.3.76mm_ifm">Antwoord van Staatssecretaris <text:span text:style-name="ifm_span_font.bold_ifm">Heijnen</text:span> (Infrastructuur en Waterstaat), mede namens de Ministers van Sociale Zaken en Werkgelegenheid en van Infrastructuur en Waterstaat (ontvangen 16 oktober 2023). Zie ook Aanhangsel Handelingen, vergaderjaar 2022–2023, nr. 3421.</text:p>
      <text:p text:style-name="ifm_p_mt.3.76mm_ifm">Vraag 1</text:p>
      <text:p text:style-name="ifm_p_ifm">Bent u bekend met het artikel «Liters kankerverwekkende stoffen laat Claessen Tankcleaning zo de Maas in stromen»?<text:note text:id="ID-2023Z13952-d37e50" text:note-class="footnote"><text:note-citation text:label="1 ">1</text:note-citation><text:note-body><text:p text:style-name="ifm_p_font.normal_size.6.93pt_mt..5mm_indent.-0.1161in_mleft.0.1161in_ifm">NRC, 26 juli 2023, «Liters kankerverwekkende stoffen laat Claessen Tankcleaning zo de Maas in stromen,» Liters kankerverwekkende stoffen laat Claessen Tankcleaning zo de Maas in stromen – NRC.</text:p></text:note-body></text:note></text:p>
      <text:p text:style-name="ifm_p_mt.3.76mm_ifm">Antwoord 1</text:p>
      <text:p text:style-name="ifm_p_ifm">Ja dit artikel is bij mij bekend.</text:p>
      <text:p text:style-name="ifm_p_mt.3.76mm_ifm">Vraag 2</text:p>
      <text:p text:style-name="ifm_p_ifm">Klopt het dat er iedere week tientallen liters kankerverwekkend benzeen (afkomstig van Claessen Tankcleaning) ongezuiverd de Maas instromen?</text:p>
      <text:p text:style-name="ifm_p_mt.3.76mm_ifm">Antwoord 2</text:p>
      <text:p text:style-name="ifm_p_ifm">Ik heb hiervoor navraag gedaan bij de omgevingsdienst RUD Limburg Noord. Zij lieten mij weten dat er geen sprake is van directe lozing op de Maas. Afvalwater van het bedrijf wordt eerst via de eigen waterzuivering gereinigd en geloosd op het gemeentelijk riool. Deze mondt uit op de Rioolwa terzuiveringsinstallatie (RWZI) van het Waterschap Limburg en dan pas op de Maas. Er is dus geen sprake van een ongezuiverde lozing en de RUD Limburg Noord geeft aan dat de zuivering zoals deze nu plaats vindt in overeenstemming is met de best beschikbare technieken.</text:p>
      <text:p text:style-name="ifm_p_mt.3.76mm_ifm">Vraag 3</text:p>
      <text:p text:style-name="ifm_p_ifm">Klopt het dat de Omgevingsdienst al 3,5 jaar weet van de situatie bij Claessen Tankcleaning?</text:p>
      <text:p text:style-name="ifm_p_mt.3.76mm_ifm">Antwoord 3</text:p>
      <text:p text:style-name="ifm_p_ifm">Ik heb hiervoor navraag gedaan bij de omgevingsdienst RUD Limburg Noord. In 2020 ontving zij een melding over mogelijke overtredingen van de vergunningsvoorwaarden in de vergunning aan Claessen Tankcleaning en mogelijke misstanden. De omgevingsdienst is op basis van de gedane melding het reguliere proces van toezicht en handhaving ingegaan zoals beschreven in de Landelijke Handhavingsstrategie. Door ervaringen uit het verleden met betrekking tot de handelwijze van het bedrijf was er voor de RUD Limburg Noord in 2020 geen reden om af te wijken van die ingezette lijn van toezicht.</text:p>
      <text:p text:style-name="ifm_p_mt.3.76mm_ifm">Vraag 4</text:p>
      <text:p text:style-name="ifm_p_ifm">Welke handhavende actie is er tot op heden genomen door de Omgevingsdienst, Arbeidsinspectie en/of politie? Vindt u dat er voldoende adequaat is opgetreden tegen de benzeen vervuiling? Zo niet, welke stappen gaat u ondernemen om de benzeenvervuiling door Claessen Tankcleaning direct te stoppen?</text:p>
      <text:p text:style-name="ifm_p_mt.3.76mm_ifm">Antwoord 4</text:p>
      <text:p text:style-name="ifm_p_ifm">Op 31 juli 2023 is er door gemeente Venlo een last onder dwangsom verstuurd aan Claessen Tankcleaning nadat is vastgesteld dat de reiniging van tankwagens met benzeen anders wordt uitgevoerd qua werkwijze en installaties dan in de vergunning is omschreven. Bij een hercontrole door de gemeente op 2 augustus 2023 bleek dat er geen reinigingen van tankwagens met benzeen meer worden uitgevoerd. Op 14 september 2023 is de installatie voor reiniging van tankwagens met benzeen opnieuw gecontroleerd door de gemeente. Hierbij bleek de installatie te voldoen aan de vigerende vergunning en de benzeenreinigingen kunnen daarom op een verantwoorde manier worden hervat. Met Claessen Tankcleaning is afgesproken dat bij de eerstvolgende benzeenreiniging toezichthouders van de gemeente Venlo aanwezig zullen zijn<text:note text:id="ID-239-d37e113" text:note-class="footnote"><text:note-citation text:label="2 ">2</text:note-citation><text:note-body><text:p text:style-name="ifm_p_font.normal_size.6.93pt_mt..5mm_indent.-0.1161in_mleft.0.1161in_ifm">Bericht inzake hervatten benzeenreinigingen Claessen Tankcleaning, gemeente Venlo.</text:p></text:note-body></text:note>. Daarnaast heeft de Arbeidsinspectie handhaving ingezet vanwege overtredingen met betrekking tot blootstelling aan gevaarlijke stoffen.</text:p>
      <text:p text:style-name="ifm_p_mt.3.76mm_ifm">Vraag 5</text:p>
      <text:p text:style-name="ifm_p_ifm">Hoe beoordeelt u de communicatie en samenwerking tussen de Omgevingsdienst, de Arbeidsinspectie, politie en gemeente?</text:p>
      <text:p text:style-name="ifm_p_mt.3.76mm_ifm">Antwoord 5</text:p>
      <text:p text:style-name="ifm_p_ifm">Het artikel bevat te weinig informatie om de communicatie en samenwerking tussen de verschillende betrokken partijen te beoordelen. Uit informatie die ik opgevraagd heb bij de verschillende partijen<text:note text:id="ID-239-d37e134" text:note-class="footnote"><text:note-citation text:label="3 ">3</text:note-citation><text:note-body><text:p text:style-name="ifm_p_font.normal_size.6.93pt_mt..5mm_indent.-0.1161in_mleft.0.1161in_ifm">Dagmail, gemeente Venlo.</text:p></text:note-body></text:note> blijkt dat tussen de partijen communicatie en samenwerking heeft plaatsgevonden.</text:p>
      <text:p text:style-name="ifm_p_mt.3.76mm_ifm">Vraag 6</text:p>
      <text:p text:style-name="ifm_p_ifm">Klopt het dat Claessen Tankcleaning in de afgelopen jaren slechts 450 euro aan boete heeft gekregen voor de in het stuk omschreven praktijken? Hoe beoordeelt u dit en hoe staat dit in verhouding tot de een miljoen euro winst die dit bedrijf maakte in 2021? Waarom is er nooit overgegaan tot het opleggen van dwangsommen, en zo nodig het intrekken van vergunningen als Claessen Tankcleaning niet voldoet aan de vergunningen?</text:p>
      <text:p text:style-name="ifm_p_mt.3.76mm_ifm">Antwoord 6</text:p>
      <text:p text:style-name="ifm_p_ifm">De genoemde boete van € 450,– is opgelegd door het Boetebureau van de Arbeidsinspectie vanwege het te laat melden van een arbeidsongeval conform de betreffende Boetebeleidsregel<text:note text:id="ID-239-d37e155" text:note-class="footnote"><text:note-citation text:label="4 ">4</text:note-citation><text:note-body><text:p text:style-name="ifm_p_font.normal_size.6.93pt_mt..5mm_indent.-0.1161in_mleft.0.1161in_ifm">Beleidsregel boeteoplegging arbeidsomstandighedenwetgeving.</text:p></text:note-body></text:note>. Daarnaast heeft de omgevingsdienst RUD Limburg Noord controles uitgevoerd en de bestuursrechtelijke handhaving voorbereid op basis waarvan de gemeente Venlo in juli 2023 een bestuursrechtelijk handhavingsbesluit heeft genomen. Zoals bij vraag 4 aangegeven is er door gemeente Venlo op 31 juli 2023 een last onder dwangsom verstuurd aan Claessen Tankcleaning.</text:p>
      <text:p text:style-name="ifm_p_mt.3.76mm_ifm">Vraag 7</text:p>
      <text:p text:style-name="ifm_p_ifm">Kunt u een overzicht geven van alle meldingen die in de afgelopen jaren zijn gedaan bij Omgevingsdienst, Arbeidsinspectie, gemeente en politie over Claessen Tankcleaning?</text:p>
      <text:p text:style-name="ifm_p_mt.3.76mm_ifm">Antwoord 7</text:p>
      <text:p text:style-name="ifm_p_ifm">De gemeente Venlo heeft in beantwoording van Raadsvragen een tijdlijn opgesteld van het dossier Claessen Tankcleaning<text:note text:id="ID-239-d37e176" text:note-class="footnote"><text:note-citation text:label="5 ">5</text:note-citation><text:note-body><text:p text:style-name="ifm_p_font.normal_size.6.93pt_mt..5mm_indent.-0.1161in_mleft.0.1161in_ifm">Dagmail, gemeente Venlo.</text:p></text:note-body></text:note>. Deze tijdlijn geeft een overzicht van alle meldingen die de afgelopen jaren bij de omgevingsdienst, gemeente, provincie, politie en het waterschap zijn gedaan.</text:p>
      <text:p text:style-name="ifm_p_ifm">De Arbeidsinspectie heeft in de afgelopen jaren drie meldingen ontvangen die betrekking hebben op twee ongevallen. Beide zijn onderzocht.</text:p>
      <text:p text:style-name="ifm_p_mt.3.76mm_ifm">Vraag 8</text:p>
      <text:p text:style-name="ifm_p_ifm">Welke gevolgen hebben de praktijken van Claessen Tankcleaning voor de omgeving, de waterkwaliteit en de waterzuivering in Venlo? Kunt u inschatten wat de omvang is van de milieuschade voor de omgeving?</text:p>
      <text:p text:style-name="ifm_p_mt.3.76mm_ifm">Antwoord 8</text:p>
      <text:p text:style-name="ifm_p_ifm">Het bevoegd gezag voor deze indirecte lozing is de RUD Limburg Noord. De RUD Limburg Noord geeft aan dat als Claessen Tankcleaning zich aan de vergunningseisen houdt, er geen gevaar is voor de functionele werking van de zuivering en geen negatieve impact te verwachten is in het ontvangend oppervlaktewater (de Maas). In de milieuvergunning zijn lozingseisen opgenomen voor de som van zware metalen, halogenen, minerale olie, onopgeloste bestanddelen en petroleumether extraheerbare oliën en vetten. Na monsterneming is geconstateerd dat er overschrijdingen van de lozingsvergunning van Claessen Tankcleaning zijn geweest voor metalen en halogenen.</text:p>
      <text:p text:style-name="ifm_p_ifm">Om inzicht te krijgen welke gevolgen deze overschrijding kan hebben gehad op het ontvangende oppervlaktewater kan bezien worden in hoeverre de lozing impact heeft gehad op de aanwezigheid van deze stoffen op het benedenstroom gelegen monitoringspunt van Rijkswaterstaat. Bij de KRW meetpunten stroomafwaarts zijn geen meetbare verhogingen gemeten. Daarnaast is er geen impact geweest op het doelmatig functioneren van de RWZI Venlo.</text:p>
      <text:p text:style-name="ifm_p_mt.3.76mm_ifm">Vraag 9</text:p>
      <text:p text:style-name="ifm_p_ifm">Hoeveel controles hebben er in de afgelopen jaren plaatsgevonden door politie, Omgevingsdienst, Arbeidsinspectie en/of gemeente bij Claessen Tankcleaning? Hoeveel inspecties daarvan waren onaangekondigd? Bij hoeveel bezoeken zijn er tekortkomingen en/of overtredingen waargenomen? Kunt u een overzicht geven van alle waargenomen overtredingen en/of tekortkomingen?</text:p>
      <text:p text:style-name="ifm_p_mt.3.76mm_ifm">Antwoord 9</text:p>
      <text:p text:style-name="ifm_p_ifm">De gemeente Venlo heeft in beantwoording van Raadsvragen een tijdlijn opgesteld van het dossier Claessen Tankcleaning<text:note text:id="ID-239-d37e216" text:note-class="footnote"><text:note-citation text:label="6 ">6</text:note-citation><text:note-body><text:p text:style-name="ifm_p_font.normal_size.6.93pt_mt..5mm_indent.-0.1161in_mleft.0.1161in_ifm">Dagmail, gemeente Venlo.</text:p></text:note-body></text:note>. Deze tijdlijn geeft een overzicht van alle inspecties die de afgelopen jaren bij Claessen Tankcleaning hebben plaatsgevonden en welke overtredingen hierbij zijn geconstateerd. Sinds de melding van 2020 zijn door de omgevingsdienst RUD Limburg Noord in totaal 8 controles uitgevoerd, waarvan 4 onaangekondigd.</text:p>
      <text:p text:style-name="ifm_p_ifm">De Arbeidsinspectie heeft dit bedrijf en enkele andere tankcleanerbedrijven eind 2020 gecontroleerd op blootstelling aan gevaarlijke stoffen. Deze controles waren een reactie op meldingen vanuit deze sector. Bij alle bezochte bedrijven is handhaving ingezet vanwege ontbrekende blootstellingsbeoordelingen. Naar aanleiding hiervan heeft de Arbeidsinspectie in 2021 een inspectieproject Tankcleaners opgezet en uitgevoerd. Binnen dit project zijn bij 26 van de 27 geïnspecteerde bedrijven in totaal 85 overtredingen geconstateerd en is handhaving ingezet.</text:p>
      <text:p text:style-name="ifm_p_ifm">Daarnaast heeft de Arbeidsinspectie deze zomer nog een gecombineerde inspectie uitgevoerd bij Claessens Tankcleaning met inspecteurs vanuit het programma Blootstelling en het regioteam Arbeidsmarktfraude.</text:p>
      <text:p text:style-name="ifm_p_ifm">In dit kader wordt de naleving op het voorkomen van blootstelling en de naleving van de Wet Minimumloon verder onderzocht. Indien er uit dit onderzoek blijkt dat de werkgever in overtreding is, zal handhaving worden ingezet.</text:p>
      <text:p text:style-name="ifm_p_mt.3.76mm_ifm">Vraag 10</text:p>
      <text:p text:style-name="ifm_p_ifm">Klopt het dat medewerkers op een onverantwoorde manier zijn blootgesteld aan grote hoeveelheden gassen en benzeen houdend water? Welke consequenties hebben deze onveilige werkomstandigheden voor de werknemers van Claessen Tankcleaning? Welke ongevallen hebben zich in de afgelopen jaren voorgedaan? Hoeveel meldingen heeft Claessen Tankcleaning daarvan gedaan bij de arbeidsinspectie?</text:p>
      <text:p text:style-name="ifm_p_mt.3.76mm_ifm">Antwoord 10</text:p>
      <text:p text:style-name="ifm_p_ifm">Op basis van de informatie die ik van het bevoegd gezag en de Arbeidsinspectie heb ontvangen, kan ik niet bevestigen dat werknemers onverantwoord zijn blootgesteld aan grote hoeveelheden gassen en benzeenhoudend water.Bij het toezicht op dit bedrijf (en bij andere bedrijven in deze sector) is wel gebleken dat er onvoldoende aandacht was voor en kennis over de blootstelling aan gevaarlijke stoffen. Op basis van de Arbowet hebben werkgevers de verplichting om hun medewerkers te beschermen tegen gezondheidsschade door werk met gevaarlijke stoffen. Zo moeten werkgevers de aard, mate en duur van blootstelling aan stoffen vaststellen, maatregelen nemen om blootstelling te voorkomen of beperken, en medewerkers voorlichten over de gezondheidsrisico’s en hoe die voorkomen of beperkt kunnen en moeten worden. Voor werk waarbij blootstelling aan kankerverwekkende, mutagene of reprotoxische stoffen kan voorkomen gelden aanvullende regels. Voor veel stoffen zijn wettelijke grenswaarden voor maximaal toegestane blootstelling vastgesteld. De werkgever is verplicht die te gebruiken voor zijn preventieve arbobeleid.</text:p>
      <text:p text:style-name="ifm_p_ifm">De Arbeidsinspectie heeft in de afgelopen jaren drie meldingen over Claessen Tankcleaning ontvangen die betrekking hebben op twee arbeidsongevallen. Beiden zijn onderzocht. Het betrof in beide gevallen een val van een trap.</text:p>
      <text:p text:style-name="ifm_p_mt.3.76mm_ifm">Vraag 11</text:p>
      <text:p text:style-name="ifm_p_ifm">Is er zicht op de situatie op het gebied van arbeidsomstandigheden en milieuproblematiek bij andere tankcleaningbedrijven? Kunt u uitsluiten dat vergelijkbare problematiek zich voordoet bij andere dergelijke bedrijven? Zo niet, welke stappen gaat u zetten om de eventuele problematiek elders ook in kaart te brengen?</text:p>
      <text:p text:style-name="ifm_p_mt.3.76mm_ifm">Antwoord 11</text:p>
      <text:p text:style-name="ifm_p_ifm">De Arbeidsinspectie dit bedrijf en enkele andere tankcleaningbedrijven eind 2020 gecontroleerd op blootstelling van werknemers aan gevaarlijke stoffen. Deze controles waren een reactie op meldingen vanuit deze specifieke sector. Bij alle bezochte bedrijven is handhaving ingezet vanwege ontbrekende blootstellingsbeoordelingen. Naar aanleiding hiervan heeft de Arbeidsinspectie in 2021 een inspectieproject Tankcleaners opgezet en uitgevoerd. Binnen dit project zijn bij 26 van de 27 geïnspecteerde bedrijven in totaal 85 overtredingen geconstateerd en is handhaving ingezet. Het toezicht van de Arbeidsinspectie was en is er op gericht dat ook in deze sector de noodzakelijke verbeteringen worden doorgevoerd ten aanzien van de bescherming van werknemers tegen blootstelling aan gevaarlijke stoffen.</text:p>
      <text:p text:style-name="ifm_p_ifm">Op het gebied van milieu is bij mij geen vergelijkbare problematiek bij andere tankcleaningbedrijven bekend. Ik heb hiervoor navraag gedaan bij Omgevingsdienst NL (ODNL). Ook bij hen is geen vergelijkbare problematiek bekend.</text:p>
      <text:p text:style-name="ifm_p_mt.3.76mm_ifm">Vraag 12</text:p>
      <text:p text:style-name="ifm_p_ifm">Klopt het dat de nalatige praktijken (bij het restafval gooien van raneynikkel) van Claessen Tankcleaning ook brand zou hebben veroorzaakt bij afvalverwerker Renewi? Zo ja, op welke manier is Claessen Tankclenaing hiervoor verantwoordelijk gesteld?</text:p>
      <text:p text:style-name="ifm_p_mt.3.76mm_ifm">Antwoord 12</text:p>
      <text:p text:style-name="ifm_p_ifm">De omgevingsdienst RUD Limburg Noord is niet bekend met brand door het aanleveren van afvalstoffen afkomstig van het bedrijf. De omgevingsdienst RUD Limburg Noord heeft een melding over het onjuist afvoeren van afvalstoffen ontvangen, maar deze overtreding was voor de omgevingsdienst niet meer vast te stellen. Gelet op deze melding is wel gecontroleerd op de opslag van afvalstoffen op het terrein. Daarbij zijn geen overtredingen vastgesteld.</text:p>
      <text:p text:style-name="ifm_p_mt.3.76mm_ifm">Vraag 13</text:p>
      <text:p text:style-name="ifm_p_ifm">Klopt het dat Cleassen Tankcleaning inmiddels werkt met een andere afvalverwerker? Is deze afvalverwerker bekend met de eerdere omgang van Claessen Tankcleaning met raneynikkel? Zijn er incidenten van brand bekend bij de nieuwe afvalverwerker van Cleassen Tankcleaning?</text:p>
      <text:p text:style-name="ifm_p_mt.3.76mm_ifm">Antwoord 13</text:p>
      <text:p text:style-name="ifm_p_ifm">Het is bij de omgevingsdienst RUD Limburg Noord niet bekend of het bedrijf werkt met een andere afvalverwerker. In het kader van bescherming van het milieu is de zorg voor het doelmatig beheer van afvalstoffen in de verleende omgevingsvergunning vastgelegd. Het bedrijf dient daartoe alle afvalstoffen te scheiden, gescheiden te houden en gescheiden af te geven. Daartoe kiest het bedrijf een erkende afvalverwerker.</text:p>
      <text:p text:style-name="ifm_p_mt.3.76mm_ifm">Vraag 14</text:p>
      <text:p text:style-name="ifm_p_ifm">Als blijkt dat het bedrijf zich niet houdt aan vergunning en willens en wetens de omgeving heeft vervuild en de gezondheid van omwonenden in gevaar heeft gebracht, onderneemt u dan juridische stappen om de schade op het bedrijf te verhalen?</text:p>
      <text:p text:style-name="ifm_p_mt.3.76mm_ifm">Antwoord 14</text:p>
      <text:p text:style-name="ifm_p_ifm">Indien er sprake is van schade kan een bedrijf hiervoor aansprakelijk worden gesteld door degenen die deze schade hebben geleden. Aansprakelijkheidsstelling via het privaatrecht is overigens maar één van de mogelijkheden om de impact van een bedrijf op het milieu zo klein mogelijk te houden. Vanuit de betrokken overheden worden de instrumenten ingezet die in de specifieke situatie het meest effectief zijn en passen bij het doel dat moet worden bereikt.</text:p>
      <text:p text:style-name="ifm_p_ifm">Elk bedrijf in Nederland heeft zich te houden aan de geldende wet- en regelgeving en aan alle vergunningen. Om ervoor te zorgen dat bedrijven zich aan de regels en vergunningen houden, hebben we het publiekrecht als middel. Het gaat dan om het aanscherpen van vergunningen en bij overtredingen om het opleggen van bestuursrechtelijke sancties zoals een last onder dwangsom. Dat gebeurt door de overheden die als bevoegd gezag zijn aangewezen. Ook kan gebruik worden gemaakt van wet- en regelgeving die specifiek is gericht op het herstellen van veroorzaakte milieuschade, zoals de Wet bodembescherming en Titel 17.2 Wet milieubeheer. Voor het OM bestaat de mogelijkheid om het strafrecht in te zetten bij milieuovertredingen als deze strafbaar zijn. Het is aan het OM om te bepalen of het strafrecht wordt ingezet.</text:p>
      <text:h text:style-name="ifm_p_font.bold_mt.5.08mm_page.keep-with-next_ifm" text:outline-level="2">Bijlage<text:s/><text:p text:style-name="ifm_p_font.bold_mt.3.76mm_ifm">1:</text:p>Tijdlijn verloop dossier Claessen Tankcleaning Venlo B.V.</text:h>
      <text:p text:style-name="ifm_p_mt.3.76mm_ifm"><text:span text:style-name="ifm_span_font.bold_ifm">Vergunningen</text:span></text:p>
      <text:p text:style-name="ifm_p_ifm">Aan Claessen Tankcleaning Venlo B.V. (hierna: Claessen Tankcleaning) zijn de volgende vergunningen verleend:</text:p>
      <text:p text:style-name="ifm_p_ifm">3 augustus 2015 is een revisievergunning verleend voor het bedrijfsmatig in- en uitwendig reinigen van tankauto’s.</text:p>
      <text:p text:style-name="ifm_p_ifm">Op 18 april 2016 is een veranderingsvergunning verleend voor het milieuneutraal veranderen inrichting: actief innemen afval(water), stoffen voor verwerking zuiveringsinstallatie.</text:p>
      <text:p text:style-name="ifm_p_ifm">Op 3 september 2018 is een veranderingsvergunning verleend voor de opslag van gereinigde en ongereinigde (tank)containers (max. 800).</text:p>
      <text:p text:style-name="ifm_p_ifm">Op 13 augustus 2020 is een veranderingsvergunning verleend om naast opslag van te reinigen en gereinigde containers ook tankcontainers met ADR en niet-ADR-stoffen op te slaan.</text:p>
      <text:p text:style-name="ifm_p_mt.3.76mm_ifm"><text:span text:style-name="ifm_span_font.bold_ifm">Controles en meldingen</text:span></text:p>
      <text:p text:style-name="ifm_p_ifm">Gelet op het type inrichting wordt het bedrijf elke 3 jaar gecontroleerd tenzij er aanleiding is om het bedrijf vaker te controleren.</text:p>
      <text:p text:style-name="ifm_p_ifm">Deze aanleiding deed zich voor vanwege een melding begin januari 2020. X benadert een medewerker van het team Bouwen en Milieu van de gemeente Venlo met een melding over een onveilige «milieu»-situatie bij Claessen Tankcleaning. De melding is van dien aard dat deze aanleiding is om hierop in te gaan.</text:p>
      <text:p text:style-name="ifm_p_ifm"><text:span text:style-name="ifm_span_font.underline_ifm">Op 22 januari 2020</text:span> licht X zijn melding toe. Hij meldt dat de benzeenfakkel niet meer gebruikt wordt door Claessen Tankcleaning en vraagt ons om een controle in te plannen.</text:p>
      <text:p text:style-name="ifm_p_ifm"><text:span text:style-name="ifm_span_font.underline_ifm">Op 20 februari 2020</text:span> levert X een rapport uit 2015 aan van Ingenia Consultants &amp; Engineers B.V. In dit rapport staat hoe de benzeenfakkel zou moeten werken. Dit rapport dateert echter van na de vergunningverlening en maakt dus geen onderdeel uit van het vergunde procedé voor de verwerking van benzeen.</text:p>
      <text:p text:style-name="ifm_p_ifm"><text:span text:style-name="ifm_span_font.underline_ifm">Op 9 maart 2020</text:span> wordt een eerste controle naar onder andere ook de werking van de benzeenfakkel uitgevoerd.</text:p>
      <text:p text:style-name="ifm_p_ifm">In het controlerapport dat <text:span text:style-name="ifm_span_font.underline_ifm">op 14 april 2020</text:span> is verstuurd, is het volgende opgemerkt:</text:p>
      <text:p text:style-name="ifm_p_ifm">«<text:span text:style-name="ifm_span_font.italic_ifm">Betreffende de Benzeenfakkel is in de verleende vergunning het volgende voorschrift 8.4 opgenomen:</text:span></text:p>
      <text:p text:style-name="ifm_p_ifm"><text:span text:style-name="ifm_span_font.italic_ifm">Bij het uitvallen of niet goed functioneren van de fakkel moet het reinigen van tankauto’s met benzeen als restproduct onmiddellijk worden gestopt. Van de bedrijfsvoering van de fakkel dient een registratie te worden bijgehouden, waarin ten minste moet zijn vermeld:</text:span></text:p>
      <text:p text:style-name="ifm_p_ifm"><text:span text:style-name="ifm_span_font.italic_ifm">de gegevens waaruit de goede werking van de fakkel blijkt;</text:span></text:p>
      <text:p text:style-name="ifm_p_ifm"><text:span text:style-name="ifm_span_font.italic_ifm">datum en omschrijving van uitgevoerd onderhoud;</text:span></text:p>
      <text:p text:style-name="ifm_p_ifm"><text:span text:style-name="ifm_span_font.italic_ifm">storingen met vermelding van de datum, de oorzaak en de remedie.</text:span></text:p>
      <text:p text:style-name="ifm_p_ifm"><text:span text:style-name="ifm_span_font.italic_ifm"> Vergunninghouder is verplicht het register ten minste 3 jaar te bewaren.</text:span></text:p>
      <text:p text:style-name="ifm_p_ifm"><text:span text:style-name="ifm_span_font.italic_ifm">Tijdens het bezoek bleek dat er geen registratie aanwezig is van de fakkel. Verder kon tijdens het bezoek niet duidelijk gemaakt worden dat de benzeenfakkel goed functioneert. Daarop is afgesproken dat u bij een tankreiniging met de benzeenfakkel zou aangeven dat deze plaatsvond zodat een van de toezichthouders milieu de goede werking van de benzeenfakkel zou kunnen inspecteren. Daarop is geen bericht meer van u vernomen.</text:span></text:p>
      <text:p text:style-name="ifm_p_ifm"><text:span text:style-name="ifm_span_font.italic_ifm">Tijdens het controlebezoek is ook geconstateerd dat een tankwagen met daarin oplosmiddelen houdende reststoffen niet werd gereinigd in de baan nummer 3 waar de spotafzuiging aanwezig is, maar op een baan waar deze afzuiging niet via de luchtwasser wordt geëmitteerd. U gaf aan dat het harsen betrof die voor verstoppingen in de luchtafvoer en luchtwasser zouden leiden. Dit betreft echter een overtreding van voorschrift 8.3 van de omgevingsvergunning uit 2015.Verder is in dit kader het rendement van de luchtafzuiging en de luchtwasser besproken. Nu is opgenomen dat 75% van de afgezogen oplosmiddelen dient te worden afgevangen. We verzoeken u om te bewijzen dat dit rendement gehaald wordt.</text:span></text:p>
      <text:p text:style-name="ifm_p_ifm"><text:span text:style-name="ifm_span_font.italic_ifm">Ten slotte wijzen we u op voorschrift 8.2 Minimalisatieverplichting uit de NeR voor benzeen.</text:span></text:p>
      <text:p text:style-name="ifm_p_ifm"><text:span text:style-name="ifm_span_font.italic_ifm">Voorschrift 8.2 luidt: Elke 5 jaar, te rekenen vanaf de datum dat de vergunning onherroepelijk is geworden, dient het bedrijf in verband met de minimalisatie verplichting uit de NeR een onderzoek uit te (laten) voeren naar de mogelijkheden om de emissie van benzeen verder te reduceren.</text:span></text:p>
      <text:p text:style-name="ifm_p_ifm"><text:span text:style-name="ifm_span_font.italic_ifm">Bij het onderzoek dient het stappenplan doorlopen te worden zoals omschreven in paragraaf 4.15 van de NeR.</text:span></text:p>
      <text:p text:style-name="ifm_p_ifm"><text:span text:style-name="ifm_span_font.italic_ifm">Binnen 6 maanden na afloop van de hierboven genoemde termijn dient aan het bevoegd gezag een rapportage worden overlegd waaruit blijkt dat aan paragraaf 4.15 van de NeR is voldaan.»</text:span></text:p>
      <text:p text:style-name="ifm_p_ifm"><text:span text:style-name="ifm_span_font.underline_ifm">Op 17 april 2020</text:span> vindt een hercontrole bij Claessen Tankcleaning plaats naar de werking van de benzeenfakkel. Deze werd in afwijking van de omgevingsvergunning (zonder de vacumeerinstallatie) gebruikt, maar werkt. Deze bevindingen zijn meegenomen in het controlerapport van 8 juni 2021.</text:p>
      <text:p text:style-name="ifm_p_ifm"><text:span text:style-name="ifm_span_font.underline_ifm">Op 20 april 2020</text:span> ontvangen we van Claessen Tankcleaning Venlo B.V. de resultaten van de vier laatste afvalwaterbemonsteringen. Daaruit bleek dat ze voldoen aan de normen zoals vermeld in de verleende vergunning.</text:p>
      <text:p text:style-name="ifm_p_ifm"><text:span text:style-name="ifm_span_font.underline_ifm">Op 15 mei 2020</text:span> ontvangen we van X op een usb-stick een tiental filmpjes en ongeveer 50 foto’s. Daarop is te zien: foto’s van het door ons gestuurde controlerapport, foto’s van reinigingsopdrachten, foto’s en films van tankreinigingen. De filmpjes en afbeeldingen hebben geen ander beeld gegeven dan de reeds bekende overtredingen.</text:p>
      <text:p text:style-name="ifm_p_ifm"><text:span text:style-name="ifm_span_font.underline_ifm">Op 10 juli 2020</text:span> heeft de politie afschriften ontvangen van de vergunningen. Door de politie wordt vooralsnog niet ingegaan op het verzoek van de milieumedewerker om met X een en ander rondom het niet functioneren van de technische installaties te bespreken.</text:p>
      <text:p text:style-name="ifm_p_ifm"><text:span text:style-name="ifm_span_font.underline_ifm">Op 24 juli 2020</text:span> ontvangt de gemeente de reactie van de politie dat zij eerst in overleg zal treden met het OM hoe de casus verder aan te vliegen. Er wordt voor gekozen om niet het gesprek aan te gaan om te voorkomen dat er getuigenverhoor ontstaat waarbij onder meer de anonimiteit niet meer gegarandeerd kan worden.</text:p>
      <text:p text:style-name="ifm_p_ifm"><text:span text:style-name="ifm_span_font.underline_ifm">Op 13 augustus 2020</text:span> is een veranderingsvergunning verleend om naast opslag van te reinigen en gereinigde containers ook tankcontainers met ADR en niet-ADR-stoffen op te slaan.</text:p>
      <text:p text:style-name="ifm_p_ifm"><text:span text:style-name="ifm_span_font.underline_ifm">Op 16 oktober 2020</text:span> ontvangt de gemeente vervolgens een terugkoppeling van de politie in relatie tot de inbreng in het landelijke Milieu-informatie overleg met het OM. Het verzoek is om verscherpt en onaangekondigd toezicht te houden op de locatie. Er komt op voorhand geen onderzoek. Als uit de controle nieuwe feiten aan licht komen dan kan de casus opnieuw worden ingebracht.</text:p>
      <text:p text:style-name="ifm_p_ifm">Verder geven zij aan dat de Arbeidsinspectie in kennis is gesteld over de melding over misstanden over de gevaarlijke arbeidsomstandigheden en dat zij de melding in behandeling hebben genomen.</text:p>
      <text:p text:style-name="ifm_p_ifm"><text:span text:style-name="ifm_span_font.underline_ifm">Op 5 februari 2021</text:span> zoekt de gemeente contact met de Arbeidsinspectie om de bij de gemeente bekende informatie te delen.</text:p>
      <text:p text:style-name="ifm_p_ifm">In de tussenliggende periode belt X zeer regelmatig met de vraag wat de stand van zaken is. Van het contact met X is geen registratie bijgehouden (zie ook 27 juli 2021).</text:p>
      <text:p text:style-name="ifm_p_ifm"><text:span text:style-name="ifm_span_font.underline_ifm">Op 22 maart 2021</text:span> wordt specifiek het containerveld samen met de brandweer gecontroleerd. Tijdens deze controle valt op dat de inrichting is gewijzigd. De vacumeerinstallatie is niet meer aanwezig op de plaats zoals deze is aangegeven op de tekening behorende bij de omgevingsvergunning. Dit is onbedoeld niet meegenomen in de bevindingen. De vraag rijst of de installatie dan nog wel dezelfde werking heeft. Hieruit ontstaat aanleiding om een nieuwe controle in te plannen die op 8 juni 2021 is uitgevoerd.</text:p>
      <text:p text:style-name="ifm_p_ifm"><text:span text:style-name="ifm_span_font.underline_ifm">Op 7 april 2021</text:span> wordt het Waterschap Limburg verzocht een afvalwaterbemonstering uit te voeren. Op 11 mei 2021 ontvangen we de resultaten van de op 22 april 2021 uitgevoerde afvalwaterbemonsteringen. De resultaten worden meegenomen in de bevindingen van de op 8 juni 2021 geplande controle.</text:p>
      <text:p text:style-name="ifm_p_ifm"><text:span text:style-name="ifm_span_font.underline_ifm">Op 11 mei 2021</text:span> zoekt de gemeente opnieuw contact met de Arbeidsinspectie om hun deelname aan een integrale controle af te stemmen. De Arbeidsinspectie geeft aan dat zij niet kunnen deelnemen. Omdat de geplande datum niet doorgaat wordt een alternatieve datum afgesproken en wordt de Arbeidsinspectie opnieuw gevraagd aan te sluiten. Ook op een nieuw gepland controlemoment geeft de Arbeidsinspectie aan niet aan te kunnen sluiten.</text:p>
      <text:p text:style-name="ifm_p_ifm"><text:span text:style-name="ifm_span_font.underline_ifm">Op 8 juni 2021</text:span> controle uitgevoerd waarbij X aanwezig was. X is meegevraagd om naar aanleiding van de gedane melding duidelijkheid te verschaffen.</text:p>
      <text:p text:style-name="ifm_p_ifm"><text:span text:style-name="ifm_span_font.underline_ifm">Op 30 juni 2021</text:span> heeft X de portefeuillehouder benaderd met de vraag om een melding ongewoon voorval bij Claessen Tankcleaning Venlo B.V. te bespreken. De portefeuillehouder heeft de behandelend ambtenaar vervolgens verzocht om aangaande deze melding contact op te nemen met X. Gelet op de aard van melding, namelijk een valpartij op de werkvloer, was er geen sprake van een ongewoon voorval in het kader van de milieuwet- en regelgeving op grond waarvan het college als bevoegd gezag handhavend zou kunnen optreden.</text:p>
      <text:p text:style-name="ifm_p_ifm"><text:span text:style-name="ifm_span_font.underline_ifm">Op 5 juli 2021</text:span> ontvangen wij een mail van X met een overzicht van «overtredingen» zoals deze door Claessen Tankcleaning Venlo B.V. zouden worden begaan.</text:p>
      <text:p text:style-name="ifm_p_ifm">Vervolgens wordt op <text:span text:style-name="ifm_span_font.underline_ifm">20 juli 2021</text:span> een overleg ingepland tussen X en medewerkers van de gemeente Venlo. Daarbij heeft X gevraagd naar de stand van zaken en daarbij zijn zorgen geuit over naleving van de milieuwetgeving. Daarbij is de stand van zaken en de mogelijkheden dan wel onmogelijkheden in het kader van toezicht en handhaving besproken.</text:p>
      <text:p text:style-name="ifm_p_ifm"><text:span text:style-name="ifm_span_font.underline_ifm">Op 20 juli 2021</text:span> vindt de verzending plaats van het controlerapport naar Claessen Tankcleaning Venlo B.V. van het bezoek van 8 juni 2021. In het controlerapport zijn de volgende overtredingen vastgelegd:</text:p>
      <text:p text:style-name="ifm_p_ifm"><text:span text:style-name="ifm_span_font.italic_ifm">De concentratie som zware metalen en EOX (extraheerbare organische halogeenverbindingen) zijn hoger dan is voorgeschreven in voorschrift vs. 3.2</text:span></text:p>
      <text:p text:style-name="ifm_p_ifm"><text:span text:style-name="ifm_span_font.italic_ifm">Er is geen documentatie aanwezig van de benzeenfakkel: onderhoudsregistratie, storingen reparaties e.d. vs. 8.4</text:span></text:p>
      <text:p text:style-name="ifm_p_ifm"><text:span text:style-name="ifm_span_font.italic_ifm">Er is geen onderzoek minimalisatie verplichting uit de NeR uitgevoerd, binnen 5 jaar nadat de vergunning onherroepelijk is geworden. Binnen 6 maanden na afloop van deze termijn dient aan het bevoegd gezag een rapportage te worden over gelegd waaruit blijkt dat aan paragraaf 4.15 van de NeR is voldaan.</text:span></text:p>
      <text:p text:style-name="ifm_p_ifm">Van de vloeistofdichte vloeren van de reinigingsbanen is nog geen Verklaring Vloeistofdichte Voorziening (VVV) afgegeven.</text:p>
      <text:p text:style-name="ifm_p_ifm"><text:span text:style-name="ifm_span_font.underline_ifm">Op 27 juli 2021</text:span> ontvangt de gemeente een reactie van de adviseur namens Claessen Tankcleaning Venlo B.V., over de aanwezigheid van X tijdens de controle van 8 juni 2021. Hierop is geen reactie uitgegaan. Tekortkomingen 1 en 2 zijn opgelost door sturen plan van aanpak, resultaten afvalwaterbemonstering (ontvangen op 18 augustus 2021) en onderhoudsregistratie, storingen e.d. van de benzeenfakkel.</text:p>
      <text:p text:style-name="ifm_p_ifm">Voor tekortkomingen 3 en 4 geldt een langere termijn. Hiervoor worden de documenten op <text:span text:style-name="ifm_span_font.underline_ifm">20 oktober, 17 november en 9 december 2021</text:span> toegestuurd.</text:p>
      <text:p text:style-name="ifm_p_ifm">Tussentijds volgen er herhaaldelijk reminders van X per telefoon of sms (hier is geen consequente registratie van).</text:p>
      <text:p text:style-name="ifm_p_ifm"><text:span text:style-name="ifm_span_font.underline_ifm">Op 13 december 2021</text:span> wordt informatie rondom een concept-aanschrijving inzake voornemen opleggen dwangsom met X gedeeld met de achterliggende gedachte om hiermee informatie rondom het vaststellen van de overtreding met X te delen.</text:p>
      <text:p text:style-name="ifm_p_ifm"><text:span text:style-name="ifm_span_font.underline_ifm">Op 14 december 2021</text:span> ontvangen we telefonisch verzoek van X om de afschriften van de omgevingsvergunningen te sturen. Na herhaling van dat verzoek via sms worden deze op 22 december 2021 uiteindelijk per email opgestuurd.</text:p>
      <text:p text:style-name="ifm_p_ifm"><text:span text:style-name="ifm_span_font.underline_ifm">Op 24 januari 2022</text:span> ontvangt de gemeente zowel schriftelijk als per email verzoek om reactie door advocaat Claessen Tankcleaning Venlo B.V. De stukken die X heeft ontvangen zijn kennelijk met klanten van Claessen Tankcleaning Venlo B.V. gedeeld als ware deze afkomstig van de gemeente.</text:p>
      <text:p text:style-name="ifm_p_ifm"><text:span text:style-name="ifm_span_font.underline_ifm">Op 2 februari 2022</text:span> komen er persvragen rondom misstanden bij het bedrijf welke 3 februari 2022 worden beantwoord. Op 15 februari 2022 volgen ook nog persvragen die dezelfde dag worden beantwoord. De misstanden zijn anoniem bij de media gemeld en hebben betrekking op de werkwijze van de benzeenfakkel en vacumeerinstallatie.</text:p>
      <text:p text:style-name="ifm_p_ifm"><text:span text:style-name="ifm_span_font.underline_ifm">Op 17 februari 2022</text:span> vindt een gesprek plaats tussen Claessen Tankcleaning Venlo B.V. en gemeente Venlo. Tijdens dat gesprek wordt ook benadrukt dat als er sprake is van een overtreding de gemeente het handhavingstraject zal inzetten. Inmiddels loopt er tussen Claessen Tankcleaning en X een civielrechtelijke kwestie, mede vanwege het opzettelijk delen van documenten als ware deze afkomstig van de gemeente waarmee Claessen Tankcleaning Venlo B.V. stelt schade te hebben geleden.</text:p>
      <text:p text:style-name="ifm_p_ifm"><text:span text:style-name="ifm_span_font.underline_ifm">Op 18 maart 2022</text:span> volgt in aanvulling op het gevoerde gesprek de gemeentelijke reactie naar Claessen Tankcleaning Venlo B.V. Hierin wordt aangegeven dat de rol van X in relatie tot het onbevoegd – en in naam van het college van burgemeester en wethouders – versturen van brieven zal worden onderzocht. Hierbij worden ook de mogelijkheden tot het doen van aangifte onderzocht. In deze brief geeft de gemeente aan het handhavingstraject te zullen inzetten.</text:p>
      <text:p text:style-name="ifm_p_ifm"><text:span text:style-name="ifm_span_font.underline_ifm">Op 22 maart 2022</text:span> is het voornemen dwangsom verstuurd naar Claessen Tankcleaning Venlo B.V. met betrekking tot de gewijzigde inrichting en werking van de benzeenfakkel ten opzichte van de vergunde situatie. Hierbij wordt geschetst op welke wijze aan deze overtreding een einde kan worden gemaakt. De termijn waarbinnen de overtreding moet worden beëindigd wordt bepaald op 30 april 2022. Er kan een zogenaamde zienswijze tegen dit voorgenomen besluit worden ingediend. Hiermee kan Claessen Tankcleaning Venlo B.V. reageren op het voorgenomen besluit.</text:p>
      <text:p text:style-name="ifm_p_ifm"><text:span text:style-name="ifm_span_font.underline_ifm">Op 31 maart 2022</text:span> reageert Claessen Tankcleaning Venlo B.V. om met of in het bijzijn van een bestuurder de zienswijze te bespreken. Er is n.a.v. van dit verzoek telefonisch overleg geweest met Claessen Tankcleaning Venlo B.V. waarin uitleg is gegeven over het indienen van de zienswijze. Dit wordt ambtelijk afgehandeld. Aan het verzoek om een langere termijn te gunnen om de zienswijzen in te dienen wordt gehoor gegeven. Er is geen zienswijze ingediend.</text:p>
      <text:p text:style-name="ifm_p_ifm"><text:span text:style-name="ifm_span_font.underline_ifm">Op 5 april 2022</text:span> ontvangen we een brief, waarin de advocaat namens Claessen Tankcleaning Venlo B.V. een verzoek tot handhaving indient tegen het handelen van hun oud-medewerker X.</text:p>
      <text:p text:style-name="ifm_p_ifm"><text:span text:style-name="ifm_span_font.underline_ifm">Op 5 april 2022</text:span> ontvangen we per mail een verzoek om een gesprek met het college van B&amp;W door Claessen Tankcleaning Venlo B.V.</text:p>
      <text:p text:style-name="ifm_p_ifm"><text:span text:style-name="ifm_span_font.underline_ifm">Op 6 april 2022</text:span> ontvangen we van het Waterschap Limburg een doorgestuurde melding over een lozing vanuit een vetafscheider naar het gemeentelijk riool. De melding is anoniem; getekend met «een ex-onderhoud monteur».</text:p>
      <text:p text:style-name="ifm_p_ifm"><text:span text:style-name="ifm_span_font.underline_ifm">Op 13 april 2022</text:span> ontvangen we via de Provincie Limburg een klacht van een ex-werknemer.</text:p>
      <text:p text:style-name="ifm_p_ifm"><text:span text:style-name="ifm_span_font.underline_ifm">Op 29 juni 2022</text:span> vindt een gesprek plaats met Claessen Tankcleaning Venlo B.V. over de afhandeling van hun klacht over X.</text:p>
      <text:p text:style-name="ifm_p_ifm"><text:span text:style-name="ifm_span_font.underline_ifm">Op 1 augustus 2022</text:span> vindt bij Claessen Tankcleaning Venlo B.V. aan de Columbusweg 27 Venlo een ongewoon voorval plaats. Er wordt een gaslucht geconstateerd waardoor de brandweer ter plaatse gaat. De brandweer heeft bij ons melding gedaan van drie dezelfde incidenten (in maart, juni en augustus 2022). Daarna is er overleg met de Veiligheidsregio en Claessen Tankcleaning Venlo B.V. met bezoeken op 14 september 2022 en 26 oktober 2022. Claessen Tankcleaning Venlo B.V. heeft n.a.v. het voorval hun werkwijze en instructies aangepast. Deze zijn beoordeeld door de veiligheidsregio en gemeente/RUD. E.e.a. is vastgelegd in een controlerapport dat op 8 november 2022 is verstuurd.</text:p>
      <text:p text:style-name="ifm_p_ifm"><text:span text:style-name="ifm_span_font.underline_ifm">Op 23 en 26 september 2022</text:span> contact met Boekener Belang in verband met geuroverlast, veroorzaakt door isopropeenreingingen. Hierop is vervolgens door gemeente, veiligheidsregio en brandweer geacteerd, zoals hierboven vermeld.</text:p>
      <text:p text:style-name="ifm_p_ifm"><text:span text:style-name="ifm_span_font.underline_ifm">Op 8 november</text:span> is het controlerapport naar aanleiding van het ongewone voorval op 1 augustus, verstuurd naar Claessen Tankcleaning Venlo B.V.</text:p>
      <text:p text:style-name="ifm_p_ifm"><text:span text:style-name="ifm_span_font.underline_ifm">Op 18 november 2022</text:span> ontvangen we vragen over Claessen Tankcleaning Venlo B.V. vanuit Politie Noord-Holland over de acceptatie van waswater met euralcode 16.10.02. Op 22 november 2022 antwoord geleverd dat het toegestaan was. Reactie: «Wij weten in 1<text:span text:style-name="ifm_span_font.superscript_ifm">e</text:span> instantie voldoende.</text:p>
      <text:p text:style-name="ifm_p_ifm">Mochten we later nog vragen hebben hopen we op jouw medewerking».</text:p>
      <text:p text:style-name="ifm_p_ifm"><text:span text:style-name="ifm_span_font.underline_ifm">Op 27 juni 2023</text:span> ontvangen we het verzoek van de NRC om een toelichting te geven over het bedrijf Claessen Tankcleaning Venlo B.V. Op 19 juli 2023 vindt dit gesprek plaats.</text:p>
      <text:p text:style-name="ifm_p_ifm"><text:span text:style-name="ifm_span_font.underline_ifm">Op 27 juli 2023</text:span> controlebezoek door de gemeente bij Claessen Tankcleaning Venlo B.V. waarbij geconstateerd wordt dat de reinigingen van tankwagens met benzeen anders wordt uitgevoerd (qua werkwijze en installaties) dan in de vergunning omschreven. Daarop wordt aangezegd (en later bevestigd in controlerapport) dat het niet is toegestaan om binnen de inrichting reinigingen uit te voeren van opslagvoorzieningen (zoals tanks) waarin zich benzeen of restanten hiervan bevinden.</text:p>
      <text:p text:style-name="ifm_p_ifm">Claessen Tankcleaning Venlo B.V. dient zo spoedig mogelijk gelijkwaardigheid aan te tonen van de huidige werkwijze met bijbehorende installaties van de benzeenreinigingen, of; de werkwijze en installaties van de benzeenreinigingen weer in overeenstemming te brengen met de omgevingsvergunning.</text:p>
      <text:p text:style-name="ifm_p_ifm"><text:span text:style-name="ifm_span_font.underline_ifm">Op 31 juli 2023</text:span> wordt de last onder dwangsom verstuurd, per aangetekende post en per mail.</text:p>
      <text:p text:style-name="ifm_p_ifm"><text:span text:style-name="ifm_span_font.underline_ifm">Op 2 augustus 2023</text:span> is een hercontrole uitgevoerd door toezichthouder gemeente en RUD, gezamenlijk met politie. Bij dit onaangekondigde bezoek is er gecontroleerd of reiniging van tankwagens met benzeen ook daadwerkelijk gestaakt is. Er worden geen reinigingen van tankwagens met benzeen meer uitgevoerd. Daarbij is ook de bedrijfsregistratie (alle tankreinigingen van de laatste week voor 27 juli en alle benzeenreinigingen van de laatste 2 maanden) gevraagd en 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gen over het bericht "Liters kankerverwekkende stoffen laat Claessen Tankcleaning zo de Maas in stromen"</dc:title>
    <meta:user-defined meta:name="OVERHEIDop.ParlID/DC.identifier">ah-tk-20232024-239</meta:user-defined>
    <meta:user-defined meta:name="OVERHEIDop.configuratie">https://repository.officiele-overheidspublicaties.nl/MasterConfiguraties/MC-OEP-KamervragenAanhangsel-Web/1.3/xml/MC-OEP-KamervragenAanhangsel-Web.xml</meta:user-defined>
    <meta:user-defined meta:name="OVERHEIDop.vraagnummer">2023Z13952</meta:user-defined>
    <meta:user-defined meta:name="OVERHEIDop.aanhangselNummer">239</meta:user-defined>
    <meta:user-defined meta:name="OVERHEIDop.ontvanger">V.L.W.A. Heijnen</meta:user-defined>
    <meta:user-defined meta:name="DCTERMS.W3CDTF/OVERHEIDop.datumOntvangst">2023-10-16</meta:user-defined>
    <meta:user-defined meta:name="OVERHEIDop.AanhangselTypen/DC.type">Antwoord</meta:user-defined>
    <meta:user-defined meta:name="OVERHEIDop.indiener">K.B. H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6</meta:user-defined>
    <meta:user-defined meta:name="DC.title">Antwoord op vragen van het lid Hagen over het bericht "Liters kankerverwekkende stoffen laat Claessen Tankcleaning zo de Maas in stromen"</meta:user-defined>
    <meta:user-defined meta:name="DCTERMS.W3CDTF/DCTERMS.available">2023-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Afval</meta:user-defined>
    <meta:user-defined meta:name="OVERHEIDop.versieInformatie"/>
  </office:meta>
</office:document-meta>
</file>