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het lid <text:span text:style-name="ifm_span_font.bold_ifm">Dijk</text:span> (SP) aan de Staatssecretaris van Financiën over <text:span text:style-name="ifm_span_font.italic_ifm">het bericht «Dienst Toeslagen gaat zélf toeslagen verlagen bij foute aanvraag bij burgers die niet reageren op belletjes»</text:span> (ingezonden 6 augustus 2024).</text:p>
      <text:p text:style-name="ifm_p_font.roman_mt.3.76mm_ifm">Mededeling van Staatssecretaris <text:span text:style-name="ifm_span_font.bold_ifm">Achahbar</text:span> (Financiën – Toeslagen en Douane) (ontvangen 30 augustus 2024).</text:p>
      <text:p text:style-name="ifm_p_mt.3.76mm_ifm">Vraag 1</text:p>
      <text:p text:style-name="ifm_p_ifm">Kent u het bericht «Dienst Toeslagen gaat zélf toeslagen verlagen bij foute aanvraag bij burgers die niet reageren op belletjes» en wat is uw reactie op het artikel?<text:note text:id="N1" text:note-class="footnote"><text:note-citation text:label="1 ">1</text:note-citation><text:note-body><text:p text:style-name="ifm_p_font.normal_size.6.93pt_mt..5mm_indent.-0.1161in_mleft.0.1161in_ifm">Telegraaf.nl, 3 augustus 2024, «Dienst Toeslagen gaat zélf toeslagen verlagen bij foute aanvraag bij burgers die niet reageren op belletjes» (Dienst Toeslagen gaat zélf toeslagen verlagen bij foute aanvraag bij burgers die niet reageren op belletjes)</text:p></text:note-body></text:note></text:p>
      <text:p text:style-name="ifm_p_mt.3.76mm_ifm">Vraag 2</text:p>
      <text:p text:style-name="ifm_p_ifm">Heeft u zelf opdracht gegeven aan deze proef van de Dienst Toeslagen om toeslagen te verlagen van mensen? Zo ja, hoe is dit precies gegaan en wat waren de eerste reacties op uw ministerie? Zo nee, hoe is dit idee dan ontstaan?</text:p>
      <text:p text:style-name="ifm_p_mt.3.76mm_ifm">Vraag 3</text:p>
      <text:p text:style-name="ifm_p_ifm">Kunt u de handelwijze van de Dienst Toeslagen stap voor stap uitleggen, waarbij wordt aangegeven welke stappen er worden genomen voordat de toeslagen van mensen worden verlaagd inclusief de manier (per brief, e-mail, telefonisch, bezoek) en de frequentie waarop zij worden benaderd?</text:p>
      <text:p text:style-name="ifm_p_mt.3.76mm_ifm">Vraag 4</text:p>
      <text:p text:style-name="ifm_p_ifm">Wat is een «paar procent» waarmee de toeslagen worden verlaagd in de proef?</text:p>
      <text:p text:style-name="ifm_p_mt.3.76mm_ifm">Vraag 5</text:p>
      <text:p text:style-name="ifm_p_ifm">Klopt het dat de 300 miljoen euro die deze proef de rijksoverheid zou kunnen opleveren het leidende motief is voor deze proef? Zo ja, kunt u dit onderbouwen? Zo nee, welk motief ligt er dan aan ten grondslag?</text:p>
      <text:p text:style-name="ifm_p_mt.3.76mm_ifm">Vraag 6</text:p>
      <text:p text:style-name="ifm_p_ifm">Bevestigt u dat het mensbeeld dat achter deze proef schuilt het door mensen bewust niet meer openmaken van brieven om te kunnen frauderen is? Zo ja, staat u achter dit mensbeeld? Zo nee, waarom worden mensen dan niet geholpen met hun problemen met deze proef maar juist bestraft?</text:p>
      <text:p text:style-name="ifm_p_mt.3.76mm_ifm">Vraag 7</text:p>
      <text:p text:style-name="ifm_p_ifm">Waarom is er voor dit specifieke moment gekozen om deze proef uit te voeren?</text:p>
      <text:p text:style-name="ifm_p_mt.3.76mm_ifm">Vraag 8</text:p>
      <text:p text:style-name="ifm_p_ifm">Kunt u aangeven hoe u de gevolgen en risico’s voor mensen van deze proef in kaart heeft gebracht? Bij welke organisaties heeft u hiervoor advies gevraagd en wat is hieruit gekomen?</text:p>
      <text:p text:style-name="ifm_p_mt.3.76mm_ifm">Vraag 9</text:p>
      <text:p text:style-name="ifm_p_ifm">Kunt u uitsluiten dat toeslagen van mensen worden verlaagd op basis van onjuiste of onvolledige gegevens? Zo nee, hoe wordt de belofte «ieder krijgt waar hij recht op heeft» nageleefd als er toeslagen worden verlaagd op basis van (mogelijk) onjuiste gegevens?</text:p>
      <text:p text:style-name="ifm_p_mt.3.76mm_ifm">Vraag 10</text:p>
      <text:p text:style-name="ifm_p_ifm">Welke oorzaak heeft het volgens u dat mensen hun post niet meer openmaken? Gaat u zelf wel eens persoonlijk met deze mensen in gesprek? Zo nee, waarom niet? Zo ja, welke verhalen hoort u?</text:p>
      <text:p text:style-name="ifm_p_mt.3.76mm_ifm">Vraag 11</text:p>
      <text:p text:style-name="ifm_p_ifm">Wat vindt u van de toegankelijkheid van het systeem waarin mensen bepaalde gegevens kunnen aanpassen? Hoe wordt er voorkomen dat mensen die deze brieven niet begrijpen wel weten wat er van hen verwacht wordt?</text:p>
      <text:p text:style-name="ifm_p_mt.3.76mm_ifm">Vraag 12</text:p>
      <text:p text:style-name="ifm_p_ifm">Welke reacties heeft u tot nu toe ontvangen van mensen waarvan de toeslagen worden verlaagd? En welke reacties heeft u ontvangen van uw eigen medewerkers over deze proef?</text:p>
      <text:p text:style-name="ifm_p_mt.3.76mm_ifm">Vraag 13</text:p>
      <text:p text:style-name="ifm_p_ifm">Welke plannen heeft u om te voorkomen dat er situaties voorkomen waarin huurtoeslag wordt geweigerd, verlaagd of teruggevorderd zonder dat de hoofdhuurder hier iets aan kan doen? Bent u bereid de terugvordering hiervan per direct stop te zetten totdat is uitgezocht hoe dit in de toekomst kan worden voorkomen?</text:p>
      <text:p text:style-name="ifm_p_mt.3.76mm_ifm">Vraag 14</text:p>
      <text:p text:style-name="ifm_p_ifm">Kunt u bevestigen dat er op geen enkele manier meer individuele medewerkers vrijelijk gegevens over belastingplichtigen met elkaar delen en zelf bestandjes en »daderprofielen» opstellen en hiervoor sociale media afstruinen met anonieme accounts? Zo nee, waarom niet?</text:p>
      <text:p text:style-name="ifm_p_mt.3.76mm_ifm">Vraag 15</text:p>
      <text:p text:style-name="ifm_p_ifm">Hoe staat het met de plannen van dit nieuwe kabinet om het toeslagencircus af te schaffen?</text:p>
      <text:p text:style-name="ifm_p_mt.3.76mm_ifm">Vraag 16</text:p>
      <text:p text:style-name="ifm_p_ifm">Wat vindt u ervan dat er wordt bezuinigd op de kinderopvangtoeslag door uw kabinet? Bent u niet bang dat mensen hierdoor nog verder in de problemen raken?</text:p>
      <text:p text:style-name="ifm_p_mt.3.76mm_ifm">Vraag 17</text:p>
      <text:p text:style-name="ifm_p_ifm">Komt de bewoording «stommetje spelen» zoals aangeduid in het artikel van uw eigen ministerie?</text:p>
      <text:h text:style-name="ifm_p_font.bold_mt.5.08mm_page.keep-with-next_ifm" text:outline-level="2">Mededeling</text:h>
      <text:p text:style-name="ifm_p_mt.4.23mm_ifm">De schriftelijke vragen van het lid Dijk (SP) over het bericht «Dienst Toeslagen gaat zélf toeslagen verlagen bij foute aanvraag bij burgers die niet reageren op belletjes» (2024Z12299, ingezonden 6 augustus 2024)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Dienst Toeslagen gaat zélf toeslagen verlagen bij foute aanvraag bij burgers die niet reageren op belletjes'</dc:title>
    <meta:user-defined meta:name="OVERHEIDop.ParlID/DC.identifier">ah-tk-20232024-2385</meta:user-defined>
    <meta:user-defined meta:name="OVERHEIDop.configuratie">https://repository.officiele-overheidspublicaties.nl/MasterConfiguraties/MC-OEP-KamervragenAanhangsel-Web/1.8/xml/MC-OEP-KamervragenAanhangsel-Web.xml</meta:user-defined>
    <meta:user-defined meta:name="OVERHEIDop.vraagnummer">2024Z12299</meta:user-defined>
    <meta:user-defined meta:name="OVERHEIDop.aanhangselNummer">2385</meta:user-defined>
    <meta:user-defined meta:name="OVERHEIDop.ontvanger">N. Achahbar</meta:user-defined>
    <meta:user-defined meta:name="DCTERMS.W3CDTF/OVERHEIDop.datumOntvangst">2024-08-30</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Uitstel beantwoording vragen van het lid Dijk over het bericht 'Dienst Toeslagen gaat zélf toeslagen verlagen bij foute aanvraag bij burgers die niet reageren op belletjes'</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