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Dijk</text:span> (SP) aan de Minister van Economische Zaken over <text:span text:style-name="ifm_span_font.italic_ifm">de bevoegdheden van de ACM en het beschermen van consumenten voor de gevolgen van marktmacht</text:span> (ingezonden 23 juli 2024).</text:p>
      <text:p text:style-name="ifm_p_font.roman_mt.3.76mm_ifm">Mededeling van Minister <text:span text:style-name="ifm_span_font.bold_ifm">Beljaarts</text:span> (Economische Zaken) (ontvangen 30 augustus 2024).</text:p>
      <text:p text:style-name="ifm_p_mt.3.76mm_ifm">Vraag 1</text:p>
      <text:p text:style-name="ifm_p_ifm">Hoe reageert u op het beeld van de Autoriteit Consument &amp; Markt (ACM) dat reeksen van kleine overnames tot grote (lokale) marktmacht kan leiden, waardoor prijzen stijgen en de kwaliteit van diensten afnemen?<text:note text:id="ID-2024Z12157-d37e46" text:note-class="footnote"><text:note-citation text:label="1 ">1</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Vraag 2</text:p>
      <text:p text:style-name="ifm_p_ifm">Deelt u de mening dat consumenten moeten worden beschermd tegen grote marktmacht van enkele bedrijven, zeker wanneer de consument (lokaal) afhankelijk is en vanwege een informatie achterstand de aanbieder van die dienst moet kunnen vertrouwen, zoals bij huisartsen, dierenartsen, kinderdagverblijven?<text:note text:id="ID-2024Z12157-d37e58" text:note-class="footnote"><text:note-citation text:label="2 ">2</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Vraag 3</text:p>
      <text:p text:style-name="ifm_p_ifm">Hoe reageert u op de concentratie van specialistische kennis en expertise, bijvoorbeeld in de markt voor installatietechniek en -advies? Welke effecten heeft een dergelijke concentratie voor consumenten en de overheid op het proces, tempo en kosten van verduurzaming?<text:note text:id="ID-2024Z12157-d37e71" text:note-class="footnote"><text:note-citation text:label="3 ">3</text:note-citation><text:note-body><text:p text:style-name="ifm_p_font.normal_size.6.93pt_mt..5mm_indent.-0.1161in_mleft.0.1161in_ifm">FD, 21 juli 2024, «Overnamegolf in ingenieurs- en installatiebranche door honger naar schaalgrootte» (https://fd.nl/bedrijfsleven/1524188/overnamegolf-in-ingenieurs-en-installatiebranche-door-honger-naar-schaalgrootte)</text:p></text:note-body></text:note></text:p>
      <text:p text:style-name="ifm_p_mt.3.76mm_ifm">Vraag 4</text:p>
      <text:p text:style-name="ifm_p_ifm">In welke sectoren speelt dit proces van reeksen van kleine overnames? Welke rol speelt private-equity hier in en is er zicht op de omvang hiervan?</text:p>
      <text:p text:style-name="ifm_p_mt.3.76mm_ifm">Vraag 5</text:p>
      <text:p text:style-name="ifm_p_ifm">Hoe gaat u ervoor zorgen dat de ACM kan optreden tegen problematische reeksen aan kleine overnames?<text:note text:id="ID-2024Z12157-d37e89" text:note-class="footnote"><text:note-citation text:label="4 ">4</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Vraag 6</text:p>
      <text:p text:style-name="ifm_p_ifm">Waarom heeft u er nog niet voor gekozen om de Nederlandse Mededingingswet te moderniseren met een «call-inbevoegdheid» zodat de ACM kan ingrijpen tegen problematische reeksen van overnames, terwijl deze er op Nederlands initiatief al wel is in de Europese Unie?<text:note text:id="ID-2024Z12157-d37e101" text:note-class="footnote"><text:note-citation text:label="5 ">5</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Vraag 7</text:p>
      <text:p text:style-name="ifm_p_ifm">Bent u bereid om de Mededingingswet uit te breiden met een «new competition tool» zodat de ACM ook oplossingen kan aandragen om marktverstoringen tegen te gaan, zodat consumenten niet onnodig te veel betalen voor diensten, zoals bij energie, zorgverzekering, internetaansluiting of een te lage spaarrente ontvangen?<text:note text:id="ID-2024Z12157-d37e113" text:note-class="footnote"><text:note-citation text:label="6 ">6</text:note-citation><text:note-body><text:p text:style-name="ifm_p_font.normal_size.6.93pt_mt..5mm_indent.-0.1161in_mleft.0.1161in_ifm">ACM, 25 mei 2023, «Blog Paul de Bijl: Een nieuwe fase voor mededingingstoezicht» (https://www.acm.nl/nl/publicaties/blog-paul-de-bijl-een-nieuwe-fase-voor-mededingingstoezicht)</text:p></text:note-body></text:note><text:span text:style-name="ifm_span_font.superscript_ifm">, </text:span><text:note text:id="ID-2024Z12157-d37e120" text:note-class="footnote"><text:note-citation text:label="7 ">7</text:note-citation><text:note-body><text:p text:style-name="ifm_p_font.normal_size.6.93pt_mt..5mm_indent.-0.1161in_mleft.0.1161in_ifm">ACM, 7 november 2023, «6% huishoudens heeft energiecontract boven prijsplafond, meer mensen kiezen voor vast contract» (https://www.acm.nl/nl/publicaties/6-huishoudens-heeft-energiecontract-boven-prijsplafond-meer-mensen-kiezen-voor-vast-contract)</text:p></text:note-body></text:note><text:span text:style-name="ifm_span_font.superscript_ifm">, </text:span><text:note text:id="ID-2024Z12157-d37e127" text:note-class="footnote"><text:note-citation text:label="8 ">8</text:note-citation><text:note-body><text:p text:style-name="ifm_p_font.normal_size.6.93pt_mt..5mm_indent.-0.1161in_mleft.0.1161in_ifm">ACM, 4 juni 2024, «Rapport ACM en NZa: Polisverschillen en consumentenkeuzes in de zorgverzekeringsmarkt» (https://www.acm.nl/nl/publicaties/rapport-acm-en-nza-polisverschillen-en-consumentenkeuzes-de-zorgverzekeringsmarkt)</text:p></text:note-body></text:note><text:span text:style-name="ifm_span_font.superscript_ifm">, </text:span><text:note text:id="ID-2024Z12157-d37e134" text:note-class="footnote"><text:note-citation text:label="9 ">9</text:note-citation><text:note-body><text:p text:style-name="ifm_p_font.normal_size.6.93pt_mt..5mm_indent.-0.1161in_mleft.0.1161in_ifm">Consumentenbond, 5 juli 2024, «Al jaren te hoge internetprijzen door gebrek aan concurrentie» (https://www.consumentenbond.nl/internet/al-jaren-te-hoge-internetprijzen-door-gebrek-aan-concurrentie)</text:p></text:note-body></text:note><text:span text:style-name="ifm_span_font.superscript_ifm">, </text:span><text:note text:id="ID-2024Z12157-d37e141" text:note-class="footnote"><text:note-citation text:label="10 ">10</text:note-citation><text:note-body><text:p text:style-name="ifm_p_font.normal_size.6.93pt_mt..5mm_indent.-0.1161in_mleft.0.1161in_ifm">FD, 16 juli 2024, «ACM houdt rug recht over spaarrente ondanks forse kritiek banken» (https://fd.nl/financiele-markten/1523658/acm-houdt-rug-recht-over-spaarrente-ondanks-forse-kritiek-grootbanken)</text:p></text:note-body></text:note></text:p>
      <text:h text:style-name="ifm_p_font.bold_mt.5.08mm_page.keep-with-next_ifm" text:outline-level="2">Mededeling</text:h>
      <text:p text:style-name="ifm_p_mt.4.23mm_ifm">De vragen van het lid Dijk (SP) van 23 juli jl. over de bevoegdheden van de ACM en het beschermen van consumenten voor de gevolgen van marktmacht (2024Z12157) kunnen niet binnen de gebruikelijke termijn worden beantwoord.</text:p>
      <text:p text:style-name="ifm_p_ifm">Gelet op de recesperiode en gezien de diverse aard van de gestelde vragen vergt de benodigde afstemming van de beantwoording meer tijd. Ik verwacht de antwoorden zo spoedig mogelijk en binnen 3 weken na de dagtekening van deze brief naar de Kamer te kunnen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van 23 juli jl. over de bevoegdheden van de ACM en het beschermen van consumenten voor de gevolgen van marktmacht</dc:title>
    <meta:user-defined meta:name="OVERHEIDop.ParlID/DC.identifier">ah-tk-20232024-2383</meta:user-defined>
    <meta:user-defined meta:name="OVERHEIDop.configuratie">https://repository.officiele-overheidspublicaties.nl/MasterConfiguraties/MC-OEP-KamervragenAanhangsel-Web/1.8/xml/MC-OEP-KamervragenAanhangsel-Web.xml</meta:user-defined>
    <meta:user-defined meta:name="OVERHEIDop.vraagnummer">2024Z12157</meta:user-defined>
    <meta:user-defined meta:name="OVERHEIDop.aanhangselNummer">2383</meta:user-defined>
    <meta:user-defined meta:name="OVERHEIDop.ontvanger">D.S. Beljaarts</meta:user-defined>
    <meta:user-defined meta:name="DCTERMS.W3CDTF/OVERHEIDop.datumOntvangst">2024-08-30</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Uitstel beantwoording vragen van het lid Dijk van 23 juli jl. over de bevoegdheden van de ACM en het beschermen van consumenten voor de gevolgen van marktmacht</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