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38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80</text:p>
      <text:p text:style-name="ifm_p_font.roman_mt.3.76mm_ifm">Vragen van het lid <text:span text:style-name="ifm_span_font.bold_ifm">Martens-America</text:span> (VVD) aan de Minister van Onderwijs, Cultuur en Wetenschap over <text:span text:style-name="ifm_span_font.italic_ifm">het bericht «Mediawaakhond bekijkt zorgelijk vertrek Minister Klever bij Ongehoord Nederland»</text:span> (ingezonden 7 augustus 2024).</text:p>
      <text:p text:style-name="ifm_p_font.roman_mt.3.76mm_ifm">Antwoord van Minister <text:span text:style-name="ifm_span_font.bold_ifm">Bruins</text:span> (Onderwijs, Cultuur en Wetenschap) (ontvangen 29 augustus 2024)</text:p>
      <text:p text:style-name="ifm_p_mt.3.76mm_ifm">Vraag 1</text:p>
      <text:p text:style-name="ifm_p_ifm">Bent u bekend met het bericht «Mediawaakhond bekijkt zorgelijk vertrek Minister Klever bij Ongehoord Nederland»?<text:note text:id="N1" text:note-class="footnote"><text:note-citation text:label="1 ">1</text:note-citation><text:note-body><text:p text:style-name="ifm_p_font.normal_size.6.93pt_mt..5mm_indent.-0.1161in_mleft.0.1161in_ifm">nu.nl d.d. 6 augustus 2024; https://www.nu.nl/media/6323610/mediawaakhond-bekijkt-zorgelijk-vertrek-minister-klever-bij-ongehoord-nederland.html</text:p></text:note-body></text:note></text:p>
      <text:p text:style-name="ifm_p_mt.3.76mm_ifm">Antwoord 1</text:p>
      <text:p text:style-name="ifm_p_ifm">Ja.</text:p>
      <text:p text:style-name="ifm_p_mt.3.76mm_ifm">Vraag 2</text:p>
      <text:p text:style-name="ifm_p_ifm">Hoe kijkt u in het algemeen genomen naar de integriteit, sociale veiligheid en journalistieke kwaliteit bij Ongehoord Nederland?</text:p>
      <text:p text:style-name="ifm_p_mt.3.76mm_ifm">Antwoord 2</text:p>
      <text:p text:style-name="ifm_p_ifm">Ik heb de berichtgeving over Ongehoord Nederland gezien en ik maak mij zorgen over de sociale veiligheid van medewerkers en over de beschuldigingen die zijn gedaan. Alle medewerkers van de publieke omroep hebben recht op een veilige werkomgeving, waarin zij hun journalistieke werk kunnen doen. De werkgever heeft hier zorg voor te dragen. Grensoverschrijdend gedrag, discriminatie, racisme en ander onwenselijk gedrag, is niet acceptabel en moet binnen de publieke omroep krachtig worden bestreden. Integer handelen van iedereen, zowel bestuurders, toezichthouders en medewerkers, is essentieel voor de onafhankelijkheid, integriteit en betrouwbaarheid van de omroep.</text:p>
      <text:p text:style-name="ifm_p_ifm">Het Commissariaat voor de Media (hierna: commissariaat) houdt toezicht op de uitvoering van de publieke mediaopdracht zoals die in de wet beschreven is en waar journalistieke kwaliteit onderdeel van is. Het commissariaat houdt ook toezicht op de naleving van de Gedragscode Integriteit Publieke Omroep waar gedrag en cultuur onderdeel van zijn. Het commissariaat heeft mij laten weten dat deze casus de volle aandacht heeft. Het is niet aan mij als bewindspersoon een oordeel te geven over de journalistieke kwaliteit bij Ongehoord Nederland. We hebben een onafhankelijke publieke omroep waartoe ik mij als Minister met afstand dien te verhouden.</text:p>
      <text:p text:style-name="ifm_p_mt.3.76mm_ifm">Vraag 3</text:p>
      <text:p text:style-name="ifm_p_ifm">Op welke manier wordt beoordeeld of de integriteit, sociale veiligheid en journalistieke kwaliteit voldoende is?</text:p>
      <text:p text:style-name="ifm_p_mt.3.76mm_ifm">Antwoord 3</text:p>
      <text:p text:style-name="ifm_p_ifm">Het Commissariaat voor de Media toetst dit aan de eisen die daar in de Mediawet 2008 en de Gedragscode Integriteit aan gesteld zijn.</text:p>
      <text:p text:style-name="ifm_p_mt.3.76mm_ifm">Vraag 4</text:p>
      <text:p text:style-name="ifm_p_ifm">Hoe beoordeelt u de overdracht van de taken van Klever bij haar vertrek als zakelijk directeur en bestuurslid van Ongehoord Nederland?</text:p>
      <text:p text:style-name="ifm_p_mt.3.76mm_ifm">Antwoord 4</text:p>
      <text:p text:style-name="ifm_p_ifm">Zoals de Gedragscode Integriteit Publieke Omroep aangeeft, horen bestuurders benoemd te worden op basis van duidelijke openbare profielen, vereiste deskundigheid en competenties. Het is aan de Raad van Toezicht deze specifieke situatie te beoordelen, eventueel maatregelen te nemen om belangenverstrengeling en politieke beïnvloeding te voorkomen en te motiveren waarom er anders gehandeld wordt dan de Gedragscode aangeeft. Daarbij houdt het commissariaat toezicht op de naleving van de Gedragscode.</text:p>
      <text:p text:style-name="ifm_p_mt.3.76mm_ifm">Vraag 5</text:p>
      <text:p text:style-name="ifm_p_ifm">In hoeverre vindt u dat Ongehoord Nederland transparant genoeg is waar het gaat om bestedingen van overheidsgeld?</text:p>
      <text:p text:style-name="ifm_p_mt.3.76mm_ifm">Antwoord 5</text:p>
      <text:p text:style-name="ifm_p_ifm">Er bestaan verschillende criteria waar Ongehoord Nederland, net als andere omroepen, aan moet voldoen als het gaat om de transparantie van de besteding van middelen. Ongehoord Nederland dient net als de andere publieke omroepen volledige verantwoording af te leggen over de rechtmatige besteding van middelen conform de daarvoor geldende regels van de Mediawet 2008 en het daarop gebaseerde Handboek Financiële Verantwoording.<text:note text:id="ID-2380-d37e118" text:note-class="footnote"><text:note-citation text:label="2 ">2</text:note-citation><text:note-body><text:p text:style-name="ifm_p_font.normal_size.6.93pt_mt..5mm_indent.-0.1161in_mleft.0.1161in_ifm">Regeling financiële verantwoording landelijke publieke media-instellingen, NPO en Ster 2022,</text:p><text:p text:style-name="ifm_p_font.normal_size.6.93pt_indent.-0.1161in_mleft.0.1161in_ifm">wetten.nl - Regeling - Regeling financiële verantwoording landelijke publieke media-instellingen, NPO en Ster 2022 - BWBR0046601 (overheid.nl)</text:p></text:note-body></text:note> Het Commissariaat voor de Media is belast met deze rechtmatigheidstoetsing.</text:p>
      <text:p text:style-name="ifm_p_mt.3.76mm_ifm">Vraag 6</text:p>
      <text:p text:style-name="ifm_p_ifm">Hoe beoordeelt u de berichtgeving over de mogelijke belangverstrengeling bij het vertrek van voormalig zakelijk directeur Klever?</text:p>
      <text:p text:style-name="ifm_p_mt.3.76mm_ifm">Antwoord 6</text:p>
      <text:p text:style-name="ifm_p_ifm">Zie mijn antwoord op vraag 4.</text:p>
      <text:p text:style-name="ifm_p_mt.3.76mm_ifm">Vraag 7</text:p>
      <text:p text:style-name="ifm_p_ifm">Heeft u inmiddels contact gehad met de NPO en/of het Commissariaat voor de Media over de ontstane situatie? Zo ja, zien zij reden voor verscherpt toezicht op Ongehoord Nederland?</text:p>
      <text:p text:style-name="ifm_p_mt.3.76mm_ifm">Antwoord 7</text:p>
      <text:p text:style-name="ifm_p_ifm">Het commissariaat is hier de aangewezen toezichthouder en heeft mij laten weten dat de casus hun volle aandacht heeft.</text:p>
      <text:h text:style-name="ifm_p_font.bold_mt.5.08mm_page.keep-with-next_ifm" text:outline-level="2">Toelichting:</text:h>
      <text:p text:style-name="ifm_p_mt.4.23mm_ifm">Deze vragen dienen ter aanvulling op eerdere vragen terzake van het lid Paternotte (D66), ingezonden 6 augustus 2024 (vraagnummer 2024Z1230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artens-America over het bericht 'Mediawaakhond bekijkt zorgelijk vertrek minister Klever bij Ongehoord Nederland'</dc:title>
    <meta:user-defined meta:name="OVERHEIDop.ParlID/DC.identifier">ah-tk-20232024-2380</meta:user-defined>
    <meta:user-defined meta:name="OVERHEIDop.configuratie">https://repository.officiele-overheidspublicaties.nl/MasterConfiguraties/MC-OEP-KamervragenAanhangsel-Web/1.8/xml/MC-OEP-KamervragenAanhangsel-Web.xml</meta:user-defined>
    <meta:user-defined meta:name="OVERHEIDop.vraagnummer">2024Z12316</meta:user-defined>
    <meta:user-defined meta:name="OVERHEIDop.aanhangselNummer">2380</meta:user-defined>
    <meta:user-defined meta:name="OVERHEIDop.ontvanger">E.E.W. Bruins</meta:user-defined>
    <meta:user-defined meta:name="DCTERMS.W3CDTF/OVERHEIDop.datumOntvangst">2024-08-29</meta:user-defined>
    <meta:user-defined meta:name="OVERHEIDop.AanhangselTypen/DC.type">Antwoord</meta:user-defined>
    <meta:user-defined meta:name="OVERHEIDop.indiener">C. Martens-Americ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8-29</meta:user-defined>
    <meta:user-defined meta:name="DC.title">Antwoord op vragen van het lid Martens-America over het bericht 'Mediawaakhond bekijkt zorgelijk vertrek minister Klever bij Ongehoord Nederland'</meta:user-defined>
    <meta:user-defined meta:name="DCTERMS.W3CDTF/DCTERMS.available">2024-08-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