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Eerdmans</text:span> (JA21) aan de Minister van Infrastructuur en Waterstaat over <text:span text:style-name="ifm_span_font.italic_ifm">het artikel over het vernattingsbeleid van de duinstreek van Noord- en Zuid-Holland</text:span> (ingezonden 26 juli 2024).</text:p>
      <text:p text:style-name="ifm_p_font.roman_mt.3.76mm_ifm">Mededeling van Minister <text:span text:style-name="ifm_span_font.bold_ifm">Madlener</text:span> (Infrastructuur en Waterstaat) (ontvangen 29 augustus 2024)</text:p>
      <text:p text:style-name="ifm_p_mt.3.76mm_ifm">Vraag 1</text:p>
      <text:p text:style-name="ifm_p_ifm">Bent u bekend met het artikel «Bewoners duinstreek houden schade en natte voeten door «vernattingsbeleid»: «Kikkers belangrijker dan schade woning»»?<text:note text:id="ID-2024Z12204-d37e52" text:note-class="footnote"><text:note-citation text:label="1 ">1</text:note-citation><text:note-body><text:p text:style-name="ifm_p_font.normal_size.6.93pt_mt..5mm_indent.-0.1161in_mleft.0.1161in_ifm">Telegraaf, 23 juli 2024, Bewoners duinstreek houden schade en natte voeten door «vernattingsbeleid»: «Kikkers belangrijker dan schade woning» | Financieel | Telegraaf.nl</text:p></text:note-body></text:note></text:p>
      <text:p text:style-name="ifm_p_mt.3.76mm_ifm">Vraag 2</text:p>
      <text:p text:style-name="ifm_p_ifm">Gelet op het feit dat de overlast die omwonenden en bedrijven ervaren naar het schijnt deels veroorzaakt is door het landelijke vernattingsbeleid: bent u van mening dat dit beleid door de grote hoeveelheden neerslag in het afgelopen jaar herzien zou moeten worden?</text:p>
      <text:p text:style-name="ifm_p_mt.3.76mm_ifm">Vraag 3</text:p>
      <text:p text:style-name="ifm_p_ifm">In hoeverre is het realistisch om consumenten waarbij het grondwaterpeil in een aantal gevallen nu één meter hoger is dan wat het maximaal zou zijn op basis van het bestemmingsplan, af te schepen met het argument van de zorgplicht voor het waterdicht maken van een kelder en het afvoeren van overtollig grondwater?</text:p>
      <text:p text:style-name="ifm_p_mt.3.76mm_ifm">Vraag 4</text:p>
      <text:p text:style-name="ifm_p_ifm">In hoeverre is er in het vernattingsbeleid rekening gehouden met extreme jaren van neerslag, zoals nu het geval is, en in welke mate is rekening gehouden met de overlast van omwonenden en bedrijven in kwetsbare gebieden zoals in sommige duinstreken?</text:p>
      <text:p text:style-name="ifm_p_mt.3.76mm_ifm">Vraag 5</text:p>
      <text:p text:style-name="ifm_p_ifm">Welke mogelijkheden zijn er voor de verschillende stakeholders om op relatief korte termijn sturing te geven aan de extreem hoge grondwaterstanden in de betreffende duinstreken?</text:p>
      <text:p text:style-name="ifm_p_mt.3.76mm_ifm">Vraag 6</text:p>
      <text:p text:style-name="ifm_p_ifm">Stakeholders, zoals waterbedrijf Puur Water &amp; Natuur (PWN), stelt dat «vochtige valleien» hersteld zullen worden voor «natuurlijk duinbeheer», maar in hoeverre zijn de belangen van omwonenden volgens u voldoende meegewogen in de totstandkoming van dergelijk beleid?</text:p>
      <text:p text:style-name="ifm_p_mt.3.76mm_ifm">Vraag 7</text:p>
      <text:p text:style-name="ifm_p_ifm">PWN zit «met de handen in het haar», maar stelt dat het onbegonnen werk is om het overtollige water weg te pompen. Welke mogelijkheden ziet u die ingezet kunnen worden om op korte termijn verlichting te kunnen bieden?</text:p>
      <text:p text:style-name="ifm_p_mt.3.76mm_ifm">Vraag 8</text:p>
      <text:p text:style-name="ifm_p_ifm">Is de extreme wateroverlast volgens u het gevolg van een serie besluiten om onder andere duingebieden aan te wenden voor het vasthouden van water?</text:p>
      <text:p text:style-name="ifm_p_mt.3.76mm_ifm">Vraag 9</text:p>
      <text:p text:style-name="ifm_p_ifm">Gelet op het feit dat aankomende herfst en winter waarschijnlijk weer gepaard zullen gaan met extra neerslag, in dit toch al verzadigde gebied: bent u voornemens extra maatregelen te treffen op het gebied van monitoring en evaluatie van de wateroverlast?</text:p>
      <text:p text:style-name="ifm_p_mt.3.76mm_ifm">Vraag 10</text:p>
      <text:p text:style-name="ifm_p_ifm">Ondanks de nijpende situatie voor consumenten en bedrijven zal er pas in oktober een bestuurlijk overleg plaatsvinden, waarbij het Ministerie van Infrastructuur en Waterstaat zal aansluiten. Is het niet logischer, gezien de huidige situatie, om een dergelijk overleg naar voren te halen?</text:p>
      <text:h text:style-name="ifm_p_font.bold_mt.5.08mm_page.keep-with-next_ifm" text:outline-level="2">Mededeling</text:h>
      <text:p text:style-name="ifm_p_mt.4.23mm_ifm">Op 26 juli 2024 zijn door het lid Eerdmans (JA21) vragen gesteld aan de Minister van Infrastructuur en Waterstaat over het artikel over het vernattingsbeleid van de duinstreek van Noord- en Zuid-Holland.</text:p>
      <text:p text:style-name="ifm_p_ifm">De vragen kunnen niet binnen de gestelde termijn worden beantwoord, gelet op de vakantieperiode en de noodzakelijke afstemming met de provincie Noord-Holland, het Hoogheemraadschap Rijnland en PWN Waterleidingbedrijf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over het vernattingsbeleid van de duinstreek van Noord- en Zuid-Holland</dc:title>
    <meta:user-defined meta:name="OVERHEIDop.ParlID/DC.identifier">ah-tk-20232024-2372</meta:user-defined>
    <meta:user-defined meta:name="OVERHEIDop.configuratie">https://repository.officiele-overheidspublicaties.nl/MasterConfiguraties/MC-OEP-KamervragenAanhangsel-Web/1.8/xml/MC-OEP-KamervragenAanhangsel-Web.xml</meta:user-defined>
    <meta:user-defined meta:name="OVERHEIDop.vraagnummer">2024Z12204</meta:user-defined>
    <meta:user-defined meta:name="OVERHEIDop.aanhangselNummer">2372</meta:user-defined>
    <meta:user-defined meta:name="OVERHEIDop.ontvanger">B. Madlener</meta:user-defined>
    <meta:user-defined meta:name="DCTERMS.W3CDTF/OVERHEIDop.datumOntvangst">2024-08-29</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Uitstel beantwoording vragen van het lid Eerdmans over het artikel over het vernattingsbeleid van de duinstreek van Noord- en Zuid-Holland</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