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3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6</text:p>
      <text:p text:style-name="ifm_p_font.roman_mt.3.76mm_ifm">Vragen van het lid <text:span text:style-name="ifm_span_font.bold_ifm">Bushoff</text:span> (GroenLinks-PvdA) aan de Minister van Volksgezondheid, Welzijn en Sport over <text:span text:style-name="ifm_span_font.italic_ifm">de overdracht van patiëntendossiers door de curator van Co-Med</text:span> (ingezonden 5 augustus 2024).</text:p>
      <text:p text:style-name="ifm_p_font.roman_mt.3.76mm_ifm">Antwoord van Minister <text:span text:style-name="ifm_span_font.bold_ifm">Agema</text:span> (Volksgezondheid, Welzijn en Sport) (ontvangen 28 augustus 2024)</text:p>
      <text:p text:style-name="ifm_p_mt.3.76mm_ifm">Vraag 1</text:p>
      <text:p text:style-name="ifm_p_ifm">Kent u de berichten «Co-Med curator houdt patiëntendossiers vast en zo kan nieuwe huisarts in Breezand niet starten»<text:note text:id="N1" text:note-class="footnote"><text:note-citation text:label="1 ">1</text:note-citation><text:note-body><text:p text:style-name="ifm_p_font.normal_size.6.93pt_mt..5mm_indent.-0.1161in_mleft.0.1161in_ifm">NOS, 1 augustus 2024 (https://nos.nl/regio/noord-holland/artikel/543471-co-med-curator-houdt-patientendossiers-vast-en-zo-kan-nieuwe-huisarts-in-breezand-niet-starten)</text:p></text:note-body></text:note> en «Curatoren Co-Med: «Huisarts kan wel degelijk bij medische dossiers»<text:note text:id="ID-2024Z12289-d37e52" text:note-class="footnote"><text:note-citation text:label="2 ">2</text:note-citation><text:note-body><text:p text:style-name="ifm_p_font.normal_size.6.93pt_mt..5mm_indent.-0.1161in_mleft.0.1161in_ifm">NH Nieuws, 2 augustus 2024 (https://www.nhnieuws.nl/nieuws/339085/curatoren-co-med-huisarts-kan-wel-degelijk-bij-medische-dossiers)</text:p></text:note-body></text:note> en ««Wij willen gewoon naar een dokter kunnen!»; Huisartsenzorg Patiënten Breezand pikken het niet langer en komen in actie»<text:note text:id="ID-2024Z12289-d37e61" text:note-class="footnote"><text:note-citation text:label="3 ">3</text:note-citation><text:note-body><text:p text:style-name="ifm_p_font.normal_size.6.93pt_mt..5mm_indent.-0.1161in_mleft.0.1161in_ifm">Noordhollands Dagblad, 2 augustus 2024 (https://www.noordhollandsdagblad.nl/regio/noordkop/noordkop-schagen/patienten-pikken-het-niet-langer-en-komen-in-actie.-wij-willen-gewoon-naar-een-dokter/17087809.html)</text:p></text:note-body></text:note>?</text:p>
      <text:p text:style-name="ifm_p_mt.3.76mm_ifm">Antwoord 1</text:p>
      <text:p text:style-name="ifm_p_ifm">Ja, ik ben bekend met de genoemde berichten.</text:p>
      <text:p text:style-name="ifm_p_mt.3.76mm_ifm">Vraag 2</text:p>
      <text:p text:style-name="ifm_p_ifm">Deelt u de mening dat in het geval van een faillissement van een huisartsenpraktijk voor goede voortzetting van de zorg een soepele overdracht van patiëntengegevens (met toestemming van de patiënt) naar de nieuwe huisarts nodig is? Zo ja, hoe komt het dan dat dat in het geval van het failliete Co-Med blijkbaar toch niet soepel verloopt? Zo nee, waarom deelt u die mening niet?</text:p>
      <text:p text:style-name="ifm_p_mt.3.76mm_ifm">Antwoord 2</text:p>
      <text:p text:style-name="ifm_p_ifm">Ja, ik deel de mening dat een soepele overdracht van patiëntengegevens nodig is voor de continuïteit van zorg. Bij Co-Med speelt de complexiteit van het faillissementsproces een rol. Bij een praktijkovername gaat het erom wat een overnemende partij uit de boedel wil overnemen tegen welke vergoeding. Hierbij houden curatoren enerzijds rekening met de belangen van de schuldeisers, door waarde van de praktijk te realiseren. Anderzijds zijn de curatoren ook verantwoordelijk voor de kwaliteit en continuïteit van zorg. De curatoren geven aan dat individuele patiëntendossiers zonder extra kosten kunnen worden overgedragen. Bij de overname van een gehele praktijk kunnen de patiëntendossiers uiteraard pas overgedragen worden als overeenstemming over deze overname is bereikt. Bij de overname van een praktijk gaat het niet alleen om de overname van patiënten, maar ook overname van bijvoorbeeld inventaris en eventueel vastgoed. Aan de overname gaan onderhandelingen vooraf, waarbij de curator mede rekening moet houden met het belang van de schuldeisers bij een zo hoog mogelijke opbrengst van de verkoop van deze goederen.</text:p>
      <text:p text:style-name="ifm_p_ifm">Op 21 augustus hebben de zorgverzekeraars laten weten dat er een akkoord is bereikt met de curatoren, waarin onder meer is afgesproken dat, wanneer er overeenstemming bestaat over een praktijkovername, er (bulk)overdracht van patiëntendossiers zal plaatsvinden aan de overnemende partij. Zodra er een opvolger is voor de praktijk, is de (bulk)overdracht van dossiers daarmee nu goed geregeld.</text:p>
      <text:p text:style-name="ifm_p_mt.3.76mm_ifm">Vraag 3</text:p>
      <text:p text:style-name="ifm_p_ifm">Is er naast Breezand ook nog op andere locaties sprake van dat nieuwe huisartsen patiëntendossiers van Co-Med nodig hebben, maar niet krijgen? Zo ja, welke locaties betreft dat?</text:p>
      <text:p text:style-name="ifm_p_mt.3.76mm_ifm">Antwoord 3</text:p>
      <text:p text:style-name="ifm_p_ifm">Er zijn mij geen signalen bekend dat er op andere locaties een probleem is met de overdracht van individuele dossiers. Patiënten en/of nieuwe huisartsen hebben de mogelijkheid om (o.a. via Arene) individuele dossiers op te vragen c.q. over te laten dragen. De curatoren hebben aangegeven dat zowel bulkoverdracht als individuele overdracht van dossiers geen probleem is.</text:p>
      <text:p text:style-name="ifm_p_mt.3.76mm_ifm">Vraag 4</text:p>
      <text:p text:style-name="ifm_p_ifm">Wat is de stand van zaken ten aanzien van de overdracht van patiëntengegevens van Co-Med naar nieuwe huisartsenpraktijken?</text:p>
      <text:p text:style-name="ifm_p_mt.3.76mm_ifm">Antwoord 4</text:p>
      <text:p text:style-name="ifm_p_ifm">De Inspectie Gezondheidszorg en Jeugd (IGJ) heeft op 27 juni 2024 bestuursdwang opgelegd om de overdracht van patiëntendossiers te regelen, omdat vanuit Co-Med Zorg B.V. onvoldoende medewerking werd verleend om de overdracht van patiëntendossiers te realiseren. Dit houdt in dat er specifieke maatregelen zijn getroffen om de dossiers beschikbaar te stellen aan nieuwe huisartsen. De patiëntendossiers zijn zowel beschikbaar voor de tijdelijke noodoplossing als voor de nieuwe huisartsen naar wie de patiënten zijn overgestapt. De IGJ houdt hier toezicht op. Op 21 augustus is er bovendien een akkoord bereikt tussen de zorgverzekeraars en de curatoren, waardoor de overdracht van de Co-Med dossiers goed kan worden geregeld als er een opvolger is voor de praktijk. Op een aantal plekken kunnen huisartsen dankzij gemaakte afspraken op korte termijn al van start. Op andere locaties duurt dat wat langer. Zorgverzekeraars hebben laten weten dat het streven is dat de overdracht uiterlijk per 1 januari 2025 voor alle huisartsenpraktijken die Co-Med opvolgen, is geregeld.</text:p>
      <text:p text:style-name="ifm_p_mt.3.76mm_ifm">Vraag 5</text:p>
      <text:p text:style-name="ifm_p_ifm">Deelt u ook de mening dat in het geval van een faillissement van een zorgverlener de belangen van patiënten boven de belangen van schuldeisers dienen te gaan? Zo ja, waarom en hoe kan een curator aan die prioriteit worden gehouden? Zo nee, waarom niet?</text:p>
      <text:p text:style-name="ifm_p_mt.3.76mm_ifm">Antwoord 5</text:p>
      <text:p text:style-name="ifm_p_ifm">In het geval van een faillissement van een zorgverlener moeten curatoren rekening houden met de belangen van de schuldeisers enerzijds en maatschappelijke belangen, waaronder die van de patiënten, anderzijds<text:note text:id="ID-2366-d37e142" text:note-class="footnote"><text:note-citation text:label="4 ">4</text:note-citation><text:note-body><text:p text:style-name="ifm_p_font.normal_size.6.93pt_mt..5mm_indent.-0.1161in_mleft.0.1161in_ifm">HR 24 februari 1995, ECLI:NL:HR:1995:ZC1643(<text:span text:style-name="ifm_span_font.italic_size.6.93pt_ifm">Sigmacon II</text:span>), r.o. 3.5 en HR 19 april 1996, ECLI:NL:HR:1996:ZC2047(<text:span text:style-name="ifm_span_font.italic_size.6.93pt_ifm">Maclou</text:span>), r.o. 3.5.2.</text:p></text:note-body></text:note>. Het insolventierecht geeft curatoren de ruimte om deze belangen af te wegen, waardoor een balans kan worden gevonden tussen het realiseren van de waarde van de praktijk voor schuldeisers en de belangen van patiënten. Curatoren dienen zich daarbij te houden aan de geldende wet- en regelgeving die gericht is op het waarborgen van de kwaliteit en continuïteit van zorg voor patiënten, zoals aan de beheer- en bewaarplicht voor patiëntendossiers die is neergelegd in de Wet op de geneeskundige behandelingsovereenkomst (WGBO). De IGJ en de NZa zien toe op de naleving van deze regels. Ik ben van mening dat patiënten in geval van een faillissement moeten kunnen blijven rekenen op continuïteit van zorg.</text:p>
      <text:p text:style-name="ifm_p_mt.3.76mm_ifm">Vraag 6</text:p>
      <text:p text:style-name="ifm_p_ifm">Welke wet- en regelgeving geldt er ten aanzien van het overdragen van patiëntendossiers tussen huisartsenpraktijken? Welke van die wetten of regels zijn niet van toepassing in het geval van faillissement van een huisartsenpraktijk?</text:p>
      <text:p text:style-name="ifm_p_mt.3.76mm_ifm">Antwoord 6</text:p>
      <text:p text:style-name="ifm_p_ifm">De relevante wet- en regelgeving omvat onder andere de WGBO en de Algemene verordening gegevensbescherming (AVG). De WGBO regelt zoals reeds opgemerkt de beheer- en bewaarplicht die geldt voor patiëntendossiers. Het wetsvoorstel Verzamelwet gegevensbescherming<text:note text:id="ID-2366-d37e188" text:note-class="footnote"><text:note-citation text:label="5 ">5</text:note-citation><text:note-body><text:p text:style-name="ifm_p_font.normal_size.6.93pt_mt..5mm_indent.-0.1161in_mleft.0.1161in_ifm">Kamerstukken II 2022/23, 36264.</text:p></text:note-body></text:note>, dat momenteel in uw Kamer ligt, bepaalt onder meer dat in de Uitvoeringswet AVG een grondslag wordt opgenomen voor de overdracht van medische dossiers door hulpverleners en niet-hulpverleners (bijvoorbeeld een curator, erfgenaam of executeur) aan een opvolgende hulpverlener. Hierdoor is de overdracht van medische dossiers en het bewaren en beheren daarvan met het oog op de bewaarplicht en het bijbehorende beheer zonder toestemming van de betrokkene toegestaan.</text:p>
      <text:p text:style-name="ifm_p_ifm">De KNMG-handreiking «Overdracht patiëntendossier bij verandering van huisarts» geldt ook in het geval van een faillissement van een huisartsenpraktijk. In het geval van een faillissement zijn de curatoren verantwoordelijk voor het bewaren en beheren van de patiëntendossiers, waaronder ook het overdragen van de dossiers aan een opvolgende hulpverlener valt.</text:p>
      <text:p text:style-name="ifm_p_mt.3.76mm_ifm">Vraag 7</text:p>
      <text:p text:style-name="ifm_p_ifm">Acht u deze wet- en regelgeving voldoende geschikt om in het geval van faillissement van een zorgverlener voor overdracht van patiëntgegevens naar een nieuwe zorgverlener te kunnen zorgen? Zo ja, waarom en waarom kan daar dan in het geval van Co-Med dan niet voor gezorgd worden? Zo nee, waarom niet en hoe gaat u ervoor zorgen dat die wet- en regelgeving wel geschikt wordt?</text:p>
      <text:p text:style-name="ifm_p_mt.3.76mm_ifm">Antwoord 7</text:p>
      <text:p text:style-name="ifm_p_ifm">Ja, ik acht de huidige wet- en regelgeving voldoende geschikt om in geval van faillissement voor de overdracht van patiëntgegevens naar een nieuwe zorgverlener te zorgen. Ook uit jurisprudentie blijkt dat een curator de taak heeft om medische dossiers te bewaren en, zo nodig, overdracht van dossiers aan opvolgende hulpverleners te organiseren.<text:note text:id="ID-2366-d37e210" text:note-class="footnote"><text:note-citation text:label="6 ">6</text:note-citation><text:note-body><text:p text:style-name="ifm_p_font.normal_size.6.93pt_mt..5mm_indent.-0.1161in_mleft.0.1161in_ifm">Gerechtshof Arnhem-Leeuwarden, 26 maart 2019, JOR 2020/1, m.nt. B. Tideman.</text:p></text:note-body></text:note> Het is aan de rechter (-commissaris) om op de taakuitoefening van de curator toe te zien.</text:p>
      <text:p text:style-name="ifm_p_ifm">Patiënten of een nieuwe zorgverlener hebben altijd de mogelijkheid om een patiëntendossier op te vragen c.q. over te dragen.</text:p>
      <text:p text:style-name="ifm_p_ifm">Bij Co-Med speelt de complexiteit van het faillissementsproces een rol. Bij een praktijkovername gaat het erom wat een overnemende partij uit de boedel wil overnemen tegen welke vergoeding. Die overname omvat meer dan alleen patiëntendossiers. Per faillissement is maatwerk vereist. Enerzijds moeten curatoren immers de waarde van de praktijk realiseren, om de belangen van schuldeisers naar behoren te behartigen. Anderzijds wegen de curatoren de maatschappelijke belangen, zoals de kwaliteit van zorg voor patiënten mee<text:note text:id="ID-2366-d37e222" text:note-class="footnote"><text:note-citation text:label="7 ">7</text:note-citation><text:note-body><text:p text:style-name="ifm_p_font.normal_size.6.93pt_mt..5mm_indent.-0.1161in_mleft.0.1161in_ifm">HR 24 februari 1995, ECLI:NL:HR:1995:ZC1643(<text:span text:style-name="ifm_span_font.italic_size.6.93pt_ifm">Sigmacon II</text:span>), r.o. 3.5 en HR 19 april 1996, ECLI:NL:HR:1996:ZC2047(<text:span text:style-name="ifm_span_font.italic_size.6.93pt_ifm">Maclou</text:span>), r.o. 3.5.2.</text:p></text:note-body></text:note>.</text:p>
      <text:p text:style-name="ifm_p_mt.3.76mm_ifm">Vraag 8</text:p>
      <text:p text:style-name="ifm_p_ifm">Kent u het bericht «Inspectie beveelt Co-Med om patiëntendossiers te delen»<text:note text:id="N4" text:note-class="footnote"><text:note-citation text:label="8 ">8</text:note-citation><text:note-body><text:p text:style-name="ifm_p_font.normal_size.6.93pt_mt..5mm_indent.-0.1161in_mleft.0.1161in_ifm">NOS, 27 juni 2024 (https://nos.nl/artikel/2526351-inspectie-beveelt-co-med-om-patientendossiers-te-delen)</text:p></text:note-body></text:note>? Kan de Inspectie Gezondheidszorg en Jeugd (IGJ) ook aan een al failliete huisartsenketen een bevel gegeven om de patiëntendossiers te overhandigen aan andere huisartsen? Zo nee, waarom niet en deelt u de mening dat de IGJ een dergelijke mogelijkheid wel zou moeten hebben en hoe gaat u hiervoor zorgen?</text:p>
      <text:p text:style-name="ifm_p_mt.3.76mm_ifm">Antwoord 8</text:p>
      <text:p text:style-name="ifm_p_ifm">Ja, ik ben bekend met het bericht. Eind juni hebben zorgverzekeraars hun contracten met Co-Med opgezegd en patiënten een tijdelijke alternatieve oplossing aangeboden. De Inspectie Gezondheidszorg en Jeugd (IGJ) heeft in het kader van deze tijdelijke oplossing een bevel aan Co-Med Zorg B.V. gegeven om de inzage, overdracht en postverwerking van medische dossiers te waarborgen.</text:p>
      <text:p text:style-name="ifm_p_ifm">Omdat Co-Med dit bevel niet heeft opgevolgd, heeft de IGJ op 27 juni 2024 bestuursdwang opgelegd om inzage en overdracht van patiëntendossiers voor vervangende huisartsen mogelijk te maken (zie: https://www.igj.nl/actueel/nieuws/2024/07/03/inzage-in-patientendossiers-co-med-mogelijk). De inspectie heeft daarbij enkele professionals aangewezen om de inzage en overdracht binnen het noodscenario van de zorgverzekeraars mogelijk te maken.</text:p>
      <text:p text:style-name="ifm_p_ifm">Deze maatregelen zijn genomen voordat Co-Med Zorg B.V. failliet ging. De curatoren vervullen als nieuwe «bestuurder» van Co-Med momenteel de rol van zorgaanbieder. Het lopende bevel is op dat moment overgegaan op de curatoren. Zij moeten zich aan alle richtlijnen en normen voor zorgaanbieders houden.</text:p>
      <text:p text:style-name="ifm_p_mt.3.76mm_ifm">Vraag 9</text:p>
      <text:p text:style-name="ifm_p_ifm">Kan iedere patiënt van Co-Med de curator individueel vragen om het dossier over te dragen aan een nieuwe huisarts? Zo ja, deelt u de mening dat het zowel voor de nieuwe huisarts als de curator niet efficiënt is als dat per patiënt moet gebeuren? En zo ja, kunnen zorgverzekeraars of anderen een rol spelen om ervoor te zorgen dat op deze wijze patiëntgegevens alsnog op een georganiseerde wijze worden overgedragen? Zo nee, waarom kunnen patiënten dat niet vragen?<text:note text:id="N5" text:note-class="footnote"><text:note-citation text:label="9 ">9</text:note-citation><text:note-body><text:p text:style-name="ifm_p_font.normal_size.6.93pt_mt..5mm_indent.-0.1161in_mleft.0.1161in_ifm">NOS, 27 juni 2024 (https://nos.nl/artikel/2526351-inspectie-beveelt-co-med-om-patientendossiers-te-delen)</text:p></text:note-body></text:note></text:p>
      <text:p text:style-name="ifm_p_mt.3.76mm_ifm">Antwoord 9</text:p>
      <text:p text:style-name="ifm_p_ifm">Een patiënt kan zichzelf aanmelden bij een nieuwe huisarts, de huisarts en/of de patiënt zelf kan de curator of Arene dan vragen het dossier over te dragen. Het kan dan zowel gaan om een huisarts die al een eigen praktijk heeft als om een huisarts die een nieuwe praktijk start. Daarnaast kan een arts een bestaande praktijk, inclusief alle ingeschreven patiënten, overnemen. De overnemende partij en de overdragende partij maken dan onderling afspraken over de overname. Het gaat dan niet alleen om de overname van patiënten, maar ook overname van bijvoorbeeld inventaris en eventueel vastgoed. Door het faillissement is in dit geval de curator de overdragende partij geworden.</text:p>
      <text:p text:style-name="ifm_p_ifm">Op 21 augustus is er een akkoord bereikt tussen de curatoren en zorgverzekeraars waarin onder meer afspraken gemaakt zijn over de (bulk)overdracht van dossiers in gevallen waarin er overeenstemming bestaat over een praktijkovername. Zodra er een opvolger is voor de praktijk, is de (bulk)overdracht van dossiers daarmee nu goed ger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de overdracht van patiëntendossiers door de curator van Co-Med</dc:title>
    <meta:user-defined meta:name="OVERHEIDop.ParlID/DC.identifier">ah-tk-20232024-2366</meta:user-defined>
    <meta:user-defined meta:name="OVERHEIDop.configuratie">https://repository.officiele-overheidspublicaties.nl/MasterConfiguraties/MC-OEP-KamervragenAanhangsel-Web/1.8/xml/MC-OEP-KamervragenAanhangsel-Web.xml</meta:user-defined>
    <meta:user-defined meta:name="OVERHEIDop.vraagnummer">2024Z12289</meta:user-defined>
    <meta:user-defined meta:name="OVERHEIDop.aanhangselNummer">2366</meta:user-defined>
    <meta:user-defined meta:name="OVERHEIDop.ontvanger">M. Agema</meta:user-defined>
    <meta:user-defined meta:name="DCTERMS.W3CDTF/OVERHEIDop.datumOntvangst">2024-08-28</meta:user-defined>
    <meta:user-defined meta:name="OVERHEIDop.AanhangselTypen/DC.type">Antwoord</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8</meta:user-defined>
    <meta:user-defined meta:name="DC.title">Antwoord op vragen van het lid Bushoff over de overdracht van patiëntendossiers door de curator van Co-Med</meta:user-defined>
    <meta:user-defined meta:name="DCTERMS.W3CDTF/DCTERMS.available">2024-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