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4</text:p>
      <text:p text:style-name="ifm_p_font.roman_mt.3.76mm_ifm">Vragen van het lid <text:span text:style-name="ifm_span_font.bold_ifm">Kostić</text:span> (PvdD) aan de Staatssecretaris van Infrastructuur en Waterstaat (Openbaar Vervoer en Milieu) over <text:span text:style-name="ifm_span_font.italic_ifm">dat het advies met betrekking tot PFAS in zeeschuim is aangescherpt, maar strandgangers van niks weten</text:span> (ingezonden 25 juli 2024).</text:p>
      <text:p text:style-name="ifm_p_font.roman_mt.3.76mm_ifm">Antwoord van Minister <text:span text:style-name="ifm_span_font.bold_ifm">Madlener</text:span> (Infrastructuur en Waterstaat), mede namens de Staatssecretaris van Infrastructuur en Waterstaat (ontvangen 28 augustus 2024)</text:p>
      <text:p text:style-name="ifm_p_mt.3.76mm_ifm">Vraag 1</text:p>
      <text:p text:style-name="ifm_p_ifm">Kent u het bericht «Advies aangescherpt: speel niet in zeeschuim, maar strandganger weet van niets»<text:note text:id="ID-2024Z12191-d37e52" text:note-class="footnote"><text:note-citation text:label="1 ">1</text:note-citation><text:note-body><text:p text:style-name="ifm_p_font.normal_size.6.93pt_mt..5mm_indent.-0.1161in_mleft.0.1161in_ifm">NOS, 24 juli 2024, https://nos.nl/artikel/2530054-advies-aangescherpt-speel-niet-in-zeeschuim-maar-strandganger-weet-van-niets</text:p></text:note-body></text:note> en het radiofragment «Laat kinderen niet in zeeschuim spelen»<text:note text:id="ID-2024Z12191-d37e61" text:note-class="footnote"><text:note-citation text:label="2 ">2</text:note-citation><text:note-body><text:p text:style-name="ifm_p_font.normal_size.6.93pt_mt..5mm_indent.-0.1161in_mleft.0.1161in_ifm">Radio 1, 24 juli 2024, https://www.nporadio1.nl/fragmenten/null/9c991542-2b4a-41fa-9d43-b20150b0955b/2024-07-24-laat-kinderen-niet-in-zeeschuim-spelen</text:p></text:note-body></text:note>?</text:p>
      <text:p text:style-name="ifm_p_mt.3.76mm_ifm">Antwoord 1</text:p>
      <text:p text:style-name="ifm_p_ifm">Ja.</text:p>
      <text:p text:style-name="ifm_p_mt.3.76mm_ifm">Vraag 2</text:p>
      <text:p text:style-name="ifm_p_ifm">Klopt het dat tot en met juni het advies was om jezelf af te spoelen na een dagje strand en ervoor te zorgen dat kinderen en huisdieren zo min mogelijk zeeschuim inslikken en dat dit in juli is aangepast naar het advies om kinderen en huisdieren helemaal niet in zeeschuim te laten spelen? Zo nee, hoe zit dit dan?</text:p>
      <text:p text:style-name="ifm_p_mt.3.76mm_ifm">Antwoord 2</text:p>
      <text:p text:style-name="ifm_p_ifm">Dit was inderdaad het advies in juni. In juli is dit advies uitgebreid met extra teksten en een infographic om ervoor te zorgen dat het advies voor iedereen helder is.</text:p>
      <text:p text:style-name="ifm_p_mt.3.76mm_ifm">Vraag 3</text:p>
      <text:p text:style-name="ifm_p_ifm">Was het advies tot en met juni ook om kinderen en huisdieren helemaal niet in zeeschuim te laten spelen? Zo nee, waarom is er volgens u dan geen sprake van een aanscherping van beleid of een nieuw advies? Zo ja, deelt u de mening dat dit dan niet helder is gecommuniceerd?</text:p>
      <text:p text:style-name="ifm_p_mt.3.76mm_ifm">Antwoord 3</text:p>
      <text:p text:style-name="ifm_p_ifm">Het is geen aanscherping van het beleid. Het advies was al om kinderen en honden zo min mogelijk zeeschuim te laten inslikken. De betrokken provincies ontvingen signalen dat het niet duidelijk was hoe het advies geïnterpreteerd moest worden. De deelnemende partijen van het Landelijk Zwemwater Overleg (Rijk, kustprovincies, gemeenten, GGD en het RIVM) hebben daarom het bestaande advies uitgebreid met enkele verduidelijkende zinnen.</text:p>
      <text:p text:style-name="ifm_p_mt.3.76mm_ifm">Vraag 4</text:p>
      <text:p text:style-name="ifm_p_ifm">Wat is uw reactie op de stelling van milieuchemicus Chiel Jonker dat het advies om kinderen en huisdieren niet in zeeschuim te laten spelen wordt weggemoffeld, aangezien het enkel is geplaatst op zwemwater.nl waar nauwelijks mensen op kijken?<text:note text:id="n1" text:note-class="footnote"><text:note-citation text:label="3 ">3</text:note-citation><text:note-body><text:p text:style-name="ifm_p_font.normal_size.6.93pt_mt..5mm_indent.-0.1161in_mleft.0.1161in_ifm">https://www.zwemwater.nl/PFAS</text:p></text:note-body></text:note></text:p>
      <text:p text:style-name="ifm_p_mt.3.76mm_ifm">Antwoord 4</text:p>
      <text:p text:style-name="ifm_p_ifm">Deze stelling wordt niet gedeeld. De website www.zwemwater.nl en de zwemwater-app zijn juist bedoeld om helder en transparant de bezoekers van officiële zwemwaterlocaties te informeren over alles omtrent zwemwater in Nederland. De website en bijhorende app worden goed gebruikt. De verduidelijking van de teksten was expliciet bedoeld om ervoor te zorgen dat het advies voor iedereen helder is om daarmee zoveel mogelijk mensen te bereiken. Dit is altijd het uitgangspunt geweest.</text:p>
      <text:p text:style-name="ifm_p_mt.3.76mm_ifm">Vraag 5</text:p>
      <text:p text:style-name="ifm_p_ifm">Bent u het ermee eens dat het advies enkel plaatsen op zwemwater.nl, waar enkele duizenden mensen op kijken terwijl er per jaar vele miljoenen mensen naar het strand gaan, onvoldoende is om strandgangers te bereiken? Zo nee, waarom niet?</text:p>
      <text:p text:style-name="ifm_p_mt.3.76mm_ifm">Antwoord 5</text:p>
      <text:p text:style-name="ifm_p_ifm">Nee. Uit de bezoekersaantallen blijkt dat de website zwemwater.nl circa een half miljoen individuele bezoekers per jaar heeft.</text:p>
      <text:p text:style-name="ifm_p_ifm">Naast de informatie op zwemwater.nl van meer duiding te voorzien, is de bijhorende infographic in meerdere talen vertaald. De persberichten zijn door de betrokken partijen breed gedeeld. Zo zijn ook de gemeentes, strandbeheerders, reddingsbrigades en diverse koepels van recreatieondernemingen en watersportverenigingen geïnformeerd met het verzoek deze informatie verder te verspreiden.</text:p>
      <text:p text:style-name="ifm_p_ifm">Tenslotte is er op de Landelijke Zwemwater Dag dit jaar uitgebreid stil gestaan bij de problematiek rond zeeschuim, onder meer door het voeren van discussies met de zwemwatersector en belanghebbenden over de communicatieboodschap en nut en noodzaak van het plaatsen van borden.</text:p>
      <text:p text:style-name="ifm_p_mt.3.76mm_ifm">Vraag 6</text:p>
      <text:p text:style-name="ifm_p_ifm">Welk nut heeft het volgens u om een advies uit te brengen, als de doelgroep van dit advies vervolgens niet wordt bereikt?</text:p>
      <text:p text:style-name="ifm_p_mt.3.76mm_ifm">Antwoord 6</text:p>
      <text:p text:style-name="ifm_p_ifm">Zie het antwoord op vraag 6. Aanvullend hierop kan aangegeven worden dat bij de officiële zwemwaterlocaties algemene informatie over de zwemplek gegeven wordt via de blauwe informatieborden. Op het bord staat een plattegrond waarop de zwemzone is aangegeven en een overzicht van de aanwezige voorzieningen en verboden die gelden. Op blauwe zwemwaterborden is rechtsonder de kwaliteitsklasse (3, 2, 1 of 0 sterren of onbekend) aangegeven. Als de actuele waterkwaliteit onvoldoende is dan wordt kan ook een negatief zwemadvies of zwemverbod toegevoegd worden.</text:p>
      <text:p text:style-name="ifm_p_ifm">Daarnaast worden algemene adviezen en informatie ook weergegeven op de zwemwaterwebsite en de zwemwater-app. Bij extreem gevaarlijke situaties kan de beheerder ook extra fysieke borden plaatsen op de zwemwaterlocatie. Dit kan bijvoorbeeld het geval zijn als er een aanzienlijke kans is op een mui stroom.</text:p>
      <text:p text:style-name="ifm_p_mt.3.76mm_ifm">Vraag 7</text:p>
      <text:p text:style-name="ifm_p_ifm">Bent u het ermee eens dat – ondanks dat er geen acuut gevaar is bij de inname van PFAS via zeeschuim – het voorkomen van inname van PFAS via zeeschuim een relatief makkelijke manier is om cumulatie van PFAS in mens en dier tegen te gaan? Zo nee, waarom niet?</text:p>
      <text:p text:style-name="ifm_p_mt.3.76mm_ifm">Antwoord 7</text:p>
      <text:p text:style-name="ifm_p_ifm">Ja, dat wordt gedeeld. Daarom is hier ook aandacht voor op zwemwater.nl en de zwemwater-app en zijn zo breed mogelijk persberichten verspreid die deze boodschap uitdragen.</text:p>
      <text:p text:style-name="ifm_p_mt.3.76mm_ifm">Vraag 8</text:p>
      <text:p text:style-name="ifm_p_ifm">Bent u het ermee eens dat mensen zo laagdrempelig mogelijk kennis moeten kunnen nemen van het advies rondom PFAS in zeeschuim? Zo nee, waarom niet? Zo ja, met welke aanvullende acties gaat u dat precies mogelijk maken, aangezien een publicatie op de website aantoonbaar weinig mensen bereikt?</text:p>
      <text:p text:style-name="ifm_p_mt.3.76mm_ifm">Antwoord 8</text:p>
      <text:p text:style-name="ifm_p_ifm">Ja. Zwemwater.nl is bewust gebouwd om mensen laagdrempelig te infomeren over zwemmen in oppervlaktewater en de risico’s die daarbij komen kijken. De bezoekersaantallen laten zien dat de website en de app goed bezocht worden.</text:p>
      <text:p text:style-name="ifm_p_mt.3.76mm_ifm">Vraag 9</text:p>
      <text:p text:style-name="ifm_p_ifm">Waarom bent u niet bereid om het advies (in meerdere talen) op de borden bij de strandopgangen te plaatsen, zodat strandgangers veel makkelijker kennis kunnen nemen van het advies?</text:p>
      <text:p text:style-name="ifm_p_mt.3.76mm_ifm">Antwoord 9</text:p>
      <text:p text:style-name="ifm_p_ifm">De officiële informatieborden zijn bedoeld om bezoekers te informeren over de veiligheid op het strand en in de zee. Zo worden de borden gebruikt om bezoekers te waarschuwen voor bijvoorbeeld gevaarlijke stromingen die een <text:span text:style-name="ifm_span_font.italic_ifm">acuut</text:span> risico vormen. Het geven van extra informatie waar <text:span text:style-name="ifm_span_font.italic_ifm">geen acuut</text:span>risico geldt, gebeurt niet via de borden. Het advies voor het vermijden van zeeschuim valt in deze categorie. Daarom is in het landelijk zwemwateroverleg besloten om actuele informatie hierover via de website en de app te delen.</text:p>
      <text:p text:style-name="ifm_p_mt.3.76mm_ifm">Vraag 10</text:p>
      <text:p text:style-name="ifm_p_ifm">Wat is volgens u het verschil tussen zwemplassen waar te veel PFAS in zit – waar wel borden met een waarschuwing voor PFAS wordt geplaatst – en PFAS in zeeschuim op het strand?</text:p>
      <text:p text:style-name="ifm_p_mt.3.76mm_ifm">Antwoord 10</text:p>
      <text:p text:style-name="ifm_p_ifm">Het RIVM heeft op 15 april jl. een advies uitgebracht over de impact van PFAS in zwemwater. In de zwemplassen waar teveel PFAS zit zal de situatie, zonder maatregelen, continu en voor een lange tijd nog zo blijven. Op basis van de norm die het RIVM heeft gesteld wordt er daarom – waar nodig – een negatief zwemadvies of zwemverbod afgegeven. Bij die zwemplassen wordt een waarschuwingsbord geplaatst.</text:p>
      <text:p text:style-name="ifm_p_ifm">De aanwezigheid van zeeschuim is onder andere afhankelijk van het jaargetijde, temperatuur en de windkracht. Tijdens het zwemseizoen (1 mei – 1 oktober) is er, op de eerste weken van mei na, meestal geen zeeschuim aanwezig op de stranden.</text:p>
      <text:p text:style-name="ifm_p_ifm">Een belangrijk verschil is dat het goed mogelijk is om in het water zwemmen of te spelen zonder het zeeschuim in te slikken. Het is een stuk minder aannemelijk om te zwemmen in het water zonder water binnen te krijgen. Voor de zwemplassen met te hoge PFAS-waarden geldt dus een groter blootstellingsrisico in vergelijking tot zeeschuim op het strand, omdat je meer water inneemt dan zeeschuim.</text:p>
      <text:p text:style-name="ifm_p_mt.3.76mm_ifm">Vraag 11</text:p>
      <text:p text:style-name="ifm_p_ifm">Wilt u het plaatsen van het advies op de borden bij de strandopgangen nog eens heroverwegen?</text:p>
      <text:p text:style-name="ifm_p_ifm">Zo nee, waarom niet en welke andere maatregelen gaat u dan nemen zodat strandgangers makkelijk kennis kunnen nemen van het advies rondom PFAS in zeeschuim?</text:p>
      <text:p text:style-name="ifm_p_mt.3.76mm_ifm">Antwoord 11</text:p>
      <text:p text:style-name="ifm_p_ifm">Daar is op dit moment geen aanleiding voor. Zie ook het antwoord op vraag 10.</text:p>
      <text:p text:style-name="ifm_p_mt.3.76mm_ifm">Vraag 12</text:p>
      <text:p text:style-name="ifm_p_ifm">Welke concrete aanvullende maatregelen gaat u de komende tijd treffen om de hoeveelheid PFAS in de leefomgeving te verminderen, en wanneer kunnen we die maatregelen precies verwachten?</text:p>
      <text:p text:style-name="ifm_p_mt.3.76mm_ifm">Antwoord 12</text:p>
      <text:p text:style-name="ifm_p_ifm">Het Rijk zet zich met het PFAS-beleid in op het zoveel mogelijk voorkomen en beheersen van de risico’s voor mens en milieu. Zo wordt sinds 2020 gewerkt aan het Europees PFAS-restrictievoorstel om het gebruik van PFAS aan de banden te leggen. Vooruitlopend op het Europees verbod wordt in het PFAS-actieprogramma samen met de sectoren gekeken naar alternatieve producten. Ook worden de emissies naar water, lucht en bodem zo veel als mogelijk beperkt door het aanscherpen van de vergunningen.</text:p>
      <text:p text:style-name="ifm_p_ifm">Daarnaast is bekend dat PFAS diffuus verspreid aanwezig is in onze leefomgeving. Het Ministerie van IenW heeft daarom samen met de ministeries van VWS en LVVN het RIVM opdracht gegeven voor een meerjarig onderzoeksprogramma. Dit programma heeft primair het doel om de blootstelling aan PFAS van de mensen in Nederland te verminderen. Daar zullen verschillende aanvullende maatregelen uit voortkomen. Ook wordt voor de regio’s Westerschelde en Dordrecht gekeken naar aanvullende gezondheidsonderzoeken.</text:p>
      <text:p text:style-name="ifm_p_mt.3.76mm_ifm">Vraag 13</text:p>
      <text:p text:style-name="ifm_p_ifm">Kunt u de bovenstaand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at het advies met betrekking tot PFAS in zeeschuim is aangescherpt, maar strandgangers van niks weten</dc:title>
    <meta:user-defined meta:name="OVERHEIDop.ParlID/DC.identifier">ah-tk-20232024-2364</meta:user-defined>
    <meta:user-defined meta:name="OVERHEIDop.configuratie">https://repository.officiele-overheidspublicaties.nl/MasterConfiguraties/MC-OEP-KamervragenAanhangsel-Web/1.8/xml/MC-OEP-KamervragenAanhangsel-Web.xml</meta:user-defined>
    <meta:user-defined meta:name="OVERHEIDop.vraagnummer">2024Z12191</meta:user-defined>
    <meta:user-defined meta:name="OVERHEIDop.aanhangselNummer">2364</meta:user-defined>
    <meta:user-defined meta:name="OVERHEIDop.ontvanger">B. Madlener</meta:user-defined>
    <meta:user-defined meta:name="DCTERMS.W3CDTF/OVERHEIDop.datumOntvangst">2024-08-28</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Kostic´ over dat het advies met betrekking tot PFAS in zeeschuim is aangescherpt, maar strandgangers van niks weten</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