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het lid <text:span text:style-name="ifm_span_font.bold_ifm">Van Houwelingen</text:span> (FvD) aan de Minister van Binnenlandse Zaken en Koninkrijksrelaties over <text:span text:style-name="ifm_span_font.italic_ifm">het bericht «Stress en zenuwen maken eigenaar haringkraam Binnenhof kapot: «Met herseninfarct in ziekenhuis»»</text:span> (ingezonden 25 september 2023).</text:p>
      <text:p text:style-name="ifm_p_font.roman_mt.3.76mm_ifm">Antwoord van Minister <text:span text:style-name="ifm_span_font.bold_ifm">De Jonge</text:span> (Binnenlandse Zaken en Koninkrijksrelaties) (ontvangen 16 oktober 2023).</text:p>
      <text:p text:style-name="ifm_p_mt.3.76mm_ifm">Vraag 1</text:p>
      <text:p text:style-name="ifm_p_ifm">Bent u bekend met het bericht «Stress en zenuwen maken eigenaar haringkraam Binnenhof kapot: «Met herseninfarct in ziekenhuis»»?<text:note text:id="n1" text:note-class="footnote"><text:note-citation text:label="1 ">1</text:note-citation><text:note-body><text:p text:style-name="ifm_p_font.normal_size.6.93pt_mt..5mm_indent.-0.1161in_mleft.0.1161in_ifm">Omroep West, «Stress en zenuwen maken eigenaar haringkraam Binnenhof kapot: «Met herseninfarct in ziekenhuis»», 22 september 2023, www.omroepwest.nl/nieuws/4755920/stress-en-zenuwen-maken-eigenaar-haringkraam-binnenhof-kapot-met-herseninfarct-in-ziekenhuis.</text:p></text:note-body></text:note></text:p>
      <text:p text:style-name="ifm_p_mt.3.76mm_ifm">Antwoord 1</text:p>
      <text:p text:style-name="ifm_p_ifm">Ja.</text:p>
      <text:p text:style-name="ifm_p_mt.3.76mm_ifm">Vraag 2</text:p>
      <text:p text:style-name="ifm_p_ifm">Wat is er tot nu toe gebeurd met de bezwaren en suggesties die de heer Buutveld heeft ingebracht?</text:p>
      <text:p text:style-name="ifm_p_mt.3.76mm_ifm">Antwoord 2</text:p>
      <text:p text:style-name="ifm_p_ifm">Er is heel regelmatig overleg met ondernemers rondom het Binnenhof, zo ook met de heer Buutveld. Het Rijksvastgoedbedrijf spant zich in om overlast te beperken. Van bezwaren en suggesties die tijdens de gesprekken of op andere wijze naar voren worden gebracht, worden de mogelijkheden onderzocht. Als o.a. de veiligheids- en bouwplaatsregels dit toelaten, worden suggesties ook overgenomen. Gesprekken met alle omliggende partijen zullen ook gedurende de renovatieperiode door blijven gaan.</text:p>
      <text:p text:style-name="ifm_p_mt.3.76mm_ifm">Vraag 3</text:p>
      <text:p text:style-name="ifm_p_ifm">Specifiek, waarom is de suggestie die de heer Buutveld zelf heeft aangedragen om de schutting op grotere afstand te plaatsen van de haringkraam en de bouwvakkers via de haringkraam in en uit te laten lopen niet overgenomen?</text:p>
      <text:p text:style-name="ifm_p_mt.3.76mm_ifm">Antwoord 3</text:p>
      <text:p text:style-name="ifm_p_ifm">De bouwschuttingen worden zo geplaatst dat het gebied veilig is voor iedereen op en rondom het Binnenhof. Tegelijkertijd zorgen de bouwschuttingen voor een bouwplaats waar veilig gewerkt kan worden. Naar aanleiding van gesprekken met de heer Buutveld is de exacte locatie van de bouwschuttingen aangepast en is de entree tot de bouwplaats zo gesitueerd dat de zichtbaarheid en toegankelijkheid van de kraam zo optimaal mogelijk is. Een verdere verplaatsing van de bouwschutting is niet mogelijk vanwege bouwveiligheid en bijbehorende bouwplaatslogistiek.</text:p>
      <text:p text:style-name="ifm_p_mt.3.76mm_ifm">Vraag 4</text:p>
      <text:p text:style-name="ifm_p_ifm">Waarom is de schutting, in ieder geval het deel waar de heer Buutveld op uitkijkt, niet doorzichtig gemaakt? Een bouwplaats is toch geen plaats delict?</text:p>
      <text:p text:style-name="ifm_p_mt.3.76mm_ifm">Antwoord 4</text:p>
      <text:p text:style-name="ifm_p_ifm">De uitstraling en bestickering van bouwschuttingen worden altijd vastgesteld in overleg met de omgeving. Op verzoek van de heer Buutveld worden de bouwschuttingen die geplaatst worden tegenover zijn kraam transparant gemaakt.</text:p>
      <text:p text:style-name="ifm_p_mt.3.76mm_ifm">Vraag 5</text:p>
      <text:p text:style-name="ifm_p_ifm">Is de uitkijktoren op de bouwplaats voor toeristen belangrijker voor u dan het welzijn en de gezondheid van de heer Buutveld? Zo nee, waarom wordt deze uitkijktoren dan gebouwd?</text:p>
      <text:p text:style-name="ifm_p_mt.3.76mm_ifm">Antwoord 5</text:p>
      <text:p text:style-name="ifm_p_ifm">Nee. Zoals toegelicht in voortgangsrapportages over het programma, waaronder in de negende voortgangsrapportage (Kamerstuk 34 293, nr. 129), is de gezamenlijke ambitie van de gemeente, omgeving en het RVB om eraan bij te dragen de bezoekersaantallen in de directe omgeving van het Binnenhof tijdens de renovatieperiode op peil te houden. Dit is vastgelegd in de publicatie «Renovatie Binnenhof, met oog voor de omgeving». Het uitzichtpunt is één van de publiekstrekkers die het Rijksvastgoedbedrijf realiseert, zoals is afgesproken met de gemeente en omgeving.</text:p>
      <text:p text:style-name="ifm_p_mt.3.76mm_ifm">Vraag 6</text:p>
      <text:p text:style-name="ifm_p_ifm">Kunt u deze vragen uiterlijk binnen drie weken en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bericht 'Stress en zenuwen maken eigenaar haringkraam Binnenhof kapot: ‘Met herseninfarct in ziekenhuis’'</dc:title>
    <meta:user-defined meta:name="OVERHEIDop.ParlID/DC.identifier">ah-tk-20232024-236</meta:user-defined>
    <meta:user-defined meta:name="OVERHEIDop.configuratie">https://repository.officiele-overheidspublicaties.nl/MasterConfiguraties/MC-OEP-KamervragenAanhangsel-Web/1.3/xml/MC-OEP-KamervragenAanhangsel-Web.xml</meta:user-defined>
    <meta:user-defined meta:name="OVERHEIDop.vraagnummer">2023Z15832</meta:user-defined>
    <meta:user-defined meta:name="OVERHEIDop.aanhangselNummer">236</meta:user-defined>
    <meta:user-defined meta:name="OVERHEIDop.ontvanger">H.M. de Jonge</meta:user-defined>
    <meta:user-defined meta:name="DCTERMS.W3CDTF/OVERHEIDop.datumOntvangst">2023-10-16</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6</meta:user-defined>
    <meta:user-defined meta:name="DC.title">Antwoord op vragen van het lid Van Houwelingen over het bericht 'Stress en zenuwen maken eigenaar haringkraam Binnenhof kapot: ‘Met herseninfarct in ziekenhuis’'</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Rijksoverheid</meta:user-defined>
    <meta:user-defined meta:name="OVERHEIDop.versieInformatie"/>
  </office:meta>
</office:document-meta>
</file>