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Dijk</text:span> (SP) aan de Minister van Volksgezondheid, Welzijn en Sport over <text:span text:style-name="ifm_span_font.italic_ifm">het bericht dat het Zuid-Hollandse ziekenhuis Alrijne een deel van de spoedzorg sluit en operaties uitstelt</text:span> (ingezonden 6 augustus 2024).</text:p>
      <text:p text:style-name="ifm_p_font.roman_mt.3.76mm_ifm">Antwoord van Minister <text:span text:style-name="ifm_span_font.bold_ifm">Agema</text:span> (Volksgezondheid, Welzijn en Sport) (ontvangen 28 augustus 2024)</text:p>
      <text:p text:style-name="ifm_p_mt.3.76mm_ifm">Vraag 1</text:p>
      <text:p text:style-name="ifm_p_ifm">Heeft u het artikel «Alrijne sluit deel spoedzorg en stelt operaties uit» gelezen en wat is uw reactie hierop?<text:note text:id="ID-2024Z12303-d37e50" text:note-class="footnote"><text:note-citation text:label="1 ">1</text:note-citation><text:note-body><text:p text:style-name="ifm_p_font.normal_size.6.93pt_mt..5mm_indent.-0.1161in_mleft.0.1161in_ifm">Skipr, 8 juli 2024 (https://www.skipr.nl/nieuws/alrijne-sluit-deel-spoedzorg-en-stelt-operaties-uit/)</text:p></text:note-body></text:note> Bent u op de hoogte van de problemen bij het Alrijne Ziekenhuis? Waar ligt wat u betreft de oorzaak?</text:p>
      <text:p text:style-name="ifm_p_mt.3.76mm_ifm">Antwoord 1</text:p>
      <text:p text:style-name="ifm_p_ifm">Ik heb kennisgenomen van het artikel. Ik vind het te betreuren dat patiënten mogelijk hinder en ongemak hebben ervaren van de tijdelijke sluiting. Ik heb van het ziekenhuis van Alrijne begrepen dat op 1 juli jl. het klinisch chemisch laboratorium dienstverlening van Alrijne is overgegaan van Atalmedial naar Eurofins SCAL (leverancier van Alrijne voor bloedproducten, bloedafnamediensten en laboratoriumdiagnostiek op het gebied van klinische chemie en hematologie). Bij die overgang liep Eurofins SCAL tegen meerdere operationele problemen aan. Na enkele dagen bleken deze problemen dusdanig van aard dat het op dat moment niet langer verantwoord was voor Alrijne om de acute zorg en de operatieve zorg, waarvoor laboratoriumdiagnostiek en uitgifte van bloedproducten essentieel is, te continueren. Op woensdagmiddag 3 juli 2024 heeft Alrijne een deel van de acute zorg voor patiënten om die reden moeten sluiten. Ook moest een deel van de operaties worden uitgesteld. Patiënten waarvan hun operatie niet doorging, zijn door Alrijne gebeld. Over de gevolgen voor de opvang van dit deel van de acute zorg door de regio zijn in het overleg van het ROAZ (Regionale Overleg Acute Zorg) d.d. 4 juli 2024 afspraken gemaakt. Naast de omliggende ziekenhuizen via de ROAZ-structuur waren ook de GHOR (Geneeskundige Hulpverleningsorganisatie in de Regio) en de IGJ (Inspectie Gezondheidszorg en jeugd) hierbij aanwezig. Eurofins SCAL heeft hard gewerkt aan het oplossen van alle problemen. Daardoor kon de acute zorg vanaf 9 juli 2024 weer gefaseerd opgestart worden. Op 23 juli 2024 was de acute zorg van Alrijne weer volledig open voor alle patiënten.</text:p>
      <text:p text:style-name="ifm_p_ifm">Ik heb van het Alrijne ziekenhuis begrepen dat naar aanleiding van het bovenstaande een evaluatie gestart zal worden waarin de hiervoor genoemde problemen specifiek onderzocht zullen worden.</text:p>
      <text:p text:style-name="ifm_p_mt.3.76mm_ifm">Vraag 2</text:p>
      <text:p text:style-name="ifm_p_ifm">Wat vindt u van de uitspraak dat het Zuid-Hollandse Alrijne in het gedrang zit door «grote operationele problemen»? Herkent u deze situatie? Vindt u het gepast dat vitale publieke voorzieningen, zoals ziekenhuizen, in deze situatie verkeren? Zo ja, waarom? Zo nee, wat gaat u hieraan doen?</text:p>
      <text:p text:style-name="ifm_p_mt.3.76mm_ifm">Antwoord 2</text:p>
      <text:p text:style-name="ifm_p_ifm">In de beantwoording van vraag 1 heb ik toegelicht wat de oorzaak is van de problemen in het Alrijne. De operationele problemen bij het klinisch chemisch laboratorium van Eurofins hebben inderdaad geleid tot het tijdelijk moeten afschalen van een deel van de acute zorg en een klein deel van de reguliere zorg van Alrijne. Deze maatregel is genomen om risico’s voor de patiënten te minimaliseren. Na een onderbreking van enkele weken is de acute zorg weer volledig opgestart binnen Alrijne. Als Minister heb ik geen zeggenschap over de individuele bedrijfsvoering van een ziekenhuisorganisatie.</text:p>
      <text:p text:style-name="ifm_p_ifm">De IGJ heeft mij laten weten dat de Raad van Bestuur van het Alrijne de IGJ over de situatie heeft geïnformeerd en meteen contact heeft gezocht met omliggende ziekenhuizen via de ROAZ-structuur. Spoedpatiënten zijn naar deze ziekenhuizen verwezen. Bij patiënten die al in het ziekenhuis lagen is bloed afgenomen en dit is waar nodig onderzocht in andere ziekenhuizen. De IGJ geeft aan dat er zich geen calamiteiten hebben voorgedaan.</text:p>
      <text:p text:style-name="ifm_p_mt.3.76mm_ifm">Vraag 3</text:p>
      <text:p text:style-name="ifm_p_ifm">Wat vindt u van het feit dat het ziekenhuis in Leiden en omgeving per 1 juli overgestapt is naar Eurofins SCAL voor bloedproducten, bloedafnamediensten en laboratoriumdiagnostiek waardoor een deel van het laboratorium in het Alrijne-ziekenhuis in Leiderdorp moest sluiten? Wat gaat u daaraan doen?</text:p>
      <text:p text:style-name="ifm_p_mt.3.76mm_ifm">Antwoord 3</text:p>
      <text:p text:style-name="ifm_p_ifm">Ik vind het belangrijk dat situaties als deze zoveel mogelijk voorkomen worden en dat patiënten zo min mogelijk hinder ondervinden van wisselingen van samenwerkingspartners. Daarnaast vind ik het van belang dat de IGJ op de hoogte is van dergelijke situaties.</text:p>
      <text:p text:style-name="ifm_p_mt.3.76mm_ifm">Vraag 4</text:p>
      <text:p text:style-name="ifm_p_ifm">Wat vindt u van het feit dat nu ook de acute zorg moest sluiten? Vindt u dit wenselijk? Zo nee, wat gaat u er aan doen? Zo ja, kunt u dit onderbouwen?</text:p>
      <text:p text:style-name="ifm_p_mt.3.76mm_ifm">Antwoord 4</text:p>
      <text:p text:style-name="ifm_p_ifm">Zoals ik heb aangegeven in het antwoord op vraag 1, vind ik het te betreuren dat patiënten mogelijk hinder en ongemak hebben ervaren van de tijdelijke sluiting van een deel van de acute zorg. De tijdelijke sluiting is goed afgestemd met ziekenhuizen, verwijzers, verloskundigen en ambulances in de regio. Door deze regionale samenwerking konden patiënten met acute problematiek elders terecht. Zo heeft het LUMC (Leids Universitair Medisch Centrum) op diverse afdelingen meer capaciteit vrijgemaakt, waarvoor ook personeel van Alrijne is ingezet. Ook de IGJ is, conform de AMvB acute zorg, door Alrijne geïnformeerd. Sinds 23 juli jl. is het Alrijne weer volledig open voor alle patiënten die acute zorg nodig hebben.</text:p>
      <text:p text:style-name="ifm_p_mt.3.76mm_ifm">Vraag 5</text:p>
      <text:p text:style-name="ifm_p_ifm">Wat vindt u van het feit dat ook de afdeling verloskunde is gesloten? Kunt u onderbouwen wat hier de bedoeling van is? Vindt u dit een aanvaardbare situatie? Zo nee, wat gaat u hieraan doen?</text:p>
      <text:p text:style-name="ifm_p_mt.3.76mm_ifm">Antwoord 5</text:p>
      <text:p text:style-name="ifm_p_ifm">Ik vind het belangrijk dat de acute zorg goed toegankelijk is en dat iedereen in Nederland moet kunnen vertrouwen op goede maar ook veilige zorg. Ik heb begrepen dat ook de afdeling verloskunde tijdelijk moest sluiten binnen Alrijne om de risico’s voor patiënten te minimaliseren. De reden is dat bij verloskunde soms met spoed laboratoriumdiagnostiek en of een bloedtransfusie nodig is. Het LUMC heeft veel geboortezorg overgenomen tussen 3 en 9 juli 2024.</text:p>
      <text:p text:style-name="ifm_p_mt.3.76mm_ifm">Vraag 6</text:p>
      <text:p text:style-name="ifm_p_ifm">Heeft u kennisgenomen van het feit dat een gedeelte van de operaties wordt uitgesteld? Is dit wat u betreft een oplossing? Zo nee, wat gaat u hieraan doen?</text:p>
      <text:p text:style-name="ifm_p_mt.3.76mm_ifm">Antwoord 6</text:p>
      <text:p text:style-name="ifm_p_ifm">Ik heb kennisgenomen van het feit dat een gedeelte van de operaties is uitgesteld. Er kunnen zich situaties voordoen waarin dit soort maatregelen noodzakelijk is. Risicovolle operaties zijn tijdelijk uitgesteld. De patiënten waarvan hun operatie niet doorging, zijn door Alrijne gebeld en op de hoogte gesteld van het uitstel. Ook is er, via de media en de website, voorlichting gegeven over de ontstane situatie. Zie ook het antwoord op vraag 1. Inmiddels draait het operatiecomplex weer op de normale capaciteit.</text:p>
      <text:p text:style-name="ifm_p_mt.3.76mm_ifm">Vraag 7</text:p>
      <text:p text:style-name="ifm_p_ifm">Bent u op de hoogte van het feit dat de hartbewaking nog steeds gesloten is?</text:p>
      <text:p text:style-name="ifm_p_mt.3.76mm_ifm">Antwoord 7</text:p>
      <text:p text:style-name="ifm_p_ifm">Ook de hartbewaking is tijdelijk dicht geweest. Ik heb begrepen van het Alrijne dat deze sinds 23 juli 2024 weer geopend is.</text:p>
      <text:p text:style-name="ifm_p_mt.3.76mm_ifm">Vraag 8</text:p>
      <text:p text:style-name="ifm_p_ifm">Vindt u dat deze problemen door regeringsbeleid zijn veroorzaakt? Zo nee, wat zijn volgens u de oorzaken? Wat gaat u doen om dit te voorkomen?</text:p>
      <text:p text:style-name="ifm_p_mt.3.76mm_ifm">Antwoord 8</text:p>
      <text:p text:style-name="ifm_p_ifm">De problemen zijn niet veroorzaakt door regeringsbeleid. Zoals eerder benoemd is de sluiting een gevolg van technische en operationele problemen bij Eurofins SCAL. De verantwoordelijkheid ligt bij Alrijne en Eurofins SCAL om dit in de toekomst te voorkomen. Ik heb van het Alrijne begrepen dat de wachttijden niet zijn opgelopen door het bovenstaande. Wat ik belangrijk vind is dat zorginstellingen en zorgverleners patiëntgerichte, kwalitatief goede en veilige zorg leveren. Veilige zorg leveren is de opgave voor allen die dagelijks verantwoordelijkheid dragen voor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het Zuid-Hollandse ziekenhuis Alrijne een deel van de spoedzorg sluit en operaties uitstelt</dc:title>
    <meta:user-defined meta:name="OVERHEIDop.ParlID/DC.identifier">ah-tk-20232024-2359</meta:user-defined>
    <meta:user-defined meta:name="OVERHEIDop.configuratie">https://repository.officiele-overheidspublicaties.nl/MasterConfiguraties/MC-OEP-KamervragenAanhangsel-Web/1.8/xml/MC-OEP-KamervragenAanhangsel-Web.xml</meta:user-defined>
    <meta:user-defined meta:name="OVERHEIDop.vraagnummer">2024Z12303</meta:user-defined>
    <meta:user-defined meta:name="OVERHEIDop.aanhangselNummer">2359</meta:user-defined>
    <meta:user-defined meta:name="OVERHEIDop.ontvanger">M. Agema</meta:user-defined>
    <meta:user-defined meta:name="DCTERMS.W3CDTF/OVERHEIDop.datumOntvangst">2024-08-2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Dijk over het bericht dat het Zuid-Hollandse ziekenhuis Alrijne een deel van de spoedzorg sluit en operaties uitstelt</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