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de leden <text:span text:style-name="ifm_span_font.bold_ifm">Dobbe</text:span> en <text:span text:style-name="ifm_span_font.bold_ifm">Van Nispen</text:span> (beiden SP) aan de Ministers van Volksgezondheid, Welzijn en Sport en van Justitie en Veiligheid over <text:span text:style-name="ifm_span_font.italic_ifm">het bericht dat het OM de criminaliteit in de zorg niet meer aan kan en er jaarlijks voor 10 miljard wordt gefraudeerd</text:span> (ingezonden 7 augustus 2024).</text:p>
      <text:p text:style-name="ifm_p_font.roman_mt.3.76mm_ifm">Mededeling van Minister <text:span text:style-name="ifm_span_font.bold_ifm">Agema</text:span> (Volksgezondheid, Welzijn en Sport) (ontvangen 28 augustus 2024)</text:p>
      <text:p text:style-name="ifm_p_mt.3.76mm_ifm">Vraag 1</text:p>
      <text:p text:style-name="ifm_p_ifm">Wat is uw reactie op het bericht dat het OM de criminaliteit in de zorg niet meer aankan en er jaarlijks voor 10 miljard euro wordt gefraudeerd?<text:note text:id="ID-2024Z12310-d37e51" text:note-class="footnote"><text:note-citation text:label="1 ">1</text:note-citation><text:note-body><text:p text:style-name="ifm_p_font.normal_size.6.93pt_mt..5mm_indent.-0.1161in_mleft.0.1161in_ifm">Follow the Money, 5 augustus 2024 (https://www.ftm.nl/artikelen/openbaar-ministerie-kan-zorgfraude-niet-aan)</text:p></text:note-body></text:note></text:p>
      <text:p text:style-name="ifm_p_mt.3.76mm_ifm">Vraag 2</text:p>
      <text:p text:style-name="ifm_p_ifm">In hoeverre is het aanpakken van zorgfraude voor u een prioriteit? Zou het niet veel logsicher zijn om die 10 miljard die we jaarlijks verliezen door zorgfraude te verlagen dan om miljarden aan zorgbezuinigingen van Rutte IV door te zetten?</text:p>
      <text:p text:style-name="ifm_p_mt.3.76mm_ifm">Vraag 3</text:p>
      <text:p text:style-name="ifm_p_ifm">Wat zijn uw plannen om de aanpak van zorgfraude te verbeteren?</text:p>
      <text:p text:style-name="ifm_p_mt.3.76mm_ifm">Vraag 4</text:p>
      <text:p text:style-name="ifm_p_ifm">Hoe reageert u op de uitspraak dat het Ministerie van VWS, gemeenten en andere zorgfinanciers aan zet zijn «om te zorgen dat de voorkant goed is dichtgetimmerd»? Welke stappen gaat u zetten om hiermee aan de slag te gaan?</text:p>
      <text:p text:style-name="ifm_p_mt.3.76mm_ifm">Vraag 5</text:p>
      <text:p text:style-name="ifm_p_ifm">Bent u het ermee eens dat er voor het terugdringen van zorgfraude vooral moet worden gefocust op systematische oplossingen om zorgfraude minder makkelijk en aantrekkelijk te maken, i.p.v. enkel meer toezicht achteraf? Hoe kijkt u bijvoorbeeld naar systematische oplossingen zoals het tegengaan van de wildgroei van zorgaanbieders, het beperken van winstuitkeringen in de zorg en het beter vooraf screenen van nieuwe zorgaanbieders?</text:p>
      <text:p text:style-name="ifm_p_mt.3.76mm_ifm">Vraag 6</text:p>
      <text:p text:style-name="ifm_p_ifm">Deelt u de analyse dat de hoge mate waarin zorgfraude voorkomt en de gebrekkige aanpak daarvan door gemeenten deels wordt veroorzaakt door de wildgroei van tot wel honderden zorgaanbieders die per gemeente actief zijn? Deelt u de analyse dat inkopen via open house-constructies deze wildgroei stimuleert en faciliteert? Zo ja, welke stappen gaat u zetten om deze wildgroei tegen te gaan?</text:p>
      <text:p text:style-name="ifm_p_mt.3.76mm_ifm">Vraag 7</text:p>
      <text:p text:style-name="ifm_p_ifm">Hoe staat het inmiddels met de uitvoering van de motie-Peters/Hijink, die de regering verzocht «te verkennen hoe winstuitkeringen, private-equitybeleggers en open-houseconstructies beperkt, afgeschaft en/of geweerd kunnen worden binnen de Jeugdwet, en dat dan ook te doen»?<text:note text:id="ID-2024Z12310-d37e90" text:note-class="footnote"><text:note-citation text:label="2 ">2</text:note-citation><text:note-body><text:p text:style-name="ifm_p_font.normal_size.6.93pt_mt..5mm_indent.-0.1161in_mleft.0.1161in_ifm">Kamerstuk 36 200 XVI, nr. 138</text:p></text:note-body></text:note> Wordt de afronding van het onderzoek hiernaar nog steeds verwacht in de zomer van 2024, zoals uw voorganger in antwoorden op eerdere vragen stelde?<text:note text:id="ID-2024Z12310-d37e99" text:note-class="footnote"><text:note-citation text:label="3 ">3</text:note-citation><text:note-body><text:p text:style-name="ifm_p_font.normal_size.6.93pt_mt..5mm_indent.-0.1161in_mleft.0.1161in_ifm">Aanhangsel Handelingen II, vergaderjaar 2023–2024, nr. 2036</text:p></text:note-body></text:note></text:p>
      <text:p text:style-name="ifm_p_mt.3.76mm_ifm">Vraag 8</text:p>
      <text:p text:style-name="ifm_p_ifm">Hoe reageert u op de oproep aan de Inspectie Gezondheidszorg en Jeugd (IGJ) om vaker onaangekondigd bij zorgaanbieders langs te gaan? Is de IGJ van plan om hier meer op in te zetten?</text:p>
      <text:p text:style-name="ifm_p_mt.3.76mm_ifm">Vraag 9</text:p>
      <text:p text:style-name="ifm_p_ifm">Bent u het ermee eens dat het zeer onwenselijk is dat zorgbemiddelingsbureaus die frauderen met diploma’s en daardoor ervoor zorgen dat onbevoegd en onbekwaam personeel in de zorg werkt zich nu in een toezichtsvacuüm bevinden? Zo ja, hoe gaat u ervoor zorgen dat er voortaan wel toezicht wordt gehouden op zorgmiddelingsbureaus? Welke toezichthouder gaat hier toezicht op houden?</text:p>
      <text:p text:style-name="ifm_p_mt.3.76mm_ifm">Vraag 10</text:p>
      <text:p text:style-name="ifm_p_ifm">Bent u bereid om deze vragen één voor één te beantwoorden?</text:p>
      <text:h text:style-name="ifm_p_font.bold_mt.5.08mm_page.keep-with-next_ifm" text:outline-level="2">Mededeling</text:h>
      <text:p text:style-name="ifm_p_mt.4.23mm_ifm">De vragen van de leden Dobbe en Van Nispen (beiden SP) over het bericht dat het OM de criminaliteit in de zorg niet meer aan kan en er jaarlijks voor 10 miljard wordt gefraudeerd (2024Z12310) kunnen tot mijn spijt niet binnen de gebruikelijke termijn worden beantwoord.</text:p>
      <text:p text:style-name="ifm_p_ifm">De reden van het uitstel is dat nog niet alle benodigde informatie voor de beantwoording is ontvangen. Zowel intern als extern dient deze nog afgestemd te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Van Nispen over het bericht dat het OM de criminaliteit in de zorg niet meer aan kan en er jaarlijks voor 10 miljard wordt gefraudeerd</dc:title>
    <meta:user-defined meta:name="OVERHEIDop.ParlID/DC.identifier">ah-tk-20232024-2357</meta:user-defined>
    <meta:user-defined meta:name="OVERHEIDop.configuratie">https://repository.officiele-overheidspublicaties.nl/MasterConfiguraties/MC-OEP-KamervragenAanhangsel-Web/1.8/xml/MC-OEP-KamervragenAanhangsel-Web.xml</meta:user-defined>
    <meta:user-defined meta:name="OVERHEIDop.vraagnummer">2024Z12310</meta:user-defined>
    <meta:user-defined meta:name="OVERHEIDop.aanhangselNummer">2357</meta:user-defined>
    <meta:user-defined meta:name="OVERHEIDop.ontvanger">M. Agema</meta:user-defined>
    <meta:user-defined meta:name="DCTERMS.W3CDTF/OVERHEIDop.datumOntvangst">2024-08-28</meta:user-defined>
    <meta:user-defined meta:name="OVERHEIDop.AanhangselTypen/DC.type">Mededeling</meta:user-defined>
    <meta:user-defined meta:name="OVERHEIDop.indiener">M. van Nispen</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Uitstel beantwoording vragen van de leden Dobbe en Van Nispen over het bericht dat het OM de criminaliteit in de zorg niet meer aan kan en er jaarlijks voor 10 miljard wordt gefraudeerd</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