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6</text:p>
      <text:p text:style-name="ifm_p_font.roman_mt.3.76mm_ifm">Vragen van het lid <text:span text:style-name="ifm_span_font.bold_ifm">Diederik van Dijk</text:span> (SGP) aan de Ministers van Volksgezondheid, Welzijn en Sport en van Justitie en Veiligheid over <text:span text:style-name="ifm_span_font.italic_ifm">het bericht «Het OM kan criminaliteit in de zorg niet meer aan: «Er wordt jaarlijks voor 10 miljard gefraudeerd»</text:span> (ingezonden 7 augustus 2024).</text:p>
      <text:p text:style-name="ifm_p_font.roman_mt.3.76mm_ifm">Mededeling van Minister <text:span text:style-name="ifm_span_font.bold_ifm">Agema</text:span> (Volksgezondheid, Welzijn en Sport) (ontvangen 28 augustus 2024).</text:p>
      <text:p text:style-name="ifm_p_mt.3.76mm_ifm">Vraag 1</text:p>
      <text:p text:style-name="ifm_p_ifm">Bent u bekend met het bericht «Het OM kan criminaliteit in de zorg niet meer aan: «Er wordt jaarlijks voor 10 miljard gefraudeerd»?<text:note text:id="N1" text:note-class="footnote"><text:note-citation text:label="1 ">1</text:note-citation><text:note-body><text:p text:style-name="ifm_p_font.normal_size.6.93pt_mt..5mm_indent.-0.1161in_mleft.0.1161in_ifm">Follow the Money, 5 augustus 2024 (www.ftm.nl/artikelen/openbaar-ministerie-kan-zorgfraude-niet-aan)</text:p></text:note-body></text:note></text:p>
      <text:p text:style-name="ifm_p_mt.3.76mm_ifm">Vraag 2</text:p>
      <text:p text:style-name="ifm_p_ifm">Wat is uw reactie op het bericht dat er met 10 procent van de 100 miljard euro die jaarlijks in de zorg omgaat, wordt gefraudeerd? Wat is in genoemd onderzoek voor u nieuwe informatie en wat was al bekend? Hoe beoordeelt u in dit licht de toenemende betrokkenheid van de georganiseerde misdaad bij zorgfraude?</text:p>
      <text:p text:style-name="ifm_p_mt.3.76mm_ifm">Vraag 3</text:p>
      <text:p text:style-name="ifm_p_ifm">Bent u het met de onderzoekers eens dat voor een effectieve aanpak van zorgfraude meer samenwerking nodig is tussen verzekeraars, rijksoverheid en gemeenten? Hoe gaat u deze samenwerking vormgeven of bevorderen?</text:p>
      <text:p text:style-name="ifm_p_mt.3.76mm_ifm">Vraag 4</text:p>
      <text:p text:style-name="ifm_p_ifm">Erkent u dat gebrekkige gegevensdeling tussen gemeenten een van de oorzaken kan zijn van aanhoudende zorgfraude door een malafide organisatie? Bent u bereid te onderzoeken wat er nodig is zodat deze gegevens tussen gemeenten gedeeld kunnen worden teneinde zorgfraude effectief op te sporen?</text:p>
      <text:p text:style-name="ifm_p_mt.3.76mm_ifm">Vraag 5</text:p>
      <text:p text:style-name="ifm_p_ifm">Bent u bereid het rechtmatigheidsonderzoek dat gemeenten mogen doen naar zorgorganisaties uit te breiden naar de bestuurder van de organisatie teneinde een voortzetting van crimineel handelen door dezelfde bestuurder in een nieuwe organisatie te voorkomen?</text:p>
      <text:p text:style-name="ifm_p_mt.3.76mm_ifm">Vraag 6</text:p>
      <text:p text:style-name="ifm_p_ifm">Bent u het ermee eens dat het niet mogelijk zou moeten zijn om een zorgbedrijf dat vanwege zorgfraude in beeld komt te ontbinden en een nieuw bedrijf te starten om door te gaan met de fraude? Is de huidige Bibob-wetgeving en artikel 2:20 Burgerlijk Wetboek voldoende uitgerust om dergelijke constructies te voorkomen en aan te pakken?</text:p>
      <text:p text:style-name="ifm_p_mt.3.76mm_ifm">Vraag 7</text:p>
      <text:p text:style-name="ifm_p_ifm">Bent u bereid met het OM in gesprek te gaan over prioritering van zaken met betrekking tot zorgfraude waar vele miljoenen euro’s aan belastinggeld mee gemoeid is?</text:p>
      <text:p text:style-name="ifm_p_mt.3.76mm_ifm">Vraag 8</text:p>
      <text:p text:style-name="ifm_p_ifm">Wat kunt u betekenen voor het verhogen van de pakkans en de vervolgingsbereidheid van het OM? Wat gaat u doen om de cijfers van veroordeelde daders voor zorgfraude omhoog te brengen? Wat betekenen deze lage cijfers voor de inzet van het rechercheteam zorgfraude van de Nederlandse Arbeidsinspectie?</text:p>
      <text:p text:style-name="ifm_p_mt.3.76mm_ifm">Vraag 9</text:p>
      <text:p text:style-name="ifm_p_ifm">Bent u bereid om in overleg met de Inspectie Gezondheidszorg en Jeugd (IGJ) en de Nederlandse Zorgautoriteit (NZa) te verkennen wat er mogelijk is om toezicht te houden op de aanpak van netwerken in plaats van enkel individuele aanbieders? Kunt u hierbij ook het toezichtsvacuüm rondom zorgbemiddelingsbureaus betrekken en bezien wat er mogelijk is om hen onder toezicht te laten vallen?</text:p>
      <text:p text:style-name="ifm_p_mt.3.76mm_ifm">Vraag 10</text:p>
      <text:p text:style-name="ifm_p_ifm">Bent u bereid met het OM en de Vereniging Nederlandse Gemeenten (VNG) in gesprek te gaan over het delen van gegevens van zorgfraudeurs teneinde te voorkomen dat een malafide zorgaanbieder zich in een andere gemeente onder een andere naam weet te vestigen? Bent u bereid samen met gemeenten een integrale strategie te ontwikkelen?</text:p>
      <text:p text:style-name="ifm_p_mt.3.76mm_ifm">Vraag 11</text:p>
      <text:p text:style-name="ifm_p_ifm">Hoe weegt u de aanbeveling van de onderzoekers om op basis van deze zorgwekkende cijfers niet meer uit te gaan van een «gezond vertrouwen», maar van een «gezond wantrouwen» en meer in te zetten op controle op locaties in plaats van enkel digitale checks om te kijken of de papieren in orde zijn?</text:p>
      <text:p text:style-name="ifm_p_mt.3.76mm_ifm">Vraag 12</text:p>
      <text:p text:style-name="ifm_p_ifm">Bent u bereid om de aanbeveling van de onderzoekers over te nemen om kritischer te zijn op declaraties van zorg in buitenlandse klinieken? Kunt u hierover met zorgverzekeraars in gesprek gaan en de uitkomsten met de Kamer delen?</text:p>
      <text:p text:style-name="ifm_p_mt.3.76mm_ifm">Vraag 13</text:p>
      <text:p text:style-name="ifm_p_ifm">Bent u het ermee eens dat de wetgeving voldoende duidelijkheid moet bieden wanneer sprake is van fraude, wil een strafzaak succesvol zijn? Bent u bereid de fraudewetgeving opnieuw tegen het licht te houden om te bezien of het opzetvereiste afgezwakt kan worden of een omkering van de bewijslast ingevoerd kan worden? Bent u bereid hier met gemeenten en andere zorgfinanciers over in gesprek te gaan en de Kamer hier voor het einde van het jaar over te informeren?</text:p>
      <text:h text:style-name="ifm_p_font.bold_mt.5.08mm_page.keep-with-next_ifm" text:outline-level="2">Mededeling</text:h>
      <text:p text:style-name="ifm_p_mt.4.23mm_ifm">De vragen van het lid Diederik van Dijk (SGP) over het bericht «Het OM kan criminaliteit in de zorg niet meer aan: «Er wordt jaarlijks voor 10 miljard gefraudeerd» (2024Z12311) kunnen tot mijn spijt niet binnen de gebruikelijke termijn worden beantwoord.</text:p>
      <text:p text:style-name="ifm_p_ifm">De reden van het uitstel is dat nog niet alle benodigde informatie voor de beantwoording is ontvangen. Zowel intern als extern dient deze nog afgestemd te w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het bericht 'Het OM kan criminaliteit in de zorg niet meer aan: 'Er wordt jaarlijks voor 10 miljard gefraudeerd'</dc:title>
    <meta:user-defined meta:name="OVERHEIDop.ParlID/DC.identifier">ah-tk-20232024-2356</meta:user-defined>
    <meta:user-defined meta:name="OVERHEIDop.configuratie">https://repository.officiele-overheidspublicaties.nl/MasterConfiguraties/MC-OEP-KamervragenAanhangsel-Web/1.8/xml/MC-OEP-KamervragenAanhangsel-Web.xml</meta:user-defined>
    <meta:user-defined meta:name="OVERHEIDop.vraagnummer">2024Z12311</meta:user-defined>
    <meta:user-defined meta:name="OVERHEIDop.aanhangselNummer">2356</meta:user-defined>
    <meta:user-defined meta:name="OVERHEIDop.ontvanger">M. Agema</meta:user-defined>
    <meta:user-defined meta:name="DCTERMS.W3CDTF/OVERHEIDop.datumOntvangst">2024-08-28</meta:user-defined>
    <meta:user-defined meta:name="OVERHEIDop.AanhangselTypen/DC.type">Mededeling</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8</meta:user-defined>
    <meta:user-defined meta:name="DC.title">Uitstel beantwoording vragen van het lid Diederik van Dijk over het bericht 'Het OM kan criminaliteit in de zorg niet meer aan: 'Er wordt jaarlijks voor 10 miljard gefraudeerd'</meta:user-defined>
    <meta:user-defined meta:name="DCTERMS.W3CDTF/DCTERMS.available">2024-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