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het lid <text:span text:style-name="ifm_span_font.bold_ifm">Dobbe</text:span> (SP) aan de Minister van Volksgezondheid, Welzijn en Sport over <text:span text:style-name="ifm_span_font.italic_ifm">het bericht dat het Regionaal Autisme Centrum (RAC) in Helmond en Tilburg stopt met behandeling en het stellen van diagnoses bij 18-plussers</text:span> (ingezonden 24 juni 2024).</text:p>
      <text:p text:style-name="ifm_p_font.roman_mt.3.76mm_ifm">Antwoord van Staatssecretaris <text:span text:style-name="ifm_span_font.bold_ifm">Karremans</text:span> (Volksgezondheid, Welzijn en Sport –  Jeugd, Preventie en Sport) (ontvangen 27 augustus 2024). Zie ook Aanhangsel Handelingen, vergaderjaar 2023–2024, nr. 2146.</text:p>
      <text:p text:style-name="ifm_p_mt.3.76mm_ifm">Vraag 1</text:p>
      <text:p text:style-name="ifm_p_ifm">Wat is uw reactie op het bericht dat het Regionaal Autisme Centrum (RAC) in Helmond en Tilburg stopt met behandeling en het stellen van diagnoses bij 18-plussers?<text:note text:id="N1" text:note-class="footnote"><text:note-citation text:label="1 ">1</text:note-citation><text:note-body><text:p text:style-name="ifm_p_font.normal_size.6.93pt_mt..5mm_indent.-0.1161in_mleft.0.1161in_ifm">https://www.ad.nl/helmond/hulp-stokt-voor-wie-vastloopt-door-autisme-honderden-mensen-op-wachtlijst-krijgen-brief-dat-diagnose-of-behandeling-er-niet-meer-in-zit-br-br-br~a5eda6bd/</text:p></text:note-body></text:note></text:p>
      <text:p text:style-name="ifm_p_mt.3.76mm_ifm">Antwoord 1</text:p>
      <text:p text:style-name="ifm_p_ifm">Personele schaarste en een groeiende vraag naar zorg leiden er toe dat het knelt in de ggz. Dit is zorgelijk, maar helaas de realiteit. Het besluit van het Regionaal Autisme Centrum (RAC) om zorg af te bouwen is het gevolg van de personele krapte. Ik vind het ontzettend vervelend voor mensen die door dit besluit hun behandeling moeten afbouwen of langer op een wachtlijst moeten staan. Mochten er cliënten zijn die naar hun mening geen adequate vervangende zorg hebben ontvangen, dan is het belangrijk dat zij zich melden bij hun zorgverzekeraar. Via zorgbemiddeling kunnen zorgverzekeraars hun verzekerden bemiddelen naar een andere zorgaanbieder.</text:p>
      <text:p text:style-name="ifm_p_mt.3.76mm_ifm">Vraag 2</text:p>
      <text:p text:style-name="ifm_p_ifm">Deelt u de analyse dat de toegang tot zorg voor mensen met (vermoedens van) autisme in deze regio hierdoor nog verder achteruit gaat?</text:p>
      <text:p text:style-name="ifm_p_mt.3.76mm_ifm">Antwoord 2</text:p>
      <text:p text:style-name="ifm_p_ifm">Het wegvallen van het RAC zal voor de mensen die in behandeling waren of op de wachtlijst stonden nadelige gevolgen kunnen hebben. Het is aan aanbieders en zorgverzekeraars om in de regio te zorgen voor voldoende ggz-aanbod passend bij de zorgvraag van mensen in de regio. Dit geldt voor de gehele ggz en dus ook voor de zorg voor mensen met autisme. Ik verwacht dat zorgverzekeraars bij de inkoop van zorg in deze regio ook specifiek aandacht hebben voor de zorg voor mensen met (vermoedens van) autisme.</text:p>
      <text:p text:style-name="ifm_p_mt.3.76mm_ifm">Vraag 3</text:p>
      <text:p text:style-name="ifm_p_ifm">Deelt u de mening dat de zorgverzekeraars op dit gebied hun zorgplicht niet nakomen?</text:p>
      <text:p text:style-name="ifm_p_mt.3.76mm_ifm">Antwoord 3</text:p>
      <text:p text:style-name="ifm_p_ifm">Het is aan de Nederlandse Zorgautoriteit (NZa) om te beoordelen of zorgverzekeraars aan hun zorgplicht voldoen. De coördinerend zorgverzekeraar in de regio (CZ) heeft aangegeven dat zorgverzekeraars direct nadat de aanbieder de sluiting bij hen bekend maakte, alle stappen die zij als zorgverzekeraar konden zetten, gezet hebben. Hierbij gaat het om het wijzen van cliënten op zorgbemiddeling, het informeren van de NZa, en het benaderen van andere zorgaanbieders.</text:p>
      <text:p text:style-name="ifm_p_mt.3.76mm_ifm">Vraag 4</text:p>
      <text:p text:style-name="ifm_p_ifm">Bent u bereid om in gesprek te gaan met de zorgaanbieders in deze regio en de zorgverzekeraars over hoe de toegankelijkheid van de zorg voor mensen met (vermoedens van) autisme weer op orde kan worden gebracht?</text:p>
      <text:p text:style-name="ifm_p_mt.3.76mm_ifm">Antwoord 4</text:p>
      <text:p text:style-name="ifm_p_ifm">Nee, dat is aan partijen in de regio zelf. Zoals ik heb aangeven in het antwoord op vraag 2 zijn aanbieders en zorgverzekeraars samen verantwoordelijk om in de regio te zorgen voor voldoende toegankelijk aanbod voor mensen met (vermoedens van) autisme.</text:p>
      <text:p text:style-name="ifm_p_mt.3.76mm_ifm">Vraag 5</text:p>
      <text:p text:style-name="ifm_p_ifm">Speelt deze problematiek op meer plekken? Zo ja, op welke plekken en wat doet u eraan om de zorg voor mensen met (vermoedens van) autisme toegankelijk te houden?</text:p>
      <text:p text:style-name="ifm_p_mt.3.76mm_ifm">Antwoord 5</text:p>
      <text:p text:style-name="ifm_p_ifm">Het is mij niet bekend dat het stoppen van de behandeling voor mensen met autisme speelt op meerdere plekken. In het Integraal Zorgakkoord zijn diverse afspraken gemaakt om de toegankelijkheid van de ggz te vergroten, zoals het versterken van de samenwerking tussen huisarts, ggz en sociaal domein en het stimuleren van hybride en digitale zorg om de behandelcapaciteit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het Regionaal Autisme Centrum (RAC) in Helmond en Tilburg stopt met behandeling en het stellen van diagnoses bij 18-plussers</dc:title>
    <meta:user-defined meta:name="OVERHEIDop.ParlID/DC.identifier">ah-tk-20232024-2352</meta:user-defined>
    <meta:user-defined meta:name="OVERHEIDop.configuratie">https://repository.officiele-overheidspublicaties.nl/MasterConfiguraties/MC-OEP-KamervragenAanhangsel-Web/1.8/xml/MC-OEP-KamervragenAanhangsel-Web.xml</meta:user-defined>
    <meta:user-defined meta:name="OVERHEIDop.vraagnummer">2024Z11150</meta:user-defined>
    <meta:user-defined meta:name="OVERHEIDop.aanhangselNummer">2352</meta:user-defined>
    <meta:user-defined meta:name="OVERHEIDop.ontvanger">V.P.G. Karremans</meta:user-defined>
    <meta:user-defined meta:name="DCTERMS.W3CDTF/OVERHEIDop.datumOntvangst">2024-08-27</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Antwoord op vragen van het lid Dobbe over het bericht dat het Regionaal Autisme Centrum (RAC) in Helmond en Tilburg stopt met behandeling en het stellen van diagnoses bij 18-plussers</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