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de leden <text:span text:style-name="ifm_span_font.bold_ifm">Tielen</text:span> en <text:span text:style-name="ifm_span_font.bold_ifm">Van Eijk</text:span> (beiden VVD) aan de Minister voor Medische Zorg en de Staatssecretaris van Financiën over <text:span text:style-name="ifm_span_font.italic_ifm">het bericht «Onderzoek naar klachten over evangelist Tom de Wal, hij geeft intussen Mercedes CLA en Audi A6 weg»</text:span> (ingezonden 24 juni 2024).</text:p>
      <text:p text:style-name="ifm_p_font.roman_mt.3.76mm_ifm">Antwoord van Minister <text:span text:style-name="ifm_span_font.bold_ifm">Agema</text:span> (Volksgezondheid, Welzijn en Sport), mede namens de Staatssecretaris van Financiën (ontvangen 27 augustus 2024).</text:p>
      <text:p text:style-name="ifm_p_mt.3.76mm_ifm">Vraag 1</text:p>
      <text:p text:style-name="ifm_p_ifm">Bent u bekend met het artikel «Onderzoek naar klachten over evangelist Tom de Wal, hij geeft intussen Mercedes CLA en Audi A6 weg»?<text:note text:id="N1" text:note-class="footnote"><text:note-citation text:label="1 ">1</text:note-citation><text:note-body><text:p text:style-name="ifm_p_font.normal_size.6.93pt_mt..5mm_indent.-0.1161in_mleft.0.1161in_ifm">AD, 13 juni 2024; Onderzoek naar klachten over evangelist Tom de Wal, hij geeft intussen Mercedes CLA en Audi A6 weg | Binnenland | AD.nl</text:p></text:note-body></text:note></text:p>
      <text:p text:style-name="ifm_p_mt.3.76mm_ifm">Antwoord 1</text:p>
      <text:p text:style-name="ifm_p_ifm">Ja.</text:p>
      <text:p text:style-name="ifm_p_mt.3.76mm_ifm">Vraag 2</text:p>
      <text:p text:style-name="ifm_p_ifm">Kunt u – naar aanleiding van de beantwoording van de mondelinge vraag over deze gebedsgenezer<text:note text:id="N2" text:note-class="footnote"><text:note-citation text:label="2 ">2</text:note-citation><text:note-body><text:p text:style-name="ifm_p_font.normal_size.6.93pt_mt..5mm_indent.-0.1161in_mleft.0.1161in_ifm">Document (tweedekamer.nl)</text:p></text:note-body></text:note> – aangeven welke stappen worden ondernomen om artikel 2, lid 3 van de Wet, kwaliteit, klachten en geschillen zorg door te lichten en om informatie en inspectierapporten over deze zelfbenoemde genezers bij elkaar te brengen én beter vindbaar te maken voor patiënten?</text:p>
      <text:p text:style-name="ifm_p_mt.3.76mm_ifm">Antwoord 2</text:p>
      <text:p text:style-name="ifm_p_ifm">Gebedsgenezers vallen onder de Wet kwaliteit, klachten en geschillen zorg (hierna: Wkkgz) wanneer zij handelingen verrichten die ertoe strekken een persoon van een ziekte te genezen. Het is aan de Inspectie Gezondheidszorg en Jeugd (hierna: de IGJ) om in individuele gevallen te beoordelen of daarvan sprake is. Als een gebedsgenezer onder de Wkkgz valt, is sprake van een alternatieve zorgaanbieder. Deze alternatieve zorgaanbieder moet zich houden aan de norm dat geen zorg wordt verleend die buiten noodzaak kan leiden tot (een aanmerkelijke kans op) schade voor een cliënt.</text:p>
      <text:p text:style-name="ifm_p_ifm">Bij overtreding van deze norm, bijvoorbeeld als blijkt dat cliënten worden weggehouden bij reguliere zorg, of als er sprake blijkt te zijn van andere praktijken die schadelijk zijn voor de gezondheid van cliënten, kan de IGJ maatregelen nemen<text:note text:id="ID-2351-d37e86" text:note-class="footnote"><text:note-citation text:label="6 ">6</text:note-citation><text:note-body><text:p text:style-name="ifm_p_font.normal_size.6.93pt_mt..5mm_indent.-0.1161in_mleft.0.1161in_ifm">Op grond van de artikelen 2, derde lid, en 27 van de Wkkgz.</text:p></text:note-body></text:note>. De IGJ heeft op dit moment geen signalen dat sprake is van structurele praktijken door gebedsgenezers die schadelijk zijn voor de gezondheid van cliënten.</text:p>
      <text:p text:style-name="ifm_p_ifm">Sinds de inwerkingtreding van de Wkkgz in 2016 vallen de alternatieve zorgaanbieders daaronder. ZonMw heeft de Wkkgz in 2021 geëvalueerd<text:note text:id="ID-2351-d37e99" text:note-class="footnote"><text:note-citation text:label="7 ">7</text:note-citation><text:note-body><text:p text:style-name="ifm_p_font.normal_size.6.93pt_mt..5mm_indent.-0.1161in_mleft.0.1161in_ifm">R.D. Friele e.a., Evaluatie Wet kwaliteit, klachten en geschillen zorg, Den Haag ZonMw, 2021.</text:p></text:note-body></text:note>. De regels over alternatieve zorgaanbieders maakten deel uit van deze evaluatie. Het evaluatierapport bevat geen aanbevelingen tot aanpassing van deze regels voor alternatieve zorgverleners en geeft daartoe ook geen aanleiding. Vanwege het gebrek van signalen bij de IGJ zie ik nu geen aanleiding om artikel 2, derde lid, van de Wkkgz opnieuw te evalueren.</text:p>
      <text:p text:style-name="ifm_p_ifm">Ook wordt het verzoek gedaan om informatie en inspectierapporten over deze zelfbenoemde genezers bij elkaar te brengen én beter vindbaar te maken voor patiënten. Op de website van de inspectie staat vermeld welke informatie zij conform de wet openbaar maakt. Zie https://www.igj.nl/onderwerpen/openbaarmaking. Deze informatie is dan vindbaar op de website van de IGJ.</text:p>
      <text:p text:style-name="ifm_p_mt.3.76mm_ifm">Vraag 3</text:p>
      <text:p text:style-name="ifm_p_ifm">Deelt u de mening dat de titel «gebedsgenezer» een valse belofte tot genezing impliceert en daarmee patiënten met een ongeneeslijke of dodelijke ziekte op het verkeerde been kan zetten? Zo ja, wat is er nodig aan wet- en regelgeving om te kunnen voorkomen dat deze titel misbruikt wordt?</text:p>
      <text:p text:style-name="ifm_p_mt.3.76mm_ifm">Antwoord 3</text:p>
      <text:p text:style-name="ifm_p_ifm">Ik vind het van groot belang dat cliënten niet worden weggehouden bij reguliere zorgverlening. Als zou blijken dat dat gebeurt, dan is dat zeer onwenselijk en acht ik dat in strijd met de verplichtingen op grond van de Wkkgz. Ik heb echter geen concrete signalen dat hiervan sprake is in de praktijk.</text:p>
      <text:p text:style-name="ifm_p_ifm">Tegelijk heeft iedereen het recht om te geloven in alternatieve geneeswijzen en om hoop of troost te zoeken in gebedsgenezing. Dit is onderdeel van de vrijheid van godsdienst en ook als onderdeel van het recht op zelfbeschikking. Behandelingen die niet-wetenschappelijk zijn bewezen, zijn in beginsel toegestaan.</text:p>
      <text:p text:style-name="ifm_p_mt.3.76mm_ifm">Vraag 4</text:p>
      <text:p text:style-name="ifm_p_ifm">Bent u bekend met verslagen van bijeenkomsten geleid door Tom de Wal?<text:note text:id="N3" text:note-class="footnote"><text:note-citation text:label="3 ">3</text:note-citation><text:note-body><text:p text:style-name="ifm_p_font.normal_size.6.93pt_mt..5mm_indent.-0.1161in_mleft.0.1161in_ifm">De gelovigen vallen op de grond, ze rillen van extase én ze doneren gul: op bezoek bij gebedsgenezer Tom de Wal | Het Nieuwsblad</text:p></text:note-body></text:note>
         <text:span text:style-name="ifm_span_font.superscript_ifm">,</text:span>
         <text:note text:id="N4" text:note-class="footnote"><text:note-citation text:label="4 ">4</text:note-citation><text:note-body><text:p text:style-name="ifm_p_font.normal_size.6.93pt_mt..5mm_indent.-0.1161in_mleft.0.1161in_ifm">Evangelist Tom de Wal wil dat aanhangers hem eren door geld te geven: «Misschien kun je je camper verkopen» | Topverhalen uit Rivierenland | AD.nl</text:p></text:note-body></text:note> Zo ja, deelt u de mening dat het op zijn zachtst gezegd onwenselijk is dat er druk ontstaat op bezoekers om (het liefst) hoge bedragen te doneren?</text:p>
      <text:p text:style-name="ifm_p_mt.3.76mm_ifm">Antwoord 4</text:p>
      <text:p text:style-name="ifm_p_ifm">Ik ben ermee bekend dat Tom de Wal de inhoud van zijn bijeenkomsten deelt via onder meer You Tube filmpjes. Ik vind het niet wenselijk dat bezoekers bedragen doneren omdat ze zich onder druk gezet voelen. Of dat het geval is, kan ik niet beoordelen.</text:p>
      <text:p text:style-name="ifm_p_mt.3.76mm_ifm">Vraag 5</text:p>
      <text:p text:style-name="ifm_p_ifm">Bent u van mening dat de werkzaamheden van Stichting Frontrunners voldoet aan de «kernvoorwaarde» voor de ANBI-status?</text:p>
      <text:p text:style-name="ifm_p_mt.3.76mm_ifm">Antwoord 5</text:p>
      <text:p text:style-name="ifm_p_ifm">Om als ANBI te kunnen worden aangemerkt moet een instelling (onder meer) uitsluitend of nagenoeg uitsluitend (ten minste 90%) het algemeen nut beogen. Het begrip algemeen nut is in de wet neutraal vormgegeven en wordt, zoals ook uit de jurisprudentie blijkt, neutraal getoetst. Dit is een belangrijke eigenschap van de ANBI-regelgeving, maar kan soms ongemakkelijk voelen als sprake is van gedrag van ANBI’s dat conflicteert met gangbare maatschappelijke waarden en opvattingen. Dit is echter inherent aan het neutrale karakter van de ANBI-regelgeving.</text:p>
      <text:p text:style-name="ifm_p_ifm">Omdat de Belastingdienst gehouden is aan de geheimhoudingsplicht van artikel 67 van de Algemene wet inzake rijksbelastingen, kan geen nadere informatie worden verstrekt over individuele instellingen.</text:p>
      <text:p text:style-name="ifm_p_mt.3.76mm_ifm">Vraag 6</text:p>
      <text:p text:style-name="ifm_p_ifm">In hoeverre vindt u dat het weggeven van auto’s het «algemeen belang dient» zoals aangegeven in de belastingvoordelen van een ANBI?<text:note text:id="N5" text:note-class="footnote"><text:note-citation text:label="5 ">5</text:note-citation><text:note-body><text:p text:style-name="ifm_p_font.normal_size.6.93pt_mt..5mm_indent.-0.1161in_mleft.0.1161in_ifm">Welke belastingvoordelen heeft een ANBI? (belastingdienst.nl)</text:p></text:note-body></text:note> Bent u bereid maatregelen te treffen om te voorkomen dat de ANBI-status misbruikt wordt voor dit soort praktijken? Zo ja, welke zijn dat en op welke termijn kan de Kamer daarover nadere informatie verwachten?</text:p>
      <text:p text:style-name="ifm_p_mt.3.76mm_ifm">Antwoord 6</text:p>
      <text:p text:style-name="ifm_p_ifm">De grens van de vrijheid van ANBI’s om hun doelen na te streven ligt bij overtreding van de wet (of daar waar toepassing van de integriteitstoets binnen de ANBI-regeling in beeld komt) of daar waar een instelling door de rechter verboden wordt. Verdenkingen, niet-vervolgbare activiteiten of handelingen die simpelweg niet aansluiten bij eenieders overtuiging van wat behoort tot het «algemeen nut» zijn geen redenen een instelling de ANBI-status te ontnemen.</text:p>
      <text:p text:style-name="ifm_p_ifm">Naar aanleiding van zorgen van Tweede Kamerleden de afgelopen jaren over zulk gedrag van ANBI’s, is in 2021 door de toenmalige Staatssecretaris van Financiën – Fiscaliteit en Belastingdienst een raadgevende commissie van deskundigen ingesteld om te onderzoeken welke mogelijkheden er zijn, al dan niet door aanpassing van ANBI-regelgeving, om het algemeen nut karakter beter tot uitdrukking te laten komen. Het rapport «Toezicht op algemeen nut» van deze raadgevende commissie biedt een waardevol inzicht in de maatschappelijke waarde van ANBI’s en de wijze waarop toezicht kan worden gehouden op ANBI’s zodat zij het algemeen nut (blijven) uitdragen. Het rapport bevat een lijst met 25 sets Kamervragen over gedrag van ANBI’s dat conflicteert met gangbare maatschappelijke waarden en opvattingen. Wat de zaken uit de Kamervragen gemeen hebben, is dat het doorgaans gaat om zaken waar de Belastingdienst niet op kan ingrijpen. Zoals aangegeven in de kabinetsreactie op het rapport «Toezicht op Algemeen Nut» vindt het kabinet het belangrijk dat burgers die zich voor maatschappelijke doelen willen inzetten, voldoende keuze hebben en ook kunnen bepalen welke activiteiten van ANBI's zij wenselijk vinden. Tegelijkertijd vindt het kabinet het belangrijk om zich uit te spreken over wat het kabinet als wenselijk maatschappelijk gedrag ziet en dit uit te dragen. Daarom wordt langs verschillende lijnen gewerkt aan het bestrijden van ongewenst gedrag door maatschappelijke organisaties, zoals middels het wetsvoorstel Wet transparantie maatschappelijke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elen en Van Eijk over het bericht 'Onderzoek naar klachten over evangelist Tom de Wal, hij geeft intussen Mercedes CLA en Audi A6 weg'</dc:title>
    <meta:user-defined meta:name="OVERHEIDop.ParlID/DC.identifier">ah-tk-20232024-2351</meta:user-defined>
    <meta:user-defined meta:name="OVERHEIDop.configuratie">https://repository.officiele-overheidspublicaties.nl/MasterConfiguraties/MC-OEP-KamervragenAanhangsel-Web/1.8/xml/MC-OEP-KamervragenAanhangsel-Web.xml</meta:user-defined>
    <meta:user-defined meta:name="OVERHEIDop.vraagnummer">2024Z11147</meta:user-defined>
    <meta:user-defined meta:name="OVERHEIDop.aanhangselNummer">2351</meta:user-defined>
    <meta:user-defined meta:name="OVERHEIDop.ontvanger">M. Agema</meta:user-defined>
    <meta:user-defined meta:name="DCTERMS.W3CDTF/OVERHEIDop.datumOntvangst">2024-08-27</meta:user-defined>
    <meta:user-defined meta:name="OVERHEIDop.AanhangselTypen/DC.type">Antwoord</meta:user-defined>
    <meta:user-defined meta:name="OVERHEIDop.indiener">W.P.J. van Eijk</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7</meta:user-defined>
    <meta:user-defined meta:name="DC.title">Antwoord op vragen van de leden Tielen en Van Eijk over het bericht 'Onderzoek naar klachten over evangelist Tom de Wal, hij geeft intussen Mercedes CLA en Audi A6 weg'</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