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text:p>
      <text:p text:style-name="ifm_p_font.roman_mt.3.76mm_ifm">Vragen van de leden <text:span text:style-name="ifm_span_font.bold_ifm">Sneller</text:span> (D66) en <text:span text:style-name="ifm_span_font.bold_ifm">Bromet</text:span> (GroenLinks) aan de Minister van Binnenlandse Zaken en Koninkrijksrelaties over <text:span text:style-name="ifm_span_font.italic_ifm">antwoorden op eerdere schriftelijke vragen inzake het artikel «Nederlandse gemeenten overtreden massaal de wet door achterkamertjes in te duiken» (2023Z12312)</text:span> (ingezonden 14 september 2023).</text:p>
      <text:p text:style-name="ifm_p_font.roman_mt.3.76mm_ifm">Mededeling van Minister <text:span text:style-name="ifm_span_font.bold_ifm">De Jonge</text:span> (Binnenlandse Zaken en Koninkrijksrelaties) (ontvangen 16 oktober 2023).</text:p>
      <text:p text:style-name="ifm_p_mt.3.76mm_ifm">Vraag 1</text:p>
      <text:p text:style-name="ifm_p_ifm">Bent u bekend met de berichten «Nederlandse gemeenten overtreden massaal de wet door achterkamertjes in te duiken»<text:note text:id="ID-2023Z15235-d37e51" text:note-class="footnote"><text:note-citation text:label="1 ">1</text:note-citation><text:note-body><text:p text:style-name="ifm_p_font.normal_size.6.93pt_mt..5mm_indent.-0.1161in_mleft.0.1161in_ifm">De Stentor, 24 juni 2023 (https://www.destentor.nl/apeldoorn/nederlandse-gemeenten-overtreden-massaal-de-wet-door-achterkamertjes-in-te-duiken~a4f62a2a/?referrer=http%3A%2F%2Fkva%2F).</text:p></text:note-body></text:note>, «Maas in de wet laat gemeenten achterkamertjes in duiken; D66 wil dat Minister dat gat dicht»<text:note text:id="ID-2023Z15235-d37e60" text:note-class="footnote"><text:note-citation text:label="2 ">2</text:note-citation><text:note-body><text:p text:style-name="ifm_p_font.normal_size.6.93pt_mt..5mm_indent.-0.1161in_mleft.0.1161in_ifm">De Stentor, 1 september 2023 (https://www.destentor.nl/apeldoorn/maas-in-de-wet-laat-gemeenten-achterkamertjes-in-duiken-d66-wil-dat-minister-dat-gat-dicht~ae733ba6/?referrer=http%3A%2F%2Fkva%2F).</text:p></text:note-body></text:note>, «Betoog: Open overheid, papieren werkelijkheid»<text:note text:id="ID-2023Z15235-d37e69" text:note-class="footnote"><text:note-citation text:label="3 ">3</text:note-citation><text:note-body><text:p text:style-name="ifm_p_font.normal_size.6.93pt_mt..5mm_indent.-0.1161in_mleft.0.1161in_ifm">VNG, 1 september 2023 (https://vng.nl/artikelen/betoog-open-overheid-papieren-werkelijkheid).</text:p></text:note-body></text:note> en «Wees terughoudend met besloten vergaderen»?<text:note text:id="ID-2023Z15235-d37e78" text:note-class="footnote"><text:note-citation text:label="4 ">4</text:note-citation><text:note-body><text:p text:style-name="ifm_p_font.normal_size.6.93pt_mt..5mm_indent.-0.1161in_mleft.0.1161in_ifm">Binnenlands Bestuur, 4 september 2023 (https://www.binnenlandsbestuur.nl/bestuur-en-organisatie/minister-meer-duidelijkheid-over-commissiestelsel).</text:p></text:note-body></text:note></text:p>
      <text:p text:style-name="ifm_p_mt.3.76mm_ifm">Vraag 2</text:p>
      <text:p text:style-name="ifm_p_ifm">Bent u van mening dat raadsvergaderingen in principe openbaar zouden moeten zijn, en dat helder onderbouwd zou moeten worden waarom bepaalde vergaderingen zich buiten de gangbare vormen van democratische controle kunnen voltrekken?</text:p>
      <text:p text:style-name="ifm_p_mt.3.76mm_ifm">Vraag 3</text:p>
      <text:p text:style-name="ifm_p_ifm">Deelt u de mening dat de wijze waarop de «informele bijeenkomsten» op dit moment worden georganiseerd tegen het principe van «openbaarheid tenzij» is en daarmee indruist tegen de geest van de Wet open overheid? Zo nee, waarom niet?</text:p>
      <text:p text:style-name="ifm_p_mt.3.76mm_ifm">Vraag 4</text:p>
      <text:p text:style-name="ifm_p_ifm">Deelt u de mening van een van de onderzoekers dat, zelfs als «bijeenkomsten» als informeel worden aangeduid, het officiële voor de raad georganiseerde aangelegenheden zijn en dat het onwenselijk is dat daarvoor geen regels gelden?</text:p>
      <text:p text:style-name="ifm_p_mt.3.76mm_ifm">Vraag 5</text:p>
      <text:p text:style-name="ifm_p_ifm">Hoe beoordeelt u de opmerking van een van de onderzoekers in het artikel dat het onderscheid tussen «vergaderingen «en bijeenkomsten»» enigzings gekunsteld is aangezien de Gemeentewet geen onderscheid maakt in de type vergaderingen?</text:p>
      <text:p text:style-name="ifm_p_mt.3.76mm_ifm">Vraag 6</text:p>
      <text:p text:style-name="ifm_p_ifm">Kan de Minister meer duidelijkheid geven over wat precies verstaan wordt onder respectievelijk een vergadering en een bijeenkomst en wat de verschillen tussen beiden zijn?</text:p>
      <text:p text:style-name="ifm_p_mt.3.76mm_ifm">Vraag 7</text:p>
      <text:p text:style-name="ifm_p_ifm">Bent u bereid om al dan niet in samenwerking met de Vereniging van Nederlandse Gemeenten (VNG), de Nederlandse Vereniging voor Raadsleden, Het Nederlands Genootschap van Burgemeesters, en de Wethoudersvereniging, in kaart te brengen welke typen en hoeveel bijeenkomsten en vergaderingen er per jaar in de afgelopen vijftien jaar zijn georganiseerd voor gemeenteraadsleden, in hoeverre deze openbaar waren zodat een eventuele trend te ontwaren valt?</text:p>
      <text:p text:style-name="ifm_p_mt.3.76mm_ifm">Vraag 8</text:p>
      <text:p text:style-name="ifm_p_ifm">Kunt u de ciculaire eerst in concept delen met de Kamer voordat het officieel in werking treedt? Zo nee, waarom niet?</text:p>
      <text:p text:style-name="ifm_p_mt.3.76mm_ifm">Vraag 9</text:p>
      <text:p text:style-name="ifm_p_ifm">Bent u bereid om een voorlichting te vragen bij de Raad van State over de vraag of de Wet open overheid en de Gemeentewet momenteel voldoende duidelijkheid geven over welke bijeenkomsten en vergaderingen openbaar danwel besloten mogen zijn en welke mogelijkheden de wetten bieden om «informele bijeenkomsten» beter te reguleren?</text:p>
      <text:h text:style-name="ifm_p_font.bold_mt.5.08mm_page.keep-with-next_ifm" text:outline-level="2">Mededeling</text:h>
      <text:p text:style-name="ifm_p_mt.4.23mm_ifm">Hierbij deel ik u mede dat de aan mij gestelde vragen van de leden Sneller (D66) en Bromet (GroenLinks) over antwoorden op eerdere schriftelijke vragen inzake het artikel «Nederlandse gemeenten overtreden massaal de wet door achterkamertjes in te duiken» (ingezonden op 14 september 2023, kenmerk 2023Z15235), niet binnen de termijn van drie weken kunnen worden beantwoord.</text:p>
      <text:p text:style-name="ifm_p_ifm">Voor de beantwoording van de vragen is meer tijd nodig, gelet op de benodigde (interne en extern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Bromet over antwoorden op eerdere schriftelijke vragen inzake het artikel ‘Nederlandse gemeenten overtreden massaal de wet door achterkamertjes in te duiken’</dc:title>
    <meta:user-defined meta:name="OVERHEIDop.ParlID/DC.identifier">ah-tk-20232024-235</meta:user-defined>
    <meta:user-defined meta:name="OVERHEIDop.configuratie">https://repository.officiele-overheidspublicaties.nl/MasterConfiguraties/MC-OEP-KamervragenAanhangsel-Web/1.3/xml/MC-OEP-KamervragenAanhangsel-Web.xml</meta:user-defined>
    <meta:user-defined meta:name="OVERHEIDop.vraagnummer">2023Z15235</meta:user-defined>
    <meta:user-defined meta:name="OVERHEIDop.aanhangselNummer">235</meta:user-defined>
    <meta:user-defined meta:name="OVERHEIDop.ontvanger">H.M. de Jonge</meta:user-defined>
    <meta:user-defined meta:name="DCTERMS.W3CDTF/OVERHEIDop.datumOntvangst">2023-10-16</meta:user-defined>
    <meta:user-defined meta:name="OVERHEIDop.AanhangselTypen/DC.type">Mededeling</meta:user-defined>
    <meta:user-defined meta:name="OVERHEIDop.indiener">L. Bromet</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6</meta:user-defined>
    <meta:user-defined meta:name="DC.title">Uitstel beantwoording vragen van de leden Sneller en Bromet over antwoorden op eerdere schriftelijke vragen inzake het artikel ‘Nederlandse gemeenten overtreden massaal de wet door achterkamertjes in te duiken’</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