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4</text:p>
      <text:p text:style-name="ifm_p_font.roman_mt.3.76mm_ifm">Vragen van het lid <text:span text:style-name="ifm_span_font.bold_ifm">Stoffer</text:span> (SGP) aan de Minister van Buitenlandse Zaken over <text:span text:style-name="ifm_span_font.italic_ifm">Francesca Albanese</text:span> (ingezonden 29 juli 2024).</text:p>
      <text:p text:style-name="ifm_p_font.roman_mt.3.76mm_ifm">Antwoord van Minister <text:span text:style-name="ifm_span_font.bold_ifm">Veldkamp</text:span> (Buitenlandse Zaken) (ontvangen 27 augustus 2024)</text:p>
      <text:p text:style-name="ifm_p_mt.3.76mm_ifm">Vraag 1</text:p>
      <text:p text:style-name="ifm_p_ifm">Bent u bekend met de uitlatingen van de speciale Verenigde Naties (VN) gezant Francesca Albanese over 7 oktober<text:note text:id="ID-2024Z12227-d37e47" text:note-class="footnote"><text:note-citation text:label="1 ">1</text:note-citation><text:note-body><text:p text:style-name="ifm_p_font.normal_size.6.93pt_mt..5mm_indent.-0.1161in_mleft.0.1161in_ifm">The Jerusalem Post, 11 februari 2024, «Hamas October 7 massacre a «reaction to Israeli oppression» – UN official» (https://m.jpost.com/diaspora/antisemitism/article-786255)</text:p></text:note-body></text:note> en over premier Netanyahu<text:note text:id="ID-2024Z12227-d37e56" text:note-class="footnote"><text:note-citation text:label="2 ">2</text:note-citation><text:note-body><text:p text:style-name="ifm_p_font.normal_size.6.93pt_mt..5mm_indent.-0.1161in_mleft.0.1161in_ifm">Francesca Albanese op X, 25 juli 2024 (https://x.com/FranceskAlbs/status/1816234719412932965?s=19)</text:p></text:note-body></text:note> en over de Verenigde Staten?<text:note text:id="ID-2024Z12227-d37e65" text:note-class="footnote"><text:note-citation text:label="3 ">3</text:note-citation><text:note-body><text:p text:style-name="ifm_p_font.normal_size.6.93pt_mt..5mm_indent.-0.1161in_mleft.0.1161in_ifm">Jewish News Syndicate, 14 december 2022, «UN rapporteur said «Jewish lobby» controls US, compared Israelis to Nazis» (https://www.jns.org/un-rapporteur-said-jewish-lobby-control-us-compared-israelis-to-nazis/)</text:p></text:note-body></text:note></text:p>
      <text:p text:style-name="ifm_p_mt.3.76mm_ifm">Antwoord 1</text:p>
      <text:p text:style-name="ifm_p_ifm">Ja.</text:p>
      <text:p text:style-name="ifm_p_mt.3.76mm_ifm">Vraag 2, 3 en 4</text:p>
      <text:p text:style-name="ifm_p_ifm">Hoe beoordeelt u de vergelijking die de Speciaal Gezant maakt tussen Netanyahu en Hitler? Bent u het eens dat deze zeer kwalijk en ongepast is?</text:p>
      <text:p text:style-name="ifm_p_ifm">Kunt u de ernstige antisemitische opmerking van de speciale VN gezant over de «joodse lobby» veroordelen?</text:p>
      <text:p text:style-name="ifm_p_ifm">Vindt u dat deze opmerkingen en uitlatingen over het brute onuitgelokte geweld van 7 oktober jongstleden schuren met de waarden waar de VN voor staat en die de VN van haar medewerkers en vertegenwoordigers verlangt?<text:note text:id="ID-2024Z12227-d37e91" text:note-class="footnote"><text:note-citation text:label="4 ">4</text:note-citation><text:note-body><text:p text:style-name="ifm_p_font.normal_size.6.93pt_mt..5mm_indent.-0.1161in_mleft.0.1161in_ifm">UN.org, UN Ethics Office (https://www.un.org/en/ethics/#:~:text=The%20UN%20Ethics%20Office%20promotes,and%20respect%20for%20human%20rights)</text:p></text:note-body></text:note></text:p>
      <text:p text:style-name="ifm_p_mt.3.76mm_ifm">Antwoord 2, 3 en 4</text:p>
      <text:p text:style-name="ifm_p_ifm">Alle vormen van antisemitisme of vergelijkingen van Israëlische politici met nazi’s zijn ongepast en verwerpelijk. Speciaal Rapporteurs zijn aangesteld door de VN Mensenrechtenraad (MRR) om als onafhankelijke deskundigen professioneel onderzoek te doen naar een bepaald onderwerp of landensituatie en daarover aan de MRR te rapporteren. Speciaal Rapporteurs werken op persoonlijke titel, zijn niet in dienst van de Verenigde Naties (VN) en spreken formeel ook niet namens de VN. Wel ontvangen de Rapporteurs logistieke ondersteuning van het Kantoor van de VN Hoge Commissaris voor Mensenrechten.</text:p>
      <text:p text:style-name="ifm_p_ifm">In algemene zin hecht het kabinet sterk aan zowel de onafhankelijkheid van VN Speciaal Rapporteurs, als aan het belang dat deze hun werk kunnen doen zonder druk of tussenkomst van overheden van VN lidstaten. Speciaal Rapporteurs hebben echter ook een groot publiek bereik en daarmee een belangrijke verantwoordelijkheid om bij hun publieke uitingen en in hun functie als Speciaal Rapporteur geen persoonlijke politieke meningen te verkondigen. Enkele van de genoemde sociale media uitingen van Speciaal Rapporteur Albanese staan daarmee op gespannen voet. Nederland heeft hier met Speciaal Rapporteur Albanese over gesproken, meest recentelijk in mei jl., en daarbij aangegeven dat bepaalde politieke uitlatingen impact hebben op de effectiviteit van haar onafhankelijke mensenrechtenonderzoek.</text:p>
      <text:p text:style-name="ifm_p_mt.3.76mm_ifm">Vraag 5</text:p>
      <text:p text:style-name="ifm_p_ifm">Constaterende dat Speciaal Gezant Albanese rapporteert over de situatie voor Palestijnen in Palestijnse gebieden en over het optreden van de Israëlische overheid, vindt u dat zij dit geloofwaardig, onpartijdig en onbevooroordeeld kan doen na deze stapeling van uitlatingen?</text:p>
      <text:p text:style-name="ifm_p_mt.3.76mm_ifm">Antwoord 5</text:p>
      <text:p text:style-name="ifm_p_ifm">Alle VN Speciaal Rapporteurs zijn gebonden aan een VN-gedragscode die onafhankelijkheid, onpartijdigheid en de hoogste integriteit voorschrijft. Dat geldt dus ook voor Speciaal Rapporteur Albanese. Waar nodig zal Nederland zorgen over de impact van bepaalde uitlatingen opnieuw opbrengen.</text:p>
      <text:p text:style-name="ifm_p_mt.3.76mm_ifm">Vraag 6</text:p>
      <text:p text:style-name="ifm_p_ifm">Kunt u de kwalijke uitspraken van Speciaal Gezant Albanese bespreken met de Speciaal Gezant of de juiste VN autoriteit om dit aan te kaarten?</text:p>
      <text:p text:style-name="ifm_p_mt.3.76mm_ifm">Antwoord 6</text:p>
      <text:p text:style-name="ifm_p_ifm">Dit is in contacten met mevrouw Albanese in mei jl. opgebracht en het zal, waar nodig, ook in toekomstige contacten met de Speciaal Rapporteur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Francesca Albanese</dc:title>
    <meta:user-defined meta:name="OVERHEIDop.ParlID/DC.identifier">ah-tk-20232024-2344</meta:user-defined>
    <meta:user-defined meta:name="OVERHEIDop.configuratie">https://repository.officiele-overheidspublicaties.nl/MasterConfiguraties/MC-OEP-KamervragenAanhangsel-Web/1.8/xml/MC-OEP-KamervragenAanhangsel-Web.xml</meta:user-defined>
    <meta:user-defined meta:name="OVERHEIDop.vraagnummer">2024Z12227</meta:user-defined>
    <meta:user-defined meta:name="OVERHEIDop.aanhangselNummer">2344</meta:user-defined>
    <meta:user-defined meta:name="OVERHEIDop.ontvanger">C.C.J. Veldkamp</meta:user-defined>
    <meta:user-defined meta:name="DCTERMS.W3CDTF/OVERHEIDop.datumOntvangst">2024-08-27</meta:user-defined>
    <meta:user-defined meta:name="OVERHEIDop.AanhangselTypen/DC.type">Antwoord</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7</meta:user-defined>
    <meta:user-defined meta:name="DC.title">Antwoord op vragen van het lid Stoffer over Francesca Albanese</meta:user-defined>
    <meta:user-defined meta:name="DCTERMS.W3CDTF/DCTERMS.available">2024-08-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