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0</text:p>
      <text:p text:style-name="ifm_p_font.roman_mt.3.76mm_ifm">Vragen van de leden <text:span text:style-name="ifm_span_font.bold_ifm">Teunissen</text:span> en <text:span text:style-name="ifm_span_font.bold_ifm">Kostić</text:span> (beiden PvdD) aan de Ministers van Justitie en Veiligheid en van Landbouw, Natuur en Voedselkwaliteit over <text:span text:style-name="ifm_span_font.italic_ifm">het toepassen van de Wet aanpak dierenmishandeling</text:span> (ingezonden 8 april 2024).</text:p>
      <text:p text:style-name="ifm_p_font.roman_mt.3.76mm_ifm">Antwoord van Minister <text:span text:style-name="ifm_span_font.bold_ifm">Van Weel</text:span> (Justitie en Veiligheid), mede namens de Staatssecretaris van Landbouw, Visserij, Voedselzekerheid en Natuur (ontvangen 26 augustus 2024). Zie ook Aanhangsel Handelingen, vergaderjaar 2023–2024, nr. 1635.</text:p>
      <text:p text:style-name="ifm_p_mt.3.76mm_ifm">Vraag 1</text:p>
      <text:p text:style-name="ifm_p_ifm">Kunt u bevestigen dat sinds de inwerkingtreding van de Wet aanpak dierenmishandeling en dierverwaarlozing per 1 januari 2024 de rechtspraak extra instrumenten heeft, waaronder het opleggen van een zelfstandig (levenslang) houdverbod?</text:p>
      <text:p text:style-name="ifm_p_mt.3.76mm_ifm">Antwoord 1</text:p>
      <text:p text:style-name="ifm_p_ifm">Ja, dit klopt.</text:p>
      <text:p text:style-name="ifm_p_mt.3.76mm_ifm">Vraag 2</text:p>
      <text:p text:style-name="ifm_p_ifm">Kunt u bevestigen dat sinds de inwerkingtreding van deze wet de Nederlandse Voedsel- en Warenautoriteit (NVWA) nieuwe instrumenten heeft, waaronder de bevoegdheid om een bedrijf te sluiten vanwege dierenwelzijn?</text:p>
      <text:p text:style-name="ifm_p_mt.3.76mm_ifm">Antwoord 2</text:p>
      <text:p text:style-name="ifm_p_ifm">Ja.</text:p>
      <text:p text:style-name="ifm_p_mt.3.76mm_ifm">Vraag 3</text:p>
      <text:p text:style-name="ifm_p_ifm">Kunt u bevestigen dat sinds de inwerkingtreding van deze wet de officier van de justitie (OvJ) een gedragsaanwijzing kan opleggen waardoor een verdachte tot aan de zitting geen of minder dieren mag houden?</text:p>
      <text:p text:style-name="ifm_p_mt.3.76mm_ifm">Antwoord 3</text:p>
      <text:p text:style-name="ifm_p_ifm">Ja, dit kan ik bevestigen.</text:p>
      <text:p text:style-name="ifm_p_mt.3.76mm_ifm">Vraag 4</text:p>
      <text:p text:style-name="ifm_p_ifm">Kunt u bevestigen dat de Rijksdienst voor Ondernemend Nederland (RVO) sinds de inwerkingtreding van deze wet extra instrumenten heeft, waaronder het opleggen van een educatieve maatregel en het geheel of gedeeltelijk sluiten van bedrijven, inrichtingen en locaties waar dierenwelzijn wordt geschaad?</text:p>
      <text:p text:style-name="ifm_p_mt.3.76mm_ifm">Antwoord 4</text:p>
      <text:p text:style-name="ifm_p_ifm">Ja, waarbij de wijziging van de Wet dieren die het mogelijk maakt om een educatieve maatregel op te leggen op 1 juli 2024 in werking is getreden. Echter, kan deze maatregel nog niet opgelegd worden. Om de maatregel toe te kunnen passen, moeten er goede cursusmogelijkheden zijn om op te leggen aan de overtreder. In de praktijk blijken die er nog onvoldoende te zijn. Dit wordt momenteel nader uitgewerkt door het Ministerie van LVVN, RVO en de NVWA. Pas wanneer deze uitvoeringsaspecten duidelijk zijn, kan RVO hier uitvoering aan geven. Mijn ambtsgenoot de Minister van Landbouw, Visserij, Voedselzekerheid en Natuur zal dit ook op termijn middels een Kamerbrief aan u mededelen.</text:p>
      <text:p text:style-name="ifm_p_mt.3.76mm_ifm">Vraag 5</text:p>
      <text:p text:style-name="ifm_p_ifm">Kunt u aangeven hoe vaak er een zelfstandig houdverbod is opgelegd sinds de inwerkingtreding van de wet?</text:p>
      <text:p text:style-name="ifm_p_mt.3.76mm_ifm">Antwoord 5</text:p>
      <text:p text:style-name="ifm_p_ifm">In de periode 1 januari t/m 15 april 2024 is in de eerste aanleg in minder dan 10 zaken een zelfstandig houdverbod opgelegd.</text:p>
      <text:p text:style-name="ifm_p_mt.3.76mm_ifm">Vraag 6</text:p>
      <text:p text:style-name="ifm_p_ifm">Kunt u aangeven hoe vaak er een levenslang houdverbod is opgelegd?</text:p>
      <text:p text:style-name="ifm_p_mt.3.76mm_ifm">Antwoord 6</text:p>
      <text:p text:style-name="ifm_p_ifm">In de periode 1 januari t/m 15 april 2024 is in de eerste aanleg in minder dan 5 zaken een levenslang houdverbod opgelegd. Het betreft houdverbod als zelfstandige maatregel, er is voor zover te zien in de management informatiesystemen van de Rechtspraak geen levenslang houdverbod opgelegd als extra maatregel bij een voorwaardelijke straf.</text:p>
      <text:p text:style-name="ifm_p_mt.3.76mm_ifm">Vraag 7</text:p>
      <text:p text:style-name="ifm_p_ifm">Kunt u aangeven hoe vaak de NVWA een bedrijf heeft stilgelegd of gesloten vanwege dierenwelzijn?</text:p>
      <text:p text:style-name="ifm_p_mt.3.76mm_ifm">Antwoord 7</text:p>
      <text:p text:style-name="ifm_p_ifm">Sinds de inwerkingtreding van deze wet heeft de NVWA twee bedrijven stilgelegd of gesloten. Dit na een voorgeschiedenis van een groot aantal overtredingen waarbij eerder de toegepaste interventies niet bleken te hebben geleid tot naleving.</text:p>
      <text:p text:style-name="ifm_p_ifm">De Inspecteur-Generaal van de NVWA geeft aan dat het stilleggen of sluiten van bedrijven een welkome aanvulling is op het instrumentarium dat de NVWA beschikbaar heeft bij ernstige inbreuken op het dierenwelzijn. Afhankelijk van de aard en ernst van de constateringen zal de NVWA, naast het stilleggen of sluiten van bedrijven, ook de eerder reeds beschikbare sancties en maatregelen blijven inzetten om slagvaardig op te treden bij overtredingen van het dierenwelzijn.</text:p>
      <text:p text:style-name="ifm_p_mt.3.76mm_ifm">Vraag 8</text:p>
      <text:p text:style-name="ifm_p_ifm">Kunt u aangeven hoe vaak de OvJ een gedragsaanwijzing heeft opgelegd waardoor een verdachte geen of minder dieren mag houden?</text:p>
      <text:p text:style-name="ifm_p_mt.3.76mm_ifm">Antwoord 8</text:p>
      <text:p text:style-name="ifm_p_ifm">Uit de registratie van het OM is niet op te maken hoe vaak door een OvJ een houdverbod is opgelegd. Daarbij verdient opmerking dat de wet sinds 1 januari 2024 inwerking is getreden en alleen geldig is voor gevallen die na deze datum zijn gepleegd. Door de korte periode tussen inwerkingtreding en uw vragen is het effect en gebruik van deze maatregel nog niet goed meetbaar.</text:p>
      <text:p text:style-name="ifm_p_mt.3.76mm_ifm">Vraag 9</text:p>
      <text:p text:style-name="ifm_p_ifm">Kunt u aangeven hoe vaak de RVO een educatieve maatregel heeft opgelegd?</text:p>
      <text:p text:style-name="ifm_p_mt.3.76mm_ifm">Antwoord 9</text:p>
      <text:p text:style-name="ifm_p_ifm">De RVO heeft de educatieve maatregel nog niet opgelegd. Ik verwijs u voor de verdere uitleg hierover naar het antwoord op vraag vier.</text:p>
      <text:p text:style-name="ifm_p_mt.3.76mm_ifm">Vraag 10</text:p>
      <text:p text:style-name="ifm_p_ifm">Kunt u aangeven hoe vaak de RvO een bedrijf, inrichting en/of locatie heeft stilgelegd of gesloten vanwege dierenwelzijn?</text:p>
      <text:p text:style-name="ifm_p_mt.3.76mm_ifm">Antwoord 10</text:p>
      <text:p text:style-name="ifm_p_ifm">De RVO heeft deze maatregel nog niet opgelegd.</text:p>
      <text:p text:style-name="ifm_p_mt.3.76mm_ifm">Vraag 11</text:p>
      <text:p text:style-name="ifm_p_ifm">Hoe heeft u ervoor gezorgd dat deze instanties voldoende op de hoogte zijn van de extra bevoegdheden en instrumenten sinds de inwerkingtreding van de wet?</text:p>
      <text:p text:style-name="ifm_p_mt.3.76mm_ifm">Antwoord 11</text:p>
      <text:p text:style-name="ifm_p_ifm">Er hebben op ambtelijk niveau meerdere overleggen plaatsgevonden met de RVO en NVWA in aanloop naar inwerkingtreding van de wet, waarin de uitvoeringsaspecten van deze extra bevoegdheden en instrumenten zijn besproken.</text:p>
      <text:p text:style-name="ifm_p_mt.3.76mm_ifm">Vraag 12</text:p>
      <text:p text:style-name="ifm_p_ifm">Heeft het aangekondigde gesprek met het Openbaar Ministerie (OM) en de rechtspraak over hoe de kennis over dierenwelzijnszaken kan worden geborgd, inmiddels plaatsgevonden? Zo ja, kunt u een terugkoppeling geven van dit gesprek? Zo nee, wanneer gaat dit gesprek plaatsvinden?</text:p>
      <text:p text:style-name="ifm_p_mt.3.76mm_ifm">Antwoord 12</text:p>
      <text:p text:style-name="ifm_p_ifm">Er hebben meerdere gesprekken plaatsgevonden welke hebben geresulteerd in een nieuwe, aangescherpte, richtlijn voor strafvordering. Deze richtlijn voor strafvordering dierenmishandeling, dierendoding, dierenverwaarlozing, bijtincidenten en overtreding houdverbod dieren (2023R010) is per 1 januari 2024 in werking getreden.</text:p>
      <text:p text:style-name="ifm_p_ifm">In deze strafvorderingsrichtlijn zijn hogere strafeisen en de mogelijkheid tot het opleggen van een zelfstandig houdverbod opgenomen. Mijn ambtsgenoot de Minister van Landbouw, Visserij, Voedselzekerheid en Natuur zal dit ook op termijn middels een Kamerbrief aan u mededelen.</text:p>
      <text:p text:style-name="ifm_p_mt.3.76mm_ifm">Vraag 13</text:p>
      <text:p text:style-name="ifm_p_ifm">Kunt u bevestigen dat de NVWA onlangs een inspectie heeft gedaan bij een varkenshouderij in Twente, waarbij varkens met botbreuken en grote aantallen dode varkens zijn aangetroffen? Kunt u bevestigen dat de dieren nauwelijks licht hadden en de waterleiding was afgesloten?<text:note text:id="ID-2024Z05975-d37e109" text:note-class="footnote"><text:note-citation text:label="1 ">1</text:note-citation><text:note-body><text:p text:style-name="ifm_p_font.normal_size.6.93pt_mt..5mm_indent.-0.1161in_mleft.0.1161in_ifm">Trouw, 29 maart 2024, Op pad met inspectie illegale arbeid: «Forceren! We willen overal bij» (https://www.trouw.nl/binnenland/op-pad-met-inspectie-illegale-arbeid-forceren-we-willen-overal-bij~b3dadbca/?referrer=https://www.google.com/).</text:p></text:note-body></text:note></text:p>
      <text:p text:style-name="ifm_p_mt.3.76mm_ifm">Antwoord 13</text:p>
      <text:p text:style-name="ifm_p_ifm">De NVWA heeft onlangs deelgenomen aan een inspectie bij een varkensbedrijf in Twente, in samenwerking met politie en de Arbeidsinspectie. De NVWA doet geen uitspraken over haar inspectiebevindingen bij individuele bedrijven. Wel kan ik u melden dat de NVWA het in uw vraag geschetste beeld over dit bedrijf niet herkent.</text:p>
      <text:p text:style-name="ifm_p_mt.3.76mm_ifm">Vraag 14</text:p>
      <text:p text:style-name="ifm_p_ifm">Kunt u bevestigen dat er naar aanleiding van deze inspectie een proces-verbaal is geschreven?</text:p>
      <text:p text:style-name="ifm_p_mt.3.76mm_ifm">Antwoord 14</text:p>
      <text:p text:style-name="ifm_p_ifm">Zie mijn antwoord op vraag 13.</text:p>
      <text:p text:style-name="ifm_p_mt.3.76mm_ifm">Vraag 15</text:p>
      <text:p text:style-name="ifm_p_ifm">Kunt u verklaren waarom de NVWA er in dit geval, waarbij ernstige dierenmishandeling en dierverwaarlozing is aangetroffen, niet voor heeft gekozen om gebruik te maken van hun nieuwe bevoegdheid en het bedrijf stil te leggen of te sluiten vanwege gebrekkig dierenwelzijn en de dieren in beslag te nemen?</text:p>
      <text:p text:style-name="ifm_p_mt.3.76mm_ifm">Antwoord 15</text:p>
      <text:p text:style-name="ifm_p_ifm">Zie mijn antwoord op vraag 13.</text:p>
      <text:p text:style-name="ifm_p_mt.3.76mm_ifm">Vraag 16</text:p>
      <text:p text:style-name="ifm_p_ifm">Bent u bereid om (opnieuw) in gesprek te gaan met de NVWA, de RVO, het OM en rechtspraak over de extra bevoegdheden en instrumenten die zij hebben om op te treden bij dierenmishandeling en dierverwaarlozing? Zo nee, waarom niet?</text:p>
      <text:p text:style-name="ifm_p_mt.3.76mm_ifm">Antwoord 16</text:p>
      <text:p text:style-name="ifm_p_ifm">De Minister en Staatssecretaris van LVVN en ik houden vinger aan de pols en hebben regelmatig overleg met de NVWA, de RVO, het OM en rechtspraak om te bekijken of nieuwe instrumenten of bevoegdheden nodig zijn om op te treden bij dierenmishandeling en dierverwaarlozing. De Minister en Staatssecretaris van LVVN informeren de Kamer als er nieuwe ontwikkelingen zijn.</text:p>
      <text:p text:style-name="ifm_p_mt.3.76mm_ifm">Vraag 17</text:p>
      <text:p text:style-name="ifm_p_ifm">Bent u bereid om in dit gesprek aan te kaarten om de extra bevoegdheden en instrumenten een (belangrijker) onderdeel te maken van de relevante opleidingen, zoals de opleiding tot OvJ? Zo nee, waarom niet?</text:p>
      <text:p text:style-name="ifm_p_mt.3.76mm_ifm">Antwoord 17</text:p>
      <text:p text:style-name="ifm_p_ifm">Binnen het Openbaar Ministerie zijn er specifieke opleidingen en cursussen voor medewerkers van het OM. Specifiek voor milieucriminaliteit, waar dierenmishandeling onderdeel van is, is er bijvoorbeeld de cursus «Wet Dieren» en is er een specifieke cursus m.bt. dierwelzijnszaken met gezelschapsdieren.</text:p>
      <text:p text:style-name="ifm_p_mt.3.76mm_ifm">Vraag 18</text:p>
      <text:p text:style-name="ifm_p_ifm">Kunt u deze vragen één voor één en binnen de daarvoor gestelde termijn beantwoorden?</text:p>
      <text:p text:style-name="ifm_p_mt.3.76mm_ifm">Antwoord 18</text:p>
      <text:p text:style-name="ifm_p_ifm">Er is zo zorgvuldig mogelijk getracht uw vragen te beantwoorden, echter heeft dit door de afstemming met diverse partijen helaas langer geduurd dan wij graag hadden gewi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en Teunissen inzake het toepassen van de Wet aanpak dierenmishandeling</dc:title>
    <meta:user-defined meta:name="OVERHEIDop.ParlID/DC.identifier">ah-tk-20232024-2340</meta:user-defined>
    <meta:user-defined meta:name="OVERHEIDop.configuratie">https://repository.officiele-overheidspublicaties.nl/MasterConfiguraties/MC-OEP-KamervragenAanhangsel-Web/1.8/xml/MC-OEP-KamervragenAanhangsel-Web.xml</meta:user-defined>
    <meta:user-defined meta:name="OVERHEIDop.vraagnummer">2024Z05975</meta:user-defined>
    <meta:user-defined meta:name="OVERHEIDop.aanhangselNummer">2340</meta:user-defined>
    <meta:user-defined meta:name="OVERHEIDop.ontvanger">D.M. van Weel</meta:user-defined>
    <meta:user-defined meta:name="DCTERMS.W3CDTF/OVERHEIDop.datumOntvangst">2024-08-26</meta:user-defined>
    <meta:user-defined meta:name="OVERHEIDop.AanhangselTypen/DC.type">Antwoord</meta:user-defined>
    <meta:user-defined meta:name="OVERHEIDop.indiener">I. Kostic</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6</meta:user-defined>
    <meta:user-defined meta:name="DC.title">Antwoord op vragen van de leden Kostic en Teunissen inzake het toepassen van de Wet aanpak dierenmishandeling</meta:user-defined>
    <meta:user-defined meta:name="DCTERMS.W3CDTF/DCTERMS.available">2024-08-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