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Kuik</text:span> (CDA) aan de Minister van Justitie en Veiligheid over <text:span text:style-name="ifm_span_font.italic_ifm">het bericht «Een nieuwe fase in de drugscriminaliteit»</text:span> (ingezonden 25 september 2023).</text:p>
      <text:p text:style-name="ifm_p_font.roman_mt.3.76mm_ifm">Mededeling van Minister <text:span text:style-name="ifm_span_font.bold_ifm">Yeşilgöz-Zegerius</text:span> (Justitie en Veiligheid) (ontvangen 16 oktober 2023).</text:p>
      <text:p text:style-name="ifm_p_mt.3.76mm_ifm">Vraag 1</text:p>
      <text:p text:style-name="ifm_p_ifm">Bent u bekend het bericht «Een nieuwe fase in de drugscriminaliteit»?<text:note text:id="ID-2023Z15833-d37e46" text:note-class="footnote"><text:note-citation text:label="1 ">1</text:note-citation><text:note-body><text:p text:style-name="ifm_p_font.normal_size.6.93pt_mt..5mm_indent.-0.1161in_mleft.0.1161in_ifm">Dagblad van het Noorden, 21 september 2023, «Criminoloog over bendegeweld in onder meer Groningen: «Dit lijkt een nieuwe fase in de drugscriminaliteit»», https://dvhn.nl/groningen/Een-nieuwe-fase-in-de-drugscriminaliteit-28651374.html.</text:p></text:note-body></text:note></text:p>
      <text:p text:style-name="ifm_p_mt.3.76mm_ifm">Vraag 2</text:p>
      <text:p text:style-name="ifm_p_ifm">Kunt u bevestigen dat er dit jaar al 358 explosies bij woningen en bedrijfspanden zijn geweest?</text:p>
      <text:p text:style-name="ifm_p_mt.3.76mm_ifm">Vraag 3</text:p>
      <text:p text:style-name="ifm_p_ifm">Wat is uw analyse van het feit dat na de Randstad, nu ook in de provincie Groningen sprake lijkt te zijn van een bendeoorlog, die explosieven bij woningen en bedrijfspanden af laten gaan?</text:p>
      <text:p text:style-name="ifm_p_mt.3.76mm_ifm">Vraag 4</text:p>
      <text:p text:style-name="ifm_p_ifm">Wat is volgens u de oorzaak van het feit dat in de tweede helft van 2022 in Groningen nog geen sprake leek te zijn van het plaatsen van explosieven door criminele bendes, maar sinds dit jaar deze aantallen excessief zijn gestegen?</text:p>
      <text:p text:style-name="ifm_p_mt.3.76mm_ifm">Vraag 5</text:p>
      <text:p text:style-name="ifm_p_ifm">Wat is volgens u de reden dat criminelen kansen zien om hun criminele praktijken voort te zetten in de minder dichtbevolkte gebieden, zoals in Groningen?</text:p>
      <text:p text:style-name="ifm_p_mt.3.76mm_ifm">Vraag 6</text:p>
      <text:p text:style-name="ifm_p_ifm">Deelt u de zorgen dat de capaciteit van de politie steeds vaker knelt in uitgestrekte regio’s?</text:p>
      <text:p text:style-name="ifm_p_mt.3.76mm_ifm">Vraag 7</text:p>
      <text:p text:style-name="ifm_p_ifm">Heeft u een beeld van de mate waarin de politiecapaciteit vanuit het hele land wordt ingezet voor specifieke situaties zoals bijvoorbeeld evenementen en demonstraties, waardoor de capaciteit in de politieregio nog verder onder druk komt te staan als het gaat om het bestrijden van criminaliteit?</text:p>
      <text:p text:style-name="ifm_p_mt.3.76mm_ifm">Vraag 8</text:p>
      <text:p text:style-name="ifm_p_ifm">Deelt u de analyse dat de wereld van de drugscriminaliteit zo omvangrijk is geworden dat dit publieke geweld inmiddels een bijproduct is? Zo nee, waarom niet?</text:p>
      <text:p text:style-name="ifm_p_mt.3.76mm_ifm">Vraag 9</text:p>
      <text:p text:style-name="ifm_p_ifm">Wat zou de overheid tegenover deze drugsterreur in moeten zetten in om het de kop in te drukken?</text:p>
      <text:p text:style-name="ifm_p_mt.3.76mm_ifm">Vraag 10</text:p>
      <text:p text:style-name="ifm_p_ifm">Bent u het eens met de stelling dat onze samenleving steeds breder wordt getroffen door de gevolgen van drugscriminaliteit, maar dat de consequentie dat drugsgebruikers door het kopen en gebruiken van drugs bijdragen aan het in stand houden van criminele praktijken, bendeoorlogen en publiek geweld nog onvoldoende lijkt aan te komen? Hoe gaat u hier op inzetten?</text:p>
      <text:h text:style-name="ifm_p_font.bold_mt.5.08mm_page.keep-with-next_ifm" text:outline-level="2">Mededeling</text:h>
      <text:p text:style-name="ifm_p_mt.4.23mm_ifm">Hierbij deel ik u mede dat de schriftelijke vragen van het lid Kuik (CDA), van uw Kamer aan de Minister van Justitie en Veiligheid over het bericht «Een nieuwe fase in de drugscriminaliteit» (ingezonden 25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het bericht ‘Een nieuwe fase in de drugscriminaliteit’</dc:title>
    <meta:user-defined meta:name="OVERHEIDop.ParlID/DC.identifier">ah-tk-20232024-234</meta:user-defined>
    <meta:user-defined meta:name="OVERHEIDop.configuratie">https://repository.officiele-overheidspublicaties.nl/MasterConfiguraties/MC-OEP-KamervragenAanhangsel-Web/1.3/xml/MC-OEP-KamervragenAanhangsel-Web.xml</meta:user-defined>
    <meta:user-defined meta:name="OVERHEIDop.vraagnummer">2023Z15833</meta:user-defined>
    <meta:user-defined meta:name="OVERHEIDop.aanhangselNummer">234</meta:user-defined>
    <meta:user-defined meta:name="OVERHEIDop.ontvanger">D. Yesilgöz-Zegerius</meta:user-defined>
    <meta:user-defined meta:name="DCTERMS.W3CDTF/OVERHEIDop.datumOntvangst">2023-10-16</meta:user-defined>
    <meta:user-defined meta:name="OVERHEIDop.AanhangselTypen/DC.type">Mededeling</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het lid Kuik over het bericht ‘Een nieuwe fase in de drugscriminaliteit’</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