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9</text:p>
      <text:p text:style-name="ifm_p_font.roman_mt.3.76mm_ifm">Vragen van het lid <text:span text:style-name="ifm_span_font.bold_ifm">Erkens</text:span> (VVD) aan de Minister voor Klimaat en Energie over <text:span text:style-name="ifm_span_font.italic_ifm">het artikel «Waakhond ACM zet als enige in Europa de industrie op achterstand»</text:span> (ingezonden 22 mei 2024).</text:p>
      <text:p text:style-name="ifm_p_font.roman_mt.3.76mm_ifm">Antwoord van Minister <text:span text:style-name="ifm_span_font.bold_ifm">Hermans</text:span> (Klimaat en Groene Groei) (ontvangen 5 augustus 2024). Zie ook Aanhangsel Handelingen, vergaderjaar 2023–2024, nr. 1953.</text:p>
      <text:p text:style-name="ifm_p_mt.3.76mm_ifm">Vraag 1</text:p>
      <text:p text:style-name="ifm_p_ifm">Bent u bekend met het artikel «Waakhond ACM zet als enige in Europa de industrie op achterstand»?<text:note text:id="ID-2339-d37e64" text:note-class="footnote"><text:note-citation text:label="1 ">1</text:note-citation><text:note-body><text:p text:style-name="ifm_p_font.normal_size.6.93pt_mt..5mm_indent.-0.1161in_mleft.0.1161in_ifm">EW Magazine, 18 mei 2024, «Hoe waakhond ACM de industrie opscheept met torenhoge stroomkosten». (www.ewmagazine.nl/nederland/achtergrond/2024/05/hoe-waakhond-acm-deindustrie-op-een-achterstand-zet-74234w/)</text:p></text:note-body></text:note></text:p>
      <text:p text:style-name="ifm_p_mt.3.76mm_ifm">Antwoord 1</text:p>
      <text:p text:style-name="ifm_p_ifm">Ja.</text:p>
      <text:p text:style-name="ifm_p_mt.3.76mm_ifm">Vraag 2</text:p>
      <text:p text:style-name="ifm_p_ifm">Kunt u aangeven hoeveel bedrijven geraakt zijn en hoeveel verlies er is geleden door het afschaffen van de volumecorrectieregeling? Kunt u daarbij specifiek ingaan op hoe dit elektrificatieprojecten ter verduurzaming van de industrie nadelig raakt?</text:p>
      <text:p text:style-name="ifm_p_mt.3.76mm_ifm">Antwoord 2</text:p>
      <text:p text:style-name="ifm_p_ifm">Ongeveer 35 bedrijven hadden profijt van de volumecorrectieregeling. Ik beschik niet over informatie over de ontvangen korting per individueel bedrijf. Uit onderzoek van de ACM blijkt dat de groep van ongeveer 35 bedrijven in totaal € 82 miljoen aan korting ontving in 2021, die werd opgebracht door de andere netgebruikers zoals andere bedrijven en consumenten. Door het afschaffen van de volumecorrectieregeling zijn de netkosten van deze 35 bedrijven gestegen en het ligt voor de hand dat dit ten koste is gegaan van de winstgevendheid.</text:p>
      <text:p text:style-name="ifm_p_ifm">Elektrificatieprojecten met een hoog stabiel elektriciteitsverbruik zijn nu minder aantrekkelijk dan toen de volumecorrectieregeling nog gold. Bedrijven die de volumecorrectiekorting ontvingen, konden deze korting indertijd echter kwijtraken als zij meer flexibel elektriciteit zouden gaan afnemen of flexibele elektrische installaties zouden toevoegen. Er zullen daarom ook elektrificatieprojecten zijn geweest die minder aantrekkelijk waren door de volumecorrectieregeling. Juist flexibel gebruik van elektriciteit is belangrijk in een weersafhankelijk elektriciteitssysteem, zoals het Nederlandse systeem door de toename van het gebruik van zon- en windenergie steeds meer wordt, en helpt om de drukte op het elektriciteitsnet te verminderen.</text:p>
      <text:p text:style-name="ifm_p_mt.3.76mm_ifm">Vraag 3</text:p>
      <text:p text:style-name="ifm_p_ifm">Deelt u de mening dat het behoud van dergelijke regelingen in andere Europese lidstaten, zoals Duitsland, België en Denemarken, niet leidt tot een gelijk speelveld?</text:p>
      <text:p text:style-name="ifm_p_mt.3.76mm_ifm">Antwoord 3</text:p>
      <text:p text:style-name="ifm_p_ifm">Dat in andere Europese lidstaten dergelijke regelingen (nog) in stand zijn, draagt inderdaad niet bij aan een gelijk speelveld. Daarom zet ik mij samen met de ACM in om dit vraagstuk onder de aandacht te brengen bij ACER (het Europees agentschap voor de samenwerking tussen energieregulators) en de Europese Commissie om te komen tot meer geharmoniseerde tariefstructuren op Europees niveau.</text:p>
      <text:p text:style-name="ifm_p_mt.3.76mm_ifm">Vraag 4</text:p>
      <text:p text:style-name="ifm_p_ifm">Kunt u aangeven wat de interpretatie van de Autoriteit Consument en Markt (ACM) van Europese regels betreffende de volumecorrectieregeling is? Kunt u hierbij aangeven hoe dit verschilt van andere landen? In hoeverre is de ACM in gesprek geweest met toezichthouders van andere Europese landen?</text:p>
      <text:p text:style-name="ifm_p_mt.3.76mm_ifm">Antwoord 4</text:p>
      <text:p text:style-name="ifm_p_ifm">In de Elektriciteitsverordening is vastgelegd dat de nettarieven de werkelijke kosten moeten weerspiegelen. De ACM heeft onderzocht of grootverbruikers die constant elektriciteit verbruiken ook minder netkosten veroorzaken. Het onderzoek laat zien dat er uit kostenoverwegingen geen grondslag is om de volumecorrectiekorting toe te kennen. Bij de openbare consultatie van het onderzoek zijn 17 zienswijzen ingebracht door partijen. De zienswijzen gaven geen aanleiding de conclusies van het onderzoek aan te passen. De ACM heeft besloten de volumecorrectieregeling met ingang van 2024 te laten vervallen.</text:p>
      <text:p text:style-name="ifm_p_ifm">Rondvraag bij collega-ministeries leert dat de toezichthouder in Duitsland een overgangstermijn hanteert en voorlopig nog uitgaat van de regels die de nationale wetgever heeft vastgelegd. In Frankrijk stelt de wetgever dat de manier waarop de korting is vormgegeven in lijn is met de bevoegdheidsverdeling tussen wetgever en nationale regulerende instantie.</text:p>
      <text:p text:style-name="ifm_p_ifm">De ACM vraagt zowel in bilateraal als in gezamenlijk verband, via ACER, aandacht voor de implementatie van een nettarievenstructuur gebaseerd op daadwerkelijke kosten. In het laatste overleg van Europese energietoezichthouders en ACER is afgesproken een gecoördineerde aanpak te verkennen voor een geharmoniseerde toepassing van de regels voor nettarieven in de EU.</text:p>
      <text:p text:style-name="ifm_p_mt.3.76mm_ifm">Vraag 5</text:p>
      <text:p text:style-name="ifm_p_ifm">Welke gesprekken heeft u gevoerd met collega’s van andere lidstaten over dit ongelijk speelveld? Waarom wijkt alleen Nederland af met een andere interpretatie dan andere toezichthouders van andere Europese landen?</text:p>
      <text:p text:style-name="ifm_p_mt.3.76mm_ifm">Antwoord 5</text:p>
      <text:p text:style-name="ifm_p_ifm">Nederland zet zich binnen de EU in voor een gelijk speelveld en verdere harmonisatie van de methodologie van netwerktarieven. Uw Kamer is recent geïnformeerd over twee non-papers waarin door Nederland hiervoor is gepleit, die met de Europese Commissie en breder zijn gedeeld<text:note text:id="ID-2339-d37e131" text:note-class="footnote"><text:note-citation text:label="2 ">2</text:note-citation><text:note-body><text:p text:style-name="ifm_p_font.normal_size.6.93pt_mt..5mm_indent.-0.1161in_mleft.0.1161in_ifm">Verslag Energieraad 4 maart 2024, Kamerstuk 21 501-33, nr. 1060</text:p></text:note-body></text:note>. Op initiatief van Nederland is in de recent vastgestelde Raadsconclusies over duurzame elektriciteitsnetten een oproep aan de Europese Commissie opgenomen om een reflectie op gang brengen over het kader voor nettarieven<text:note text:id="ID-2339-d37e139" text:note-class="footnote"><text:note-citation text:label="3 ">3</text:note-citation><text:note-body><text:p text:style-name="ifm_p_font.normal_size.6.93pt_mt..5mm_indent.-0.1161in_mleft.0.1161in_ifm">Verslag Energieraad 30 mei 2024, Kamerstuk 21 501-33, nr. 1075</text:p></text:note-body></text:note>.</text:p>
      <text:p text:style-name="ifm_p_mt.3.76mm_ifm">Vraag 6</text:p>
      <text:p text:style-name="ifm_p_ifm">Kunt u aangeven hoe het mogelijk is dat de korting op nettarieven in Duitsland en België tussen de 84 en 90 procent is? In hoeverre is er sprake van een «een vruchtbare uitkomst» na gesprekken met de Duitse toezichthouder als er sprake is van een andere interpretatie?</text:p>
      <text:p text:style-name="ifm_p_mt.3.76mm_ifm">Antwoord 6</text:p>
      <text:p text:style-name="ifm_p_ifm">In Duitsland heeft de toezichthouder er voor gekozen om vooralsnog vast te houden aan de in nationale wetgeving voorgeschreven regels. In België bestaat deze korting niet, maar liggen de nettarieven met bijna € 15 per MWh voor de industrie lager, onder andere omdat een deel van de netkosten van de landelijke en regionale netbeheerders uit degressieve accijnzen op elektriciteit worden betaald (in plaats van uit nettarieven). Ik kan geen uitspraken doen over de interpretatie die de Duitse toezichthouder heeft van gesprekken met de ACM.</text:p>
      <text:p text:style-name="ifm_p_mt.3.76mm_ifm">Vraag 7</text:p>
      <text:p text:style-name="ifm_p_ifm">Acht u het herinvoeren van de regeling mogelijk indien duidelijk wordt dat de Nederlandse interpretatie onjuist is?</text:p>
      <text:p text:style-name="ifm_p_mt.3.76mm_ifm">Antwoord 7</text:p>
      <text:p text:style-name="ifm_p_ifm">Het vaststellen van de tariefstructuur is een exclusieve bevoegdheid van de nationale regulerende instantie, in Nederland de ACM. De ACM zal, op grond van de Elektriciteitsverordening, bij een besluit moeten onderbouwen dat het aangepaste tarief een afspiegeling is van werkelijk gemaakte kosten en voldoet aan de andere voorwaarden opgenomen in artikel 18, waaronder stimuleren van efficiëntie en versterken van de voorzieningszekerheid en innovatie op gebied van flexibiliteitsdiensten te bevorderen. De ACM werkt aan een brede tariefstructuurherziening, waarbij nettarieven de daadwerkelijke kosten beter moeten gaan weerspiegelen. Met deze herziening wordt beoogd dat gebruikers worden beloond voor flexibiliteit en netcongestie wordt tegengegaan.</text:p>
      <text:p text:style-name="ifm_p_mt.3.76mm_ifm">Vraag 8</text:p>
      <text:p text:style-name="ifm_p_ifm">Kunt u deze vragen een voor ee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artikel 'Waakhond ACM zet als enige in Europa de industrie op achterstand'</dc:title>
    <meta:user-defined meta:name="OVERHEIDop.ParlID/DC.identifier">ah-tk-20232024-2339</meta:user-defined>
    <meta:user-defined meta:name="OVERHEIDop.configuratie">https://repository.officiele-overheidspublicaties.nl/MasterConfiguraties/MC-OEP-KamervragenAanhangsel-Web/1.8/xml/MC-OEP-KamervragenAanhangsel-Web.xml</meta:user-defined>
    <meta:user-defined meta:name="OVERHEIDop.vraagnummer">2024Z08727</meta:user-defined>
    <meta:user-defined meta:name="OVERHEIDop.aanhangselNummer">2339</meta:user-defined>
    <meta:user-defined meta:name="OVERHEIDop.ontvanger">S.T.M. Hermans</meta:user-defined>
    <meta:user-defined meta:name="DCTERMS.W3CDTF/OVERHEIDop.datumOntvangst">2024-08-05</meta:user-defined>
    <meta:user-defined meta:name="OVERHEIDop.AanhangselTypen/DC.type">Antwoord</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05</meta:user-defined>
    <meta:user-defined meta:name="DC.title">Antwoord op vragen van het lid Erkens over het artikel 'Waakhond ACM zet als enige in Europa de industrie op achterstand'</meta:user-defined>
    <meta:user-defined meta:name="DCTERMS.W3CDTF/DCTERMS.available">2024-08-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Energie</meta:user-defined>
    <meta:user-defined meta:name="OVERHEIDop.versieInformatie"/>
  </office:meta>
</office:document-meta>
</file>