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23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1</text:p>
      <text:p text:style-name="ifm_p_font.roman_mt.3.76mm_ifm">Vragen van het lid <text:span text:style-name="ifm_span_font.bold_ifm">Teunissen</text:span> (PvdD) aan de Ministers van Justitie en Veiligheid en van Landbouw, Visserij, Voedselzekerheid en Natuur over <text:span text:style-name="ifm_span_font.italic_ifm">ernstig dierenleed bij de training en inzet van politiehonden</text:span> (ingezonden 8 juli 2024).</text:p>
      <text:p text:style-name="ifm_p_font.roman_mt.3.76mm_ifm">Antwoord van Minister <text:span text:style-name="ifm_span_font.bold_ifm">Van Weel</text:span> (Justitie en Veiligheid), mede namens de Minister van Landbouw, Visserij, Voedselzekerheid en Natuur (ontvangen 26 augustus 2024). Zie ook Aanhangsel Handelingen, vergaderjaar 2023–2024, nr. 2235.</text:p>
      <text:p text:style-name="ifm_p_mt.3.76mm_ifm">Vraag 1</text:p>
      <text:p text:style-name="ifm_p_ifm">Kent u de berichten «Agent schiet op politiehond tijdens arrestatie van verwarde man» en «Politiehond die zich tegen arrestatieteam in Dalfsen keerde overleden»?<text:note text:id="n1" text:note-class="footnote"><text:note-citation text:label="1 ">1</text:note-citation><text:note-body><text:p text:style-name="ifm_p_font.normal_size.6.93pt_mt..5mm_indent.-0.1161in_mleft.0.1161in_ifm">NOS, 23 mei 2024, «Agent schiet op politiehond tijdens arrestatie van verwarde man», (https://nos.nl/artikel/2521578-agent-schiet-op-politiehond-tijdens-arrestatie-van-verwarde-man)</text:p></text:note-body></text:note><text:span text:style-name="ifm_span_font.superscript_ifm">, </text:span><text:note text:id="n2" text:note-class="footnote"><text:note-citation text:label="2 ">2</text:note-citation><text:note-body><text:p text:style-name="ifm_p_font.normal_size.6.93pt_mt..5mm_indent.-0.1161in_mleft.0.1161in_ifm">RTV Oost, 25 mei 2024, «Politiehond die zich tegen arrestatieteam in Dalfsen keerde overleden»,)https://www.rtvoost.nl/nieuws/2371937/politiehond-die-zich-tegen-arrestatieteam-in-dalfsen-keerde-overleden).</text:p></text:note-body></text:note></text:p>
      <text:p text:style-name="ifm_p_mt.3.76mm_ifm">Antwoord 1</text:p>
      <text:p text:style-name="ifm_p_ifm">Ja.</text:p>
      <text:p text:style-name="ifm_p_mt.3.76mm_ifm">Vraag 2</text:p>
      <text:p text:style-name="ifm_p_ifm">Wat ging er door u heen toen u vernam dat een politiehond is overleden nadat die is neergeschoten door een politieagent?</text:p>
      <text:p text:style-name="ifm_p_mt.3.76mm_ifm">Antwoord 2</text:p>
      <text:p text:style-name="ifm_p_ifm">Het is een tragisch incident en heel pijnlijk dat een politiehond bij een inzet om het leven komt.</text:p>
      <text:p text:style-name="ifm_p_mt.3.76mm_ifm">Vraag 3</text:p>
      <text:p text:style-name="ifm_p_ifm">Kunt u bevestigen dat met de nieuwe «Koers voor Politiehonden» juist werd ingezet op honden die minder snel bijten?</text:p>
      <text:p text:style-name="ifm_p_mt.3.76mm_ifm">Antwoord 3</text:p>
      <text:p text:style-name="ifm_p_ifm">Ja.</text:p>
      <text:p text:style-name="ifm_p_mt.3.76mm_ifm">Vraag 4</text:p>
      <text:p text:style-name="ifm_p_ifm">Hoe verklaart u dan dat deze politiehond zelfs een van de eigen agenten heeft gebeten?</text:p>
      <text:p text:style-name="ifm_p_mt.3.76mm_ifm">Antwoord 4</text:p>
      <text:p text:style-name="ifm_p_ifm">De politiehond heeft tijdens de inzet geen politiemedewerker gebeten.</text:p>
      <text:p text:style-name="ifm_p_mt.3.76mm_ifm">Vraag 5</text:p>
      <text:p text:style-name="ifm_p_ifm">Kunt u aangegeven of de hond is neergeschoten door de begeleider of door een andere agent?</text:p>
      <text:p text:style-name="ifm_p_mt.3.76mm_ifm">Antwoord 5</text:p>
      <text:p text:style-name="ifm_p_ifm">De politiehond is door een andere agent neergeschoten en niet door de hondengeleider.</text:p>
      <text:p text:style-name="ifm_p_mt.3.76mm_ifm">Vraag 6</text:p>
      <text:p text:style-name="ifm_p_ifm">Kunt u aangeven welke stappen zijn ondernomen vlak nadat de hond werd neergeschoten?</text:p>
      <text:p text:style-name="ifm_p_mt.3.76mm_ifm">Antwoord 6</text:p>
      <text:p text:style-name="ifm_p_ifm">Nadat de hondengeleider kennis kreeg van het feit dat zijn hond was neergeschoten, is de hond zo veel mogelijk medisch gestabiliseerd. Hierna is de hond direct met een dienstvoertuig overgebracht naar de dichtstbijzijnde dierenarts. In het veterinair hospitaal heeft verdere behandeling plaatsgevonden.</text:p>
      <text:p text:style-name="ifm_p_mt.3.76mm_ifm">Vraag 7</text:p>
      <text:p text:style-name="ifm_p_ifm">Is er een onderzoek ingesteld naar de inzet van de hond in deze casus, wat er mis is gegaan, waarom de hond zich «tegen de leden van het arrestatieteam keerde» en of de hond niet overhaast is neergeschoten? Zo ja, kunt u deze resultaten met de Kamer delen? Zo nee, bent u alsnog bereid om een dergelijk onderzoek te starten?</text:p>
      <text:p text:style-name="ifm_p_mt.3.76mm_ifm">Antwoord 7</text:p>
      <text:p text:style-name="ifm_p_ifm">Conform het beleid is het gebruik van geweld en/of een geweldsmiddel door de politie bij deze inzet onderzocht en beoordeeld door de hulpofficier van justitie. Ook is de betreffende actie direct en uitgebreid geëvalueerd, zoals bij iedere inzet van de Dienst Speciale Interventies gebeurt. Op dit moment wordt nog onderzocht welke omstandigheden hebben geleid tot het neerschieten van de politiehond. Het is niet aan mij als Minister van Justitie en Veiligheid om uitlatingen te doen over individuele gevallen en evenmin over uiteindelijke resultaten van intern politieonderzoek naar een concreet incident.</text:p>
      <text:p text:style-name="ifm_p_mt.3.76mm_ifm">Vraag 8</text:p>
      <text:p text:style-name="ifm_p_ifm">Kunt u aangeven hoe vaak er in de afgelopen vijf jaar politiehonden gewond zijn geraakt bij de inzet?</text:p>
      <text:p text:style-name="ifm_p_mt.3.76mm_ifm">Antwoord 8</text:p>
      <text:p text:style-name="ifm_p_ifm">Hoe vaak er in de afgelopen vijf jaar politiehonden gewond zijn geraakt bij de inzet wordt niet centraal geregistreerd. Van elke politiehond wordt in iedere politie-eenheid een apart medisch dossier bijgehouden. De politie kan hier derhalve geen betrouwbare gegevens over aanleveren.</text:p>
      <text:p text:style-name="ifm_p_mt.3.76mm_ifm">Vraag 9</text:p>
      <text:p text:style-name="ifm_p_ifm">Kunt u aangeven hoe vaak er in de afgelopen vijf jaar agenten, arrestanten of omstanders gewond zijn geraakt door de inzet van politiehonden?</text:p>
      <text:p text:style-name="ifm_p_mt.3.76mm_ifm">Antwoord 9</text:p>
      <text:p text:style-name="ifm_p_ifm">De politie registreert niet het aantal politiemedewerkers, arrestanten of omstanders dat gewond is geraakt door een inzet van politiehonden. Hierover kan de politie geen betrouwbare gegevens aanleveren.</text:p>
      <text:p text:style-name="ifm_p_mt.3.76mm_ifm">Vraag 10</text:p>
      <text:p text:style-name="ifm_p_ifm">Kunt u bevestigen dat er op 25 maart 2024 een hondentraining van GHSV Schiedam is stilgelegd door de politie na meldingen van dierenmishandeling en gebruik van illegale trainingsmiddelen?<text:note text:id="n3" text:note-class="footnote"><text:note-citation text:label="3 ">3</text:note-citation><text:note-body><text:p text:style-name="ifm_p_font.normal_size.6.93pt_mt..5mm_indent.-0.1161in_mleft.0.1161in_ifm">Schiedam 24, 26 maart 2024, «Politie legt hondentraining stil», https://schiedam24.nl/artikel/politie-legt-hondentraining-stil).</text:p></text:note-body></text:note></text:p>
      <text:p text:style-name="ifm_p_mt.3.76mm_ifm">Antwoord 10</text:p>
      <text:p text:style-name="ifm_p_ifm">Het klopt dat de politie op die dag bij een hondenvereniging in Schiedam een training heeft stilgelegd. Dit was niet bij GHSV Schiedam, maar bij een andere hondenvereniging die gebruik maakte van het terrein van GHSV Schiedam. Er zijn voorwerpen inbeslaggenomen die nader worden onderzocht.</text:p>
      <text:p text:style-name="ifm_p_mt.3.76mm_ifm">Vraag 11, 12 en 13</text:p>
      <text:p text:style-name="ifm_p_ifm">Deelt u de mening dat hondenscholen een voorbeeldfunctie hebben en dat het zeer ernstig is dat bij hondentrainingen dieren worden mishandeld?</text:p>
      <text:p text:style-name="ifm_p_ifm">Deelt u de mening dat een hondenschool waar ernstige dierenmishandeling heeft plaatsgevonden, vanwege deze voorbeeldfunctie, permanent moet worden gesloten? Zo nee, waarom niet?</text:p>
      <text:p text:style-name="ifm_p_ifm">Kunt u aangeven welke stappen zijn ondernomen tegen deze betreffende hondenschool?</text:p>
      <text:p text:style-name="ifm_p_mt.3.76mm_ifm">Antwoord 11, 12 en 13</text:p>
      <text:p text:style-name="ifm_p_ifm">Laat ik vooropstellen dat elke vorm van dierenmishandeling onaanvaardbaar is. Dierenmishandeling betreft dan ook een misdrijf waartegen door de overheid strafrechtelijk kan worden opgetreden (artikel 2.1 en artikel 8.11 van de Wet dieren). Op dit moment is er een opsporingsonderzoek gaande en er worden meerdere verdachten gehoord. Het is uiteindelijk aan een rechter om in een concreet geval te beoordelen of sprake is geweest van strafbare gedragingen en of daarop een sanctie moet volgen. Een eventuele beslissing tot het sluiten van een pand of lokaal komt toe aan de burgemeester.</text:p>
      <text:p text:style-name="ifm_p_mt.3.76mm_ifm">Vraag 14</text:p>
      <text:p text:style-name="ifm_p_ifm">Is of was deze trainingsschool aangesloten bij de Koninklijke Nederlandse Politiehonden Vereniging (KNPV)?</text:p>
      <text:p text:style-name="ifm_p_mt.3.76mm_ifm">Antwoord 14</text:p>
      <text:p text:style-name="ifm_p_ifm">Het is mij niet bekend of de betreffende hondenvereniging op het terrein van GHSV Schiedam is aangesloten bij de Koninklijke Nederlandse Politiehonden Vereniging (KNPV). Hierbij wil ik benadrukken dat de KNPV een zelfstandige, private vereniging is die niet gelieerd is aan de politie.</text:p>
      <text:p text:style-name="ifm_p_mt.3.76mm_ifm">Vraag 15</text:p>
      <text:p text:style-name="ifm_p_ifm">Kunt u uitsluiten dat er door de politie, douane, Dienst Justitiële Inrichtingen, Defensie of Koninklijke Marechaussee honden zijn aangekocht die zijn getraind bij deze trainingsschool? Zo nee, waarom niet?</text:p>
      <text:p text:style-name="ifm_p_mt.3.76mm_ifm">Antwoord 15</text:p>
      <text:p text:style-name="ifm_p_ifm">Zoals ik hiervoor aangaf vond het incident weliswaar plaats op het terrein van GSHV Schiedam, maar deze hondenvereniging was niet betrokken bij het voorval. Uit het opsporingsonderzoek dat op dit moment loopt, zal moeten blijken of sprake is geweest van strafbare gedragingen en welke individuen en eventueel vereniging hierbij betrokken zijn geweest.</text:p>
      <text:p text:style-name="ifm_p_ifm">Voor de aankoop van honden doet de politie geen zaken met verenigingen, maar met particuliere verkopers. Bovendien stelt de politie daarbij als voorwaarde dat de aan te kopen politiehond niet getraind mag zijn met ongeoorloofde («aversieve») middelen.</text:p>
      <text:p text:style-name="ifm_p_mt.3.76mm_ifm">Vraag 16</text:p>
      <text:p text:style-name="ifm_p_ifm">Kunt u zich de aflevering van Rambam van 18 januari 2018 herinneren, waarin te zien was dat bij een tiental hondenscholen op grote schaal honden werden mishandeld, waar attributen als slipkettingen, prik- en stroombanden werden gebruikt, en waar honden werden geslagen met flessen die met grind waren gevuld?</text:p>
      <text:p text:style-name="ifm_p_mt.3.76mm_ifm">Antwoord 16</text:p>
      <text:p text:style-name="ifm_p_ifm">Ja.</text:p>
      <text:p text:style-name="ifm_p_mt.3.76mm_ifm">Vraag 17</text:p>
      <text:p text:style-name="ifm_p_ifm">Wat vindt u ervan dat er ruim zes jaar later nog steeds hondenscholen zijn waar honden ernstig worden mishandeld?</text:p>
      <text:p text:style-name="ifm_p_mt.3.76mm_ifm">Antwoord 17</text:p>
      <text:p text:style-name="ifm_p_ifm">Iedere vorm van dierenmishandeling is er een te veel. Als er signalen zijn dat honden ernstig worden mishandeld op hondenscholen, zal dit uiteraard worden onderzocht. Indien daarvoor aanwijzingen zijn, kan dit leiden tot strafrechtelijk onderzoek en uiteindelijk sanctionering.</text:p>
      <text:p text:style-name="ifm_p_mt.3.76mm_ifm">Vraag 18</text:p>
      <text:p text:style-name="ifm_p_ifm">Bent u bereid het toezicht op en handhaving bij hondenscholen te intensiveren? Zo nee, waarom niet?</text:p>
      <text:p text:style-name="ifm_p_mt.3.76mm_ifm">Antwoord 18</text:p>
      <text:p text:style-name="ifm_p_ifm">De afweging aangaande nut en noodzaak voor het organiseren en al dan niet intensiveren van toezicht en handhaving vindt vooral lokaal plaats op basis van de signalen die de politie bereiken. Ik moedig iedereen die getuige is van dierenmishandeling aan dit te melden, ongeacht of dit hondentrainers, politiemensen of anderen zijn. Dit kan bij het meldpunt 144 voor dierenleed.</text:p>
      <text:p text:style-name="ifm_p_mt.3.76mm_ifm">Vraag 19</text:p>
      <text:p text:style-name="ifm_p_ifm">Bent u bereid hondentrainer (kynologisch instructeur) een erkend beroep te maken en regels op te stellen voor de wijze waarop honden getraind worden? Zo nee, waarom niet?</text:p>
      <text:p text:style-name="ifm_p_mt.3.76mm_ifm">Antwoord 19</text:p>
      <text:p text:style-name="ifm_p_ifm">Het beroep van kynologisch instructeur is weliswaar geen erkend beroep, maar er is daarvoor wel een opleiding voorhanden. Daarnaast geldt dat ook voor het trainen van honden alleen die methoden toegepast mogen worden die voldoen aan artikel 2.1 van de Wet dieren en is een aantal handelingen expliciet opgenomen als verboden handeling in artikel 1.3 van het Besluit houders van dieren. Op het moment dat er sprake lijkt te zijn van het uitvoeren van een verboden handeling, is er mogelijk sprake van dierenmishandeling en dus van een strafbaar feit. Bij een melding of aangifte van dierenmishandeling kan de politie een onderzoek starten.</text:p>
      <text:p text:style-name="ifm_p_mt.3.76mm_ifm">Vraag 20</text:p>
      <text:p text:style-name="ifm_p_ifm">Bent u bereid toe te werken naar een gezamenlijke trainingsschool voor overheidshonden, zodat de honden niet meer hoeven te worden aangekocht bij particuliere trainingsscholen waar geen of weinig toezicht op is? Zo nee, waarom niet?</text:p>
      <text:p text:style-name="ifm_p_mt.3.76mm_ifm">Antwoord 20</text:p>
      <text:p text:style-name="ifm_p_ifm">De politie en Defensie zijn actief bezig met dit onderwerp. Een samenwerking in de vorm van een gezamenlijke trainingsschool voor overheidshonden is echter nog niet gerealiseerd. Wel hebben er gesprekken tussen Defensie, politie en Douane plaatsgevonden om tot andere vormen van samenwerking te komen, bijvoorbeeld over aanschaf en huisvesting van werkhonden<text:note text:id="ID-2331-d37e306" text:note-class="footnote"><text:note-citation text:label="4 ">4</text:note-citation><text:note-body><text:p text:style-name="ifm_p_font.normal_size.6.93pt_mt..5mm_indent.-0.1161in_mleft.0.1161in_ifm">Zie ook de Verzamelbrief dierenwelzijn gezelschapsdieren van Minister Adema van Landbouw, Natuur en Voedselkwaliteit van 24 januari 2024 (Kamerstuk 28 286, nr. 1255).</text:p></text:note-body></text:note>. De politie werkt bovendien aan landelijke uniformering van opleiding en training. Ook wordt gewerkt aan het herontwerpen van het leerlandschap, waarbij opleidingen worden vastgesteld voor hondengeleider, instructeur en leidinggevende.</text:p>
      <text:p text:style-name="ifm_p_mt.3.76mm_ifm">Vraag 21</text:p>
      <text:p text:style-name="ifm_p_ifm">Erkent u dat de inzet van politiehonden altijd gepaard zal blijven gaan met dierenleed of -mishandeling? Zo nee, op welke manier kunt u dit uitsluiten?</text:p>
      <text:p text:style-name="ifm_p_mt.3.76mm_ifm">Antwoord 21</text:p>
      <text:p text:style-name="ifm_p_ifm">Aandacht voor dierenwelzijn is één van de drie pijlers van de Koers Politiehonden.</text:p>
      <text:p text:style-name="ifm_p_ifm">Dit thema komt integraal terug in de onderwerpen verwerving van honden,</text:p>
      <text:p text:style-name="ifm_p_ifm">selectie van geleiders en binnen het nieuwe leerlandschap voor hondengeleiders<text:note text:id="ID-2331-d37e330" text:note-class="footnote"><text:note-citation text:label="5 ">5</text:note-citation><text:note-body><text:p text:style-name="ifm_p_font.normal_size.6.93pt_mt..5mm_indent.-0.1161in_mleft.0.1161in_ifm">De Koers Politiehonden is nader besproken door Minister Yeşilgöz-Zegerius (JenV) en Minister Adema (LNV) in onder meer Antwoorden op Kamervragen van Tweede Kamerlid Wassenberg (PvdD) naar aanleiding van het bericht «Politiehond Rebel mag alleen nog maar bijten als het moet» van 26 september 2023.</text:p></text:note-body></text:note>.</text:p>
      <text:p text:style-name="ifm_p_ifm">Dierenwelzijn staat dan ook voorop tijdens de training en verzorging van politiehonden. Tijdens operationele inzetten wordt zo veilig mogelijk gewerkt. Indien inzet van de politiehond niet verantwoord is, worden andere tactische keuzes gemaakt. Tegelijkertijd kan dierenleed nooit volledig worden uitgesloten. Net als medewerkers van de politie lopen politiehonden en hun geleiders bij een inzet risico om blootgesteld te worden aan geweld.</text:p>
      <text:p text:style-name="ifm_p_mt.3.76mm_ifm">Vraag 22</text:p>
      <text:p text:style-name="ifm_p_ifm">Bent u bereid om vanwege dit leed met een plan te komen voor de afbouw en uitfasering van het gebruik van politiehonden? Zo nee, waarom niet?</text:p>
      <text:p text:style-name="ifm_p_mt.3.76mm_ifm">Antwoord 22</text:p>
      <text:p text:style-name="ifm_p_ifm">Politiehonden leveren een onvervangbare bijdrage aan het politiewerk, zowel in de opsporing als in de handhaving van de openbare orde. Uitfasering van het gebruik van politiehonden is vooralsnog niet aan de orde. Vanuit de Koers Politiehonden wordt, samen met wetenschappelijke instituten als de Universiteit Utrecht en de Hogeschool Aeres, enerzijds gewerkt aan het optimaliseren van het dierenwelzijn en anderzijds aan het professionaliseren van de operationele inzetten middels landelijke standaarden. Dit alles met als doel om het gebruik van de politiehond toekomstbestendig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unissen over ernstig dierenleed bij de training en inzet van politiehonden</dc:title>
    <meta:user-defined meta:name="OVERHEIDop.ParlID/DC.identifier">ah-tk-20232024-2331</meta:user-defined>
    <meta:user-defined meta:name="OVERHEIDop.configuratie">https://repository.officiele-overheidspublicaties.nl/MasterConfiguraties/MC-OEP-KamervragenAanhangsel-Web/1.8/xml/MC-OEP-KamervragenAanhangsel-Web.xml</meta:user-defined>
    <meta:user-defined meta:name="OVERHEIDop.vraagnummer">2024Z11889</meta:user-defined>
    <meta:user-defined meta:name="OVERHEIDop.aanhangselNummer">2331</meta:user-defined>
    <meta:user-defined meta:name="OVERHEIDop.ontvanger">D.M. van Weel</meta:user-defined>
    <meta:user-defined meta:name="DCTERMS.W3CDTF/OVERHEIDop.datumOntvangst">2024-08-26</meta:user-defined>
    <meta:user-defined meta:name="OVERHEIDop.AanhangselTypen/DC.type">Antwoord</meta:user-defined>
    <meta:user-defined meta:name="OVERHEIDop.indiener">C. Teuni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6</meta:user-defined>
    <meta:user-defined meta:name="DC.title">Antwoord op vragen van het lid Teunissen over ernstig dierenleed bij de training en inzet van politiehonden</meta:user-defined>
    <meta:user-defined meta:name="DCTERMS.W3CDTF/DCTERMS.available">2024-08-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Landbouw | Dieren</meta:user-defined>
    <meta:user-defined meta:name="OVERHEIDop.versieInformatie"/>
  </office:meta>
</office:document-meta>
</file>