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23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0</text:p>
      <text:p text:style-name="ifm_p_font.roman_mt.3.76mm_ifm">Vragen van de leden <text:span text:style-name="ifm_span_font.bold_ifm">Boswijk</text:span> (CDA), <text:span text:style-name="ifm_span_font.bold_ifm">Van der Werf</text:span> en <text:span text:style-name="ifm_span_font.bold_ifm">Paternotte</text:span> (beiden D66) aan de Minister van Buitenlandse Zaken over <text:span text:style-name="ifm_span_font.italic_ifm">het bericht dat producten van in Nederland gevestigde fabrikanten nog steeds worden aangetroffen in Russische wapens</text:span> (ingezonden 5 juli 2024).</text:p>
      <text:p text:style-name="ifm_p_font.roman_mt.3.76mm_ifm">Antwoord van Minister <text:span text:style-name="ifm_span_font.bold_ifm">Klever</text:span> (Buitenlandse Handel en Ontwikkelingshulp), mede namens de Minister van Buitenlandse Zaken (ontvangen 23 augustus 2024).</text:p>
      <text:p text:style-name="ifm_p_mt.3.76mm_ifm">Vraag 1</text:p>
      <text:p text:style-name="ifm_p_ifm">Heeft u kennisgenomen van de berichtgeving van Nieuwsuur waaruit blijkt dat producten van in Nederland gevestigde fabrikanten, waaronder microchips van NXP en Nexperia, nog steeds worden aangetroffen in Russische wapens?<text:note text:id="ID-2024Z11860-d37e50" text:note-class="footnote"><text:note-citation text:label="1 ">1</text:note-citation><text:note-body><text:p text:style-name="ifm_p_font.normal_size.6.93pt_mt..5mm_indent.-0.1161in_mleft.0.1161in_ifm">NOS, 26 juni 2024, «Handelsdata tonen: Rusland importeerde nog voor miljoenen aan Nederlandse chips» (https://nos.nl/nieuwsuur/artikel/2526158-handelsdata-tonen-rusland-importeerde-nog-voor-miljoenen-aan-nederlandse-chips)</text:p></text:note-body></text:note></text:p>
      <text:p text:style-name="ifm_p_mt.3.76mm_ifm">Antwoord 1</text:p>
      <text:p text:style-name="ifm_p_ifm">Ja.</text:p>
      <text:p text:style-name="ifm_p_mt.3.76mm_ifm">Vraag 2</text:p>
      <text:p text:style-name="ifm_p_ifm">Herkent u het beeld dat in de laatste drie maanden van 2023 Rusland alleen al ruim 2.800 afzonderlijke zendingen met microchips van Nederlandse fabrikanten heeft kunnen importeren?</text:p>
      <text:p text:style-name="ifm_p_mt.3.76mm_ifm">Antwoord 2</text:p>
      <text:p text:style-name="ifm_p_ifm">Ja, dat beeld herkent het kabinet.</text:p>
      <text:p text:style-name="ifm_p_mt.3.76mm_ifm">Vraag 3</text:p>
      <text:p text:style-name="ifm_p_ifm">Beschikt u over meer recente handelsdata met betrekking tot Russische import van in Nederland geproduceerde microchips? Zo ja, kunt u deze data met de Kamer delen? Zo niet, kunt u hier onderzoek naar (laten) uitvoeren?</text:p>
      <text:p text:style-name="ifm_p_mt.3.76mm_ifm">Antwoord 3</text:p>
      <text:p text:style-name="ifm_p_ifm">Het kabinet analyseert voortdurend de beschikbare informatie uit open en gesloten bronnen om omzeiling in kaart te brengen en tegen te gaan. Dit mede in (vertrouwelijke) samenwerking met partners uit zowel de private als publieke sector, waaronder ook de Oekraïense autoriteiten. Omwille van de gevoeligheid doet het kabinet in het openbaar geen uitspraken over de huidige informatiepositie rondom Russische import van gesanctioneerde goederen.</text:p>
      <text:p text:style-name="ifm_p_mt.3.76mm_ifm">Vraag 4</text:p>
      <text:p text:style-name="ifm_p_ifm">Kunt u uitleggen hoe het nog steeds mogelijk is dat er op grote schaal microchips uit Nederland in Russische wapens terecht kunnen komen?</text:p>
      <text:p text:style-name="ifm_p_mt.3.76mm_ifm">Antwoord 4</text:p>
      <text:p text:style-name="ifm_p_ifm">Het betreft een markt van relatief laagwaardige technologie die in bulk wordt geproduceerd en verhandeld – op jaarbasis gaat het over vele miljarden chips. Bovendien is er geen reguliere exportcontrole op de goederen van toepassing. Het is daarom lastig om omzeiling volledig te voorkomen. Ondanks uitvoerige samenwerking tussen Nederlandse chipfabrikanten en de overheid komen hun chips nog steeds terecht bij het Russisch militair-industrieel complex (MIC). De oorzaak hiervan is dat tussenhandelaren in landen waar geen sancties tegen Rusland zijn opgelegd de goederen buiten de officiële distributiekanalen inkopen en naar Rusland exporteren, soms via meerdere schakels.</text:p>
      <text:p text:style-name="ifm_p_ifm">Dat wil niet zeggen dat de sancties op deze goederen geen effect hebben of dat de inzet van het kabinet en de chipfabrikanten om omzeiling tegen te gaan tevergeefs is. Rusland betaalt voor de complexe aanvoerroutes – dankzij sancties – een prijs die vaak ruim boven de marktwaarde van de goederen ligt. Bovendien lopen de levertijden op, waardoor de voorraad wordt uitgeput.</text:p>
      <text:p text:style-name="ifm_p_ifm">Het kabinet treedt bovendien op tegen de tussenhandelaren door onder andere een actieve bijdrage te leveren aan (nieuwe) sanctiemaatregelen die omzeiling bemoeilijken of bestraffen, en door in bilateraal contact een beroep te doen op de verantwoordelijkheden van overheden in de landen waar deze tussenhandelaren gevestigd zijn. Het kabinet herhaalt daarbij consequent de oproep van EU Sanctiegezant David O’Sullivan om export van <text:span text:style-name="ifm_span_font.italic_ifm">common high priority</text:span> goederen naar Rusland een halt toe te roepen.</text:p>
      <text:p text:style-name="ifm_p_mt.3.76mm_ifm">Vraag 5</text:p>
      <text:p text:style-name="ifm_p_ifm">Welke acties onderneemt u om te voorkomen dat microchips uit Nederland toch in Rusland terecht komen?</text:p>
      <text:p text:style-name="ifm_p_mt.3.76mm_ifm">Antwoord 5</text:p>
      <text:p text:style-name="ifm_p_ifm">Het kabinet betreurt het dat goederen van NL oorsprong nog altijd worden teruggevonden in Russische wapenresten en besteedt hier al langere tijd veel aandacht aan.<text:note text:id="ID-2330-d37e125" text:note-class="footnote"><text:note-citation text:label="2 ">2</text:note-citation><text:note-body><text:p text:style-name="ifm_p_font.normal_size.6.93pt_mt..5mm_indent.-0.1161in_mleft.0.1161in_ifm">Kamerstuk 2023Z01826</text:p></text:note-body></text:note> Het tegengaan van omzeiling is dan ook een prioriteit van het Nederlandse sanctiebeleid. Naast de internationale inzet zoals hierboven genoemd, doet de overheid uitvoerig onderzoek naar patronen en kenmerken van sanctieomzeiling en combineert dit met actieve <text:span text:style-name="ifm_span_font.italic_ifm">outreach</text:span> en informatievoorziening richting betrokken bedrijven om hen te ondersteunen in hun zorgvuldigheidsonderzoek. De onderzoeksresultaten worden tevens gebruikt om de risicoprofilering bij de Douane verder aan te scherpen. Ook worden alle signalen van omzeiling consequent opgevolgd met onderzoek en waar nodig wordt strikt gehandhaafd.</text:p>
      <text:p text:style-name="ifm_p_mt.3.76mm_ifm">Vraag 6</text:p>
      <text:p text:style-name="ifm_p_ifm">Bent u van mening dat Nederlandse bedrijven als NXP en Nexperia voldoende doen om te checken wat er met hun chips gebeurt nadat die de fabriek verlaten hebben? Zo niet, wat kunnen deze bedrijven volgens u meer doen, en op welke wijze kan het kabinet daarbij helpen?</text:p>
      <text:p text:style-name="ifm_p_mt.3.76mm_ifm">Antwoord 6</text:p>
      <text:p text:style-name="ifm_p_ifm">Het kabinet doet geen uitspraken over contacten met individuele bedrijven. Het kabinet werkt intensief samen met bedrijven waarvan goederen bijzonder gevoelig zijn voor sanctieomzeiling. De algemene indruk van het kabinet is dat deze bedrijven zich met toewijding inzetten om de omzeiling van hun goederen te voorkomen. We moeten echter realistisch zijn over de mate van invloed die deze specifieke bedrijven kunnen uitoefenen op goederenstromen in een wereldwijde markt waarin veel landen zich niet gebonden voelen aan Westerse sancties jegens Rusland.</text:p>
      <text:p text:style-name="ifm_p_mt.3.76mm_ifm">Vraag 7</text:p>
      <text:p text:style-name="ifm_p_ifm">Ziet u mogelijkheden voor de inlichtingendiensten om te helpen om malafide tussenhandelaren in het buitenland aan te pakken?</text:p>
      <text:p text:style-name="ifm_p_mt.3.76mm_ifm">Antwoord 7</text:p>
      <text:p text:style-name="ifm_p_ifm">Over de inzet en/of informatiepositie van de inlichtingendiensten doet het kabinet in het openbaar geen uitspraken.</text:p>
      <text:p text:style-name="ifm_p_mt.3.76mm_ifm">Vraag 8</text:p>
      <text:p text:style-name="ifm_p_ifm">Zijn er in het 14e sanctiepakket van de Europese Unie (EU) aanvullende maatregelen genomen met als doel om Rusland minder toegang te geven tot hoogwaardige technologie zoals computerchips? Zo ja, welke maatregelen zijn dat?</text:p>
      <text:p text:style-name="ifm_p_mt.3.76mm_ifm">Antwoord 8</text:p>
      <text:p text:style-name="ifm_p_ifm">Ja, de maatregelen rondom de zogenaamde <text:span text:style-name="ifm_span_font.italic_ifm">common high priority (CHP) goods</text:span> – waaronder computerchips – zijn in de afgelopen pakketten aangescherpt. Het 14<text:span text:style-name="ifm_span_font.superscript_ifm">e</text:span>  pakket bevat onder andere een <text:span text:style-name="ifm_span_font.italic_ifm">due diligence</text:span> plicht voor exporteurs van CHP-goederen. Ook zijn er maatregelen genomen t.a.v. dochterondernemingen van EU-bedrijven die gevestigd zijn buiten de EU.</text:p>
      <text:p text:style-name="ifm_p_ifm">Bovendien zijn er via bijlage IV van de sanctieverordening (Verordening (EU) 2014/833) maatregelen genomen tegen specifieke tussenhandelaren waarvan bekend is dat zij een groot aandeel hebben in omzeiling. Deze bijlage vormt een overzicht van entiteiten waarmee EU-bedrijven geen handel mogen drijven en deze beperkt zich niet tot Russische entiteiten. Tijdens de laatste onderhandelingen zijn onder andere negentien Chinese en negen Turkse bedrijven toegevoegd.</text:p>
      <text:p text:style-name="ifm_p_mt.3.76mm_ifm">Vraag 9</text:p>
      <text:p text:style-name="ifm_p_ifm">Kunt u aangeven in hoeverre de Europese sanctiepakketten verschillen van de aanvullende sancties die de Verenigde Staten vorige maand hebben aangekondigd, waarbij ook Chinese tussenhandelaren gesanctioneerd worden die microchips aan Rusland leveren?<text:note text:id="ID-2024Z11860-d37e106" text:note-class="footnote"><text:note-citation text:label="3 ">3</text:note-citation><text:note-body><text:p text:style-name="ifm_p_font.normal_size.6.93pt_mt..5mm_indent.-0.1161in_mleft.0.1161in_ifm">Reuters, 13 juni 2024, «US expands Russia sanctions, targets chips sent via China» (https://www.reuters.com/world/us-widens-russia-sanctions-targets-semiconductors-sent-via-china-2024-06-12/)</text:p></text:note-body></text:note></text:p>
      <text:p text:style-name="ifm_p_mt.3.76mm_ifm">Antwoord 9</text:p>
      <text:p text:style-name="ifm_p_ifm">EU sanctiepakketten jegens Rusland worden in hoge mate afgestemd met partnerlanden waaronder de Verenigde Staten. Wel is het zo dat er verschillen zijn op het gebied van personen en entiteiten die door partners zijn gesanctioneerd. Zo heeft de Verenigde Staten al aan meer Chinese entiteiten handelsrestricties opgelegd dan de E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swijk, Van der Werf en Paternotte over het bericht dat producten van in Nederland gevestigde fabrikanten nog steeds worden aangetroffen in Russische wapens</dc:title>
    <meta:user-defined meta:name="OVERHEIDop.ParlID/DC.identifier">ah-tk-20232024-2330</meta:user-defined>
    <meta:user-defined meta:name="OVERHEIDop.configuratie">https://repository.officiele-overheidspublicaties.nl/MasterConfiguraties/MC-OEP-KamervragenAanhangsel-Web/1.8/xml/MC-OEP-KamervragenAanhangsel-Web.xml</meta:user-defined>
    <meta:user-defined meta:name="OVERHEIDop.vraagnummer">2024Z11860</meta:user-defined>
    <meta:user-defined meta:name="OVERHEIDop.aanhangselNummer">2330</meta:user-defined>
    <meta:user-defined meta:name="OVERHEIDop.ontvanger">R.J. Klever</meta:user-defined>
    <meta:user-defined meta:name="DCTERMS.W3CDTF/OVERHEIDop.datumOntvangst">2024-08-23</meta:user-defined>
    <meta:user-defined meta:name="OVERHEIDop.AanhangselTypen/DC.type">Antwoord</meta:user-defined>
    <meta:user-defined meta:name="OVERHEIDop.indiener">J.M. Paternotte</meta:user-defined>
    <meta:user-defined meta:name="OVERHEIDop.indiener">J.J. van der Werf</meta:user-defined>
    <meta:user-defined meta:name="OVERHEIDop.indiener">D.G. Bosw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23</meta:user-defined>
    <meta:user-defined meta:name="DC.title">Antwoord op vragen van de leden Boswijk, Van der Werf en Paternotte over het bericht dat producten van in Nederland gevestigde fabrikanten nog steeds worden aangetroffen in Russische wapens</meta:user-defined>
    <meta:user-defined meta:name="DCTERMS.W3CDTF/DCTERMS.available">2024-08-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Handel</meta:user-defined>
    <meta:user-defined meta:name="OVERHEIDop.versieInformatie"/>
  </office:meta>
</office:document-meta>
</file>