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Eerdmans</text:span> (JA21) aan de Minister van Justitie en Veiligheid en de Staatssecretaris van Financiën over <text:span text:style-name="ifm_span_font.italic_ifm">de ANBI-status van Extinction Rebellion</text:span> (ingezonden 4 oktober 2023).</text:p>
      <text:p text:style-name="ifm_p_font.roman_mt.3.76mm_ifm">Mededeling van Staatssecretaris <text:span text:style-name="ifm_span_font.bold_ifm">Van Rij</text:span> (Financiën – Fiscaliteit en Belastingdienst) (ontvangen 16 oktober 2023).</text:p>
      <text:p text:style-name="ifm_p_mt.3.76mm_ifm">Vraag 1</text:p>
      <text:p text:style-name="ifm_p_ifm">Bent u ermee bekend dat Extinction Rebellion (Stichting Vrienden van XR) over een algemeen nut beogende instelling (ANBI)-status beschikt, zoals onder andere op de website en in de jaarverslagen van de organisatie zelf wordt vermeld?</text:p>
      <text:p text:style-name="ifm_p_mt.3.76mm_ifm">Vraag 2</text:p>
      <text:p text:style-name="ifm_p_ifm">Kunt u aangeven welke belastingvoordelen Extinction Rebellion als gevolg hiervan heeft (gehad) en welke bedragen hiermee gemoeid zijn?</text:p>
      <text:p text:style-name="ifm_p_mt.3.76mm_ifm">Vraag 3</text:p>
      <text:p text:style-name="ifm_p_ifm">Deelt u de conclusie dat onder andere het illegaal betreden van verboden terrein op Eindhoven Airport, het continu bezetten van de A12, het bekladden van het Havenbedrijf Rotterdam en het dreigen met kantoorsluitingen van Rabobank-filialen verwerpelijke acties zijn die geenszins van «algemeen nut» getuigen? Zo nee, waarom?</text:p>
      <text:p text:style-name="ifm_p_mt.3.76mm_ifm">Vraag 4</text:p>
      <text:p text:style-name="ifm_p_ifm">Deelt u de mening dat het richting de samenleving niet te verantwoorden is dat een club die zich schuldig maakt aan dergelijke onwettige, maatschappij-ontwrichtende en vandalistische acties belastingvoordelen krijgt? Zo ja, waarom?</text:p>
      <text:p text:style-name="ifm_p_mt.3.76mm_ifm">Vraag 5</text:p>
      <text:p text:style-name="ifm_p_ifm">Bent u bekend met de gronden waarop een ANBI-status kan worden ingetrokken?<text:note text:id="ID-2023Z16614-d37e73" text:note-class="footnote"><text:note-citation text:label="1 ">1</text:note-citation><text:note-body><text:p text:style-name="ifm_p_font.normal_size.6.93pt_mt..5mm_indent.-0.1161in_mleft.0.1161in_ifm">De Belastingdienst, Aan welke voorwaarden moet een ANBI voldoen? (https://www.belastingdienst.nl/wps/wcm/connect/bldcontentnl/belastingdienst/zakelijk/bijzondere_regelingen/goede_doelen/algemeen_nut_beogende_instellingen/aan_welke_voorwaarden_moet_een_anbi_voldoen/aan_welke_voorwaarden_moet_een_anbi_voldoen).</text:p></text:note-body></text:note></text:p>
      <text:p text:style-name="ifm_p_mt.3.76mm_ifm">Vraag 6</text:p>
      <text:p text:style-name="ifm_p_ifm">Bent u ermee bekend dat het voldoen aan integriteitseisen een voorwaarde is voor het verkrijgen en/of behouden van de ANBI-status en dat deze status kan worden ingetrokken indien een stichting niet (meer) aan deze integriteitseisen voldoet?</text:p>
      <text:p text:style-name="ifm_p_mt.3.76mm_ifm">Vraag 7</text:p>
      <text:p text:style-name="ifm_p_ifm">Bent u ermee bekend dat de Belastingdienst aangeeft een instelling niet (langer) als ANBI te zien wanneer een «een bestuurder, een leidinggevende, of een gezichtsbepalend persoon van de instelling is veroordeeld voor een misdrijf en het misdrijf is gepleegd in de hoedanigheid van de betrokkene, de veroordeling minder dan 4 jaar geleden plaatsvond en/of het misdrijf een ernstige inbreuk op de rechtsorde oplevert»?<text:note text:id="ID-2023Z16614-d37e91" text:note-class="footnote"><text:note-citation text:label="2 ">2</text:note-citation><text:note-body><text:p text:style-name="ifm_p_font.normal_size.6.93pt_mt..5mm_indent.-0.1161in_mleft.0.1161in_ifm">De Belastingdienst, Integriteitseisen (https://www.belastingdienst.nl/wps/wcm/connect/bldcontentnl/belastingdienst/zakelijk/bijzondere_regelingen/goede_doelen/algemeen_nut_beogende_instellingen/aan_welke_voorwaarden_moet_een_anbi_voldoen/integriteitseisen).</text:p></text:note-body></text:note></text:p>
      <text:p text:style-name="ifm_p_mt.3.76mm_ifm">Vraag 8</text:p>
      <text:p text:style-name="ifm_p_ifm">Bent u er tevens mee bekend dat een «gezichtsbepalend persoon» binnen de gehanteerde criteria van de Belastingdienst niet eens een juridische band zoals een dienstbetrekking met de ANBI hoeft te hebben?</text:p>
      <text:p text:style-name="ifm_p_mt.3.76mm_ifm">Vraag 9</text:p>
      <text:p text:style-name="ifm_p_ifm">Deelt u de conclusie dat dit inhoudt dat de ANBI-status van Extinction Rebellion (Stichting Vrienden van XR) kan worden ingetrokken op basis van een veroordeling voor een misdrijf door één of meerdere betrokkenen bij acties van Extinction Rebellion? Zo nee, waarom niet?</text:p>
      <text:p text:style-name="ifm_p_mt.3.76mm_ifm">Vraag 10</text:p>
      <text:p text:style-name="ifm_p_ifm">Hoeveel personen zijn de afgelopen vier jaar veroordeeld voor een misdrijf rond acties van Extinction Rebellion, waaronder het blokkeren van wegen (artikel 162 Wetboek van Strafrecht) en opruiing (Artikel 131 Wetboek van Strafrecht)?</text:p>
      <text:p text:style-name="ifm_p_mt.3.76mm_ifm">Vraag 11</text:p>
      <text:p text:style-name="ifm_p_ifm">Indien dit één of meerdere personen betreft, bent u dan bereid om over te gaan tot het intrekken van de ANBI-status? Zo nee, waarom niet?</text:p>
      <text:p text:style-name="ifm_p_mt.3.76mm_ifm">Vraag 12</text:p>
      <text:p text:style-name="ifm_p_ifm">Bent u ermee bekend dat op grond van artikel 2:20 lid 1 van het Burgerlijk Wetboek een rechtspersoon waarvan de werkzaamheid in strijd is met de openbare orde, door de rechtbank op verzoek van het openbaar ministerie verboden kan worden verklaard en ontbonden kan worden?</text:p>
      <text:p text:style-name="ifm_p_mt.3.76mm_ifm">Vraag 13</text:p>
      <text:p text:style-name="ifm_p_ifm">Deelt u de mening dat dit artikel van toepassing kan worden verklaard op Extinction Rebellion? Zo nee, waarom niet? Zo ja, welke consequenties verbindt u hieraan?</text:p>
      <text:h text:style-name="ifm_p_font.bold_mt.5.08mm_page.keep-with-next_ifm" text:outline-level="2">Mededeling</text:h>
      <text:p text:style-name="ifm_p_mt.4.23mm_ifm">De vragen van het lid Eerdmans (JA21) aan de Minister van Justitie en Veiligheid en mij met kenmerk 2023Z16614 kunnen met het oog op een zorgvuldige beantwoording niet binnen de termijn worden beantwoor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ANBI-status van Extinction Rebellion</dc:title>
    <meta:user-defined meta:name="OVERHEIDop.ParlID/DC.identifier">ah-tk-20232024-233</meta:user-defined>
    <meta:user-defined meta:name="OVERHEIDop.configuratie">https://repository.officiele-overheidspublicaties.nl/MasterConfiguraties/MC-OEP-KamervragenAanhangsel-Web/1.3/xml/MC-OEP-KamervragenAanhangsel-Web.xml</meta:user-defined>
    <meta:user-defined meta:name="OVERHEIDop.vraagnummer">2023Z16614</meta:user-defined>
    <meta:user-defined meta:name="OVERHEIDop.aanhangselNummer">233</meta:user-defined>
    <meta:user-defined meta:name="OVERHEIDop.ontvanger">M.L.A. van Rij</meta:user-defined>
    <meta:user-defined meta:name="DCTERMS.W3CDTF/OVERHEIDop.datumOntvangst">2023-10-16</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het lid Eerdmans over de ANBI-status van Extinction Rebellion</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