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ag van het lid <text:span text:style-name="ifm_span_font.bold_ifm">Van Houwelingen</text:span> (FVD) aan de Minister van Justitie en Veiligheid over <text:span text:style-name="ifm_span_font.italic_ifm">politiek gemotiveerd geweld</text:span> (ingezonden 14 juni 2024).</text:p>
      <text:p text:style-name="ifm_p_font.roman_mt.3.76mm_ifm">Antwoord van Minister <text:span text:style-name="ifm_span_font.bold_ifm">Van Weel</text:span> (Justitie en Veiligheid) (ontvangen 22 augustus 2024). Zie ook Aanhangsel Handelingen, vergaderjaar 2023–2024, nr. 2191.</text:p>
      <text:p text:style-name="ifm_p_mt.3.76mm_ifm">Vraag 1</text:p>
      <text:p text:style-name="ifm_p_ifm">Kan de Kamer een overzicht (lijst) ontvangen van alle (publiek bekende) incidenten sinds 1 januari 2020 waarbij sprake is van politiek (politiek gemotiveerd) geweld (met andere woorden, misdrijven waarbij sprake is van daadwerkelijk fysiek geweld, politieke bedreigingen (met geweld) vallen hier dus niet onder) gericht tegen leden van de Eerste Kamer of leden van de Tweede Kamer of leden van het kabinet?</text:p>
      <text:p text:style-name="ifm_p_mt.3.76mm_ifm">Antwoord 1</text:p>
      <text:p text:style-name="ifm_p_ifm">Er is geen overzicht beschikbaar van incidenten sinds 1 januari 2020 waarbij sprake is van politiek (gemotiveerd) geweld gericht tegen leden van de Eerste of Tweede Kamer of leden van het kabinet.</text:p>
      <text:p text:style-name="ifm_p_ifm">Bij het arrondissementsparket Den Haag van het Openbaar Ministerie houdt het Team Bedreigde Politici jaarlijks bij hoe vaak meldingen binnenkomen van bedreigingen van politici.<text:note text:id="ID-2326-d37e73" text:note-class="footnote"><text:note-citation text:label="1 ">1</text:note-citation><text:note-body><text:p text:style-name="ifm_p_font.normal_size.6.93pt_mt..5mm_indent.-0.1161in_mleft.0.1161in_ifm">Bedreigde politici | Openbaar Ministerie (om.nl)</text:p></text:note-body></text:note> Deze cijfers gaan echter alleen om bedreigingen, en illustreren niet de aantallen waarin fysiek geweld is gepleegd. De zaken waarin sprake is van fysiek geweld tegen leden van de Eerste of Tweede Kamer en leden van het kabinet worden niet centraal behandeld, maar in het arrondissement waarin het incident heeft plaatsgevonden.</text:p>
      <text:p text:style-name="ifm_p_ifm">Voor het treffen van veiligheidsmaatregelen voor Kamerleden en het kabinet zijn in beginsel de verschillende Beveiligingsautoriteiten (BVA) verantwoordelijk. Daarnaast kan de NCTV aanvullende beveiligingsmaatregelen treffen voor Eerste en Tweede Kamerleden en leden van het kabinet. Dit gebeurt altijd op basis van actuele dreigingsinformatie van de inlichtingen- en veiligheidsdiensten e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politiek gemotiveerd geweld</dc:title>
    <meta:user-defined meta:name="OVERHEIDop.ParlID/DC.identifier">ah-tk-20232024-2326</meta:user-defined>
    <meta:user-defined meta:name="OVERHEIDop.configuratie">https://repository.officiele-overheidspublicaties.nl/MasterConfiguraties/MC-OEP-KamervragenAanhangsel-Web/1.8/xml/MC-OEP-KamervragenAanhangsel-Web.xml</meta:user-defined>
    <meta:user-defined meta:name="OVERHEIDop.vraagnummer">2024Z10574</meta:user-defined>
    <meta:user-defined meta:name="OVERHEIDop.aanhangselNummer">2326</meta:user-defined>
    <meta:user-defined meta:name="OVERHEIDop.ontvanger">D.M. van Weel</meta:user-defined>
    <meta:user-defined meta:name="DCTERMS.W3CDTF/OVERHEIDop.datumOntvangst">2024-08-22</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het lid Van Houwelingen over politiek gemotiveerd geweld</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