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text:p>
      <text:p text:style-name="ifm_p_font.roman_mt.3.76mm_ifm">Vragen van de leden <text:span text:style-name="ifm_span_font.bold_ifm">Hagen</text:span> (D66), <text:span text:style-name="ifm_span_font.bold_ifm">Peters</text:span> (CDA), <text:span text:style-name="ifm_span_font.bold_ifm">Kwint</text:span> (SP), <text:span text:style-name="ifm_span_font.bold_ifm">Beertema</text:span> (PVV), <text:span text:style-name="ifm_span_font.bold_ifm">Westerveld</text:span> (GroenLinks) en <text:span text:style-name="ifm_span_font.bold_ifm">Van der Plas</text:span> (BBB) aan de Minister voor Primair en Voortgezet Onderwijs over de berichtgeving over <text:span text:style-name="ifm_span_font.italic_ifm">het niet verplaatsen van de doorstroomtoets rond carnaval</text:span> (ingezonden 12 september 2023).</text:p>
      <text:p text:style-name="ifm_p_font.roman_mt.3.76mm_ifm">Antwoord van Minister <text:span text:style-name="ifm_span_font.bold_ifm">Paul</text:span> (Primair en Voortgezet Onderwijs) (ontvangen 16 oktober 2023).</text:p>
      <text:p text:style-name="ifm_p_mt.3.76mm_ifm">Vraag 1</text:p>
      <text:p text:style-name="ifm_p_ifm">Kunt u aangeven waarom u, ondanks herhaaldelijk verzoek van scholen, verenigingen en gemeenteraadsleden toch volhardt in een termijn van een wet die wringt met de werkvloer?</text:p>
      <text:p text:style-name="ifm_p_mt.3.76mm_ifm">Antwoord 1</text:p>
      <text:p text:style-name="ifm_p_ifm">In mijn brief van 14 september jl. heb ik aangekondigd op korte termijn in gesprek te gaan met de betrokken partijen over de afname van de doorstroomtoets en de viering van carnaval.<text:note text:id="ID-232-d37e63" text:note-class="footnote"><text:note-citation text:label="1 ">1</text:note-citation><text:note-body><text:p text:style-name="ifm_p_font.normal_size.6.93pt_mt..5mm_indent.-0.1161in_mleft.0.1161in_ifm">Kamerstuk 31 293, nr. 698.</text:p></text:note-body></text:note> Op 18 september heeft dit gesprek plaatsgevonden, met vertegenwoordigers van de samenwerkende carnavalsverenigingen, de carnavalsbonden, de provincie Limburg, ouders, de sectoren primair en voortgezet onderwijs, schoolleiders, de toetsaanbieders, stichting Cito en het CvTE. Dankzij hun bijdragen heb ik een breed beeld gekregen van de zorgen, dilemma’s en afwegingen ten aanzien van de onderwijsinhoudelijke en organisatorische consequenties van een eventuele aanpassing van de afnameperiode.<text:note text:id="ID-232-d37e71" text:note-class="footnote"><text:note-citation text:label="2 ">2</text:note-citation><text:note-body><text:p text:style-name="ifm_p_font.normal_size.6.93pt_mt..5mm_indent.-0.1161in_mleft.0.1161in_ifm">Kamerstuk 31 293, nr. 701.</text:p></text:note-body></text:note> Enerzijds was er een sterke wens om (voor scholen die dat wensen) de week vooraf aan het officiële carnaval een toetsvrije week te maken. Anderzijds waren er organisatorische en juridische overwegingen. Op grond van dat gesprek heb ik besloten de periode waarin scholen een doorstroomtoets kunnen afnemen van twee naar drie weken te verlengen. In 2024 was dat alleen mogelijk voor de digitale doorstroomtoets. Na de afname van de doorstroomtoetsen in 2024 zal ik u een wetswijziging doen toekomen waarin ik deze verruiming van de afnameperiode structureel codificeer. Voor de jaren daarna kan (naast de digitale doorstroomtoets) ook de papieren doorstroomtoets zo worden gepland dat er meer ruimte overblijft voor belangrijke culturele tradities.</text:p>
      <text:p text:style-name="ifm_p_mt.3.76mm_ifm">Vraag 2</text:p>
      <text:p text:style-name="ifm_p_ifm">Kunt u bij wijze van uitzondering op de regel de carnavalsregio’s alsnog een extra week speling geven?</text:p>
      <text:p text:style-name="ifm_p_mt.3.76mm_ifm">Antwoord 2</text:p>
      <text:p text:style-name="ifm_p_ifm">Zie antwoord op vraag 1.</text:p>
      <text:p text:style-name="ifm_p_mt.3.76mm_ifm">Vraag 3</text:p>
      <text:p text:style-name="ifm_p_ifm">Bent u bereid om tijdens de carnavalsperiode in contact te blijven met scholen en de carnavalsprovincies over de afname van de doorstroomtoets? Zo nee, waarom niet?</text:p>
      <text:p text:style-name="ifm_p_mt.3.76mm_ifm">Antwoord 3</text:p>
      <text:p text:style-name="ifm_p_ifm">Met de aangekondigde verlenging van de periode waarin scholen de toets kunnen plannen, bied ik scholen meer ruimte om zelf te bepalen wanneer zij hun toets afnemen. Dat kan op een of twee dagdelen. Omdat met de inwerkingtreding van de Wet doorstroomtoetsen po het tijdpad wijzigt waarin schooladvies, toetsafname en aanmeldweek hun beslag krijgen, onderzoek ik na de eerste afnameperiode van de doorstroomtoets wat de effecten zijn van dit nieuwe tijdpad. Daarin zal ook aandacht zijn voor de afname van de doorstroomtoets in relatie tot carnaval.</text:p>
      <text:p text:style-name="ifm_p_mt.3.76mm_ifm">Vraag 4</text:p>
      <text:p text:style-name="ifm_p_ifm">Bent u bereid het afnamemoment te evalueren, zodat in de toekomst (zoals in 2026 en 2027) de samenkomst met dergelijke belangrijke culturele evenementen voorkomen kan worden? Zo nee, waarom niet?</text:p>
      <text:p text:style-name="ifm_p_mt.3.76mm_ifm">Antwoord 4</text:p>
      <text:p text:style-name="ifm_p_ifm">De verlenging van de afnameweek zal juridisch worden verankerd na de komende afname van de doorstroomtoets (begin 2024). Hiermee bied ik scholen meer ruimte om een voor hen geschikt moment te kiezen voor het afnamen van de toets, zodat er meer flexibiliteit ontstaat voor de verschillende culturele tradities die ons land rijk is.</text:p>
      <text:p text:style-name="ifm_p_mt.3.76mm_ifm">Vraag 5</text:p>
      <text:p text:style-name="ifm_p_ifm">Vreest u niet voor een langdurig effect op de doorstroom en het niveauadvies van deze kinderen?</text:p>
      <text:p text:style-name="ifm_p_mt.3.76mm_ifm">Antwoord 5</text:p>
      <text:p text:style-name="ifm_p_ifm">Het belang van het kind staat altijd voorop. Een leerling moet in goede omstandigheden een toets kunnen maken. Tegelijkertijd zie ik ook het belang van deelname aan belangrijke tradities. Met de verruiming van de afnameperiode heb ik voor beide zaken meer ruimte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Peters, Kwint, Beertema, Westerveld en Van der Plas over carnaval en de afname van de doorstroomtoets</dc:title>
    <meta:user-defined meta:name="OVERHEIDop.ParlID/DC.identifier">ah-tk-20232024-232</meta:user-defined>
    <meta:user-defined meta:name="OVERHEIDop.configuratie">https://repository.officiele-overheidspublicaties.nl/MasterConfiguraties/MC-OEP-KamervragenAanhangsel-Web/1.3/xml/MC-OEP-KamervragenAanhangsel-Web.xml</meta:user-defined>
    <meta:user-defined meta:name="OVERHEIDop.vraagnummer">2023Z15030</meta:user-defined>
    <meta:user-defined meta:name="OVERHEIDop.aanhangselNummer">232</meta:user-defined>
    <meta:user-defined meta:name="OVERHEIDop.ontvanger">M.L.J. Paul</meta:user-defined>
    <meta:user-defined meta:name="DCTERMS.W3CDTF/OVERHEIDop.datumOntvangst">2023-10-16</meta:user-defined>
    <meta:user-defined meta:name="OVERHEIDop.AanhangselTypen/DC.type">Antwoord</meta:user-defined>
    <meta:user-defined meta:name="OVERHEIDop.indiener">C.A.M. van der Plas</meta:user-defined>
    <meta:user-defined meta:name="OVERHEIDop.indiener">E.M. Westerveld</meta:user-defined>
    <meta:user-defined meta:name="OVERHEIDop.indiener">H.J. Beertema</meta:user-defined>
    <meta:user-defined meta:name="OVERHEIDop.indiener">J.P. Kwint</meta:user-defined>
    <meta:user-defined meta:name="OVERHEIDop.indiener">W.P.H.J. Peters</meta:user-defined>
    <meta:user-defined meta:name="OVERHEIDop.indiener">K.B. H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6</meta:user-defined>
    <meta:user-defined meta:name="DC.title">Antwoord op vragen van de leden Hagen, Peters, Kwint, Beertema, Westerveld en Van der Plas over carnaval en de afname van de doorstroomtoets</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