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9</text:p>
      <text:p text:style-name="ifm_p_font.roman_mt.3.76mm_ifm">Vragen van het lid <text:span text:style-name="ifm_span_font.bold_ifm">Martens-America</text:span> (VVD) aan de Minister van Onderwijs, Cultuur en Wetenschap over <text:span text:style-name="ifm_span_font.italic_ifm">de hervorming van de NPO</text:span> (ingezonden 10 juli 2024).</text:p>
      <text:p text:style-name="ifm_p_font.roman_mt.3.76mm_ifm">Antwoord van Minister <text:span text:style-name="ifm_span_font.bold_ifm">Bruins</text:span> (Onderwijs, Cultuur en Wetenschap) (ontvangen 22 augustus 2024).</text:p>
      <text:p text:style-name="ifm_p_mt.3.76mm_ifm">Vraag 1</text:p>
      <text:p text:style-name="ifm_p_ifm">Bent u bekend met het verzoek van de Kamer om de erkenningsperiode van de Stichting Nederlandse Publieke Omroep (NPO) met één jaar te verlengen, zodat de nieuwe erkenningsperiode per 1 januari 2028 in gaat en de NPO in daaraan voorafgaande periode kan worden hervormd?<text:note text:id="ID-2024Z11933-d37e52" text:note-class="footnote"><text:note-citation text:label="1 ">1</text:note-citation><text:note-body><text:p text:style-name="ifm_p_font.normal_size.6.93pt_mt..5mm_indent.-0.1161in_mleft.0.1161in_ifm">Kamerstuk 32 827, nr. 318</text:p></text:note-body></text:note></text:p>
      <text:p text:style-name="ifm_p_mt.3.76mm_ifm">Antwoord 1</text:p>
      <text:p text:style-name="ifm_p_ifm">Ja.</text:p>
      <text:p text:style-name="ifm_p_mt.3.76mm_ifm">Vraag 2</text:p>
      <text:p text:style-name="ifm_p_ifm">Op welke manier gaat u invulling geven aan de afspraak in het hoofdlijnenakkoord dat de NPO hervormd wordt waarbij toekomstbestendigheid en transparantie van kosten voorop staan?</text:p>
      <text:p text:style-name="ifm_p_mt.3.76mm_ifm">Antwoord 2</text:p>
      <text:p text:style-name="ifm_p_ifm">In het regeerprogramma worden afspraken opgenomen over de hervorming van de landelijke publieke omroep, naar aanleiding van het hoofdlijnenakkoord. Hoe ik aan die afspraken invulling ga geven, ga ik de komende tijd uitwerken. Uiteraard doe ik dat in samenspraak met de relevante partijen binnen de mediasector.</text:p>
      <text:p text:style-name="ifm_p_mt.3.76mm_ifm">Vraag 3</text:p>
      <text:p text:style-name="ifm_p_ifm">Kunt u toezeggen dat het inzetten van deze hervorming uw eerste prioriteit wordt op mediagebied? Kunt u uw antwoord toelichten?</text:p>
      <text:p text:style-name="ifm_p_mt.3.76mm_ifm">Antwoord 3</text:p>
      <text:p text:style-name="ifm_p_ifm">Ja. Ik vind het belangrijk voortvarend aan de slag te gaan met voornemens die opgenomen zijn in het hoofdlijnenakkoord. Het veranderend medialandschap, het veranderend kijkgedrag en de knelpunten in het huidige bestel vragen immers om een gedegen hervorming van de landelijke publieke omroep, zodat deze toekomstbestendig wordt en de belangrijke functie in de samenleving kan blijven vervullen: het verzorgen van betrouwbaar, verbindend, pluriform en kwalitatief aanbod dat toegankelijk is voor iedereen in Nederland.</text:p>
      <text:p text:style-name="ifm_p_mt.3.76mm_ifm">Vraag 4</text:p>
      <text:p text:style-name="ifm_p_ifm">Bent u van mening dat een gedegen hervorming vraagt om de inrichting van de publieke omroep in brede zin te bekijken, dus ook de interne governance en de rol van de toezichthouder? Zo ja, waarom wel? Zo niet, waarom niet?</text:p>
      <text:p text:style-name="ifm_p_mt.3.76mm_ifm">Antwoord 4</text:p>
      <text:p text:style-name="ifm_p_ifm">Ja. Uit meerdere adviezen en rapporten blijkt dat de governance van de landelijke publieke omroep en de taken in het mediatoezicht herzien moeten worden. Ik wil de rollen, taken en verantwoordelijkheden binnen de publieke omroep beter en helderder beleggen.</text:p>
      <text:p text:style-name="ifm_p_mt.3.76mm_ifm">Vraag 5</text:p>
      <text:p text:style-name="ifm_p_ifm">Kunt u met het toesturen van de bouwstenen ook tegemoetkomen aan de toezegging om te onderzoeken op welke manier de governance kan worden gemoderniseerd binnen omroepen waar het recht op vereniging dit lijkt te bemoeilijken?</text:p>
      <text:p text:style-name="ifm_p_mt.3.76mm_ifm">Antwoord 5</text:p>
      <text:p text:style-name="ifm_p_ifm">De toezegging die mijn ambtsvoorganger op dit punt heeft gedaan doe ik uiteraard gestand.</text:p>
      <text:p text:style-name="ifm_p_mt.3.76mm_ifm">Vraag 6</text:p>
      <text:p text:style-name="ifm_p_ifm">Kunt u toezeggen dat in de hervorming van de NPO de aangenomen motie voor invoering van een transparantieregister wordt meegenomen? Zo ja, op welke manier gaat u hier uitvoering aan geven?<text:note text:id="ID-2024Z11933-d37e91" text:note-class="footnote"><text:note-citation text:label="2 ">2</text:note-citation><text:note-body><text:p text:style-name="ifm_p_font.normal_size.6.93pt_mt..5mm_indent.-0.1161in_mleft.0.1161in_ifm">Kamerstuk 36 410 VIII, nr. 59</text:p></text:note-body></text:note></text:p>
      <text:p text:style-name="ifm_p_mt.3.76mm_ifm">Antwoord 6</text:p>
      <text:p text:style-name="ifm_p_ifm">Ja, transparantie in brede zin zal worden meegenomen in de hervorming. Specifiek over de motie voor invoering van een transparantieregister heeft mijn voorganger laten weten u hier in een aparte brief over te informeren. Deze zal ik uiterlijk gelijktijdig met de mediabegrotingsbrief dit najaar aan uw Kamer sturen.</text:p>
      <text:p text:style-name="ifm_p_mt.3.76mm_ifm">Vraag 7</text:p>
      <text:p text:style-name="ifm_p_ifm">Kunt u een tijdpad schetsen voor de hervorming van de NPO?</text:p>
      <text:p text:style-name="ifm_p_mt.3.76mm_ifm">Antwoord 7</text:p>
      <text:p text:style-name="ifm_p_ifm">Het hervormen van de NPO zal hoe dan ook een wijziging van de Mediawet 2008 vergen. Vanwege de systematiek rondom het verlengen van erkenningen is het noodzakelijk dat de publieke omroep ruim voor de start van een nieuwe erkenningsperiode duidelijkheid heeft over de aard van de wijziging(en). Het voorbereiden van een wetswijziging en het gedegen behandelen daarvan door beide Kamers kost tijd en moet zorgvuldig gebeuren. De urgentie van de uitdagingen vraagt om een grondige aanpak en daar hoort een realistisch tijdpad bij. Ik ben mij op dit moment aan het beraden op de inhoud van de hervorming, een bijpassend tijdpad en wat dat betekent voor een eventuele verlenging van de concessie- en erkenningsperiode. Ik zal uw Kamer daarover informeren zodra ik een besluit heb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de hervorming van de NPO</dc:title>
    <meta:user-defined meta:name="OVERHEIDop.ParlID/DC.identifier">ah-tk-20232024-2319</meta:user-defined>
    <meta:user-defined meta:name="OVERHEIDop.configuratie">https://repository.officiele-overheidspublicaties.nl/MasterConfiguraties/MC-OEP-KamervragenAanhangsel-Web/1.8/xml/MC-OEP-KamervragenAanhangsel-Web.xml</meta:user-defined>
    <meta:user-defined meta:name="OVERHEIDop.vraagnummer">2024Z11933</meta:user-defined>
    <meta:user-defined meta:name="OVERHEIDop.aanhangselNummer">2319</meta:user-defined>
    <meta:user-defined meta:name="OVERHEIDop.ontvanger">E.E.W. Bruins</meta:user-defined>
    <meta:user-defined meta:name="DCTERMS.W3CDTF/OVERHEIDop.datumOntvangst">2024-08-22</meta:user-defined>
    <meta:user-defined meta:name="OVERHEIDop.AanhangselTypen/DC.type">Antwoord</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2</meta:user-defined>
    <meta:user-defined meta:name="DC.title">Antwoord op vragen van het lid Martens-America over de hervorming van de NPO</meta:user-defined>
    <meta:user-defined meta:name="DCTERMS.W3CDTF/DCTERMS.available">2024-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