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de leden <text:span text:style-name="ifm_span_font.bold_ifm">Koekkoek</text:span> (Volt) en <text:span text:style-name="ifm_span_font.bold_ifm">Teunissen</text:span> (PvdD) aan de Minister en Staatssecretaris van Justitie en Veiligheid over <text:span text:style-name="ifm_span_font.italic_ifm">het gebruik van dwangmiddelen bij begeleide terugkeer</text:span> (ingezonden 19 juni 2024).</text:p>
      <text:p text:style-name="ifm_p_font.roman_mt.3.76mm_ifm">Antwoord van Minister <text:span text:style-name="ifm_span_font.bold_ifm">Faber-Van de Klashorst</text:span> (Asiel en Migratie) (ontvangen 21 augustus 2024) Zie ook Aanhangsel Handelingen, vergaderjaar 2023–2024, nr. 2198.</text:p>
      <text:p text:style-name="ifm_p_mt.3.76mm_ifm">Vraag 1</text:p>
      <text:p text:style-name="ifm_p_ifm">Bent u bekend met de gedwongen terugkeer van een Syrische vluchteling naar Bulgarije op 20 mei 2024, op basis van de Dublinverordening?</text:p>
      <text:p text:style-name="ifm_p_mt.3.76mm_ifm">Antwoord 1</text:p>
      <text:p text:style-name="ifm_p_ifm">Ja.</text:p>
      <text:p text:style-name="ifm_p_ifm">Het is van belang op te merken dat in deze zaak die een asielzoeker (Dublinclaimant) betreft geen sprake was van gedwongen terugkeer naar het land van herkomst, maar van een overdracht aan Bulgarije op basis van de Dublin-verordening. Omdat de betreffende vreemdeling van tevoren had aangegeven geen medewerking te verlenen aan de overdracht is besloten de vreemdeling tijdens de vlucht te laten begeleiden door escorts van de Koninklijke Marechaussee (KMar).</text:p>
      <text:p text:style-name="ifm_p_mt.3.76mm_ifm">Vraag 2</text:p>
      <text:p text:style-name="ifm_p_ifm">Kunt u bevestigen of ontkennen dat er tijdens de gedwongen terugkeer van de vluchteling gebruik is gemaakt van dwangmiddelen, zoals een bodycuff, tiewraps of andere middelen van fixatie?</text:p>
      <text:p text:style-name="ifm_p_mt.3.76mm_ifm">Antwoord 2</text:p>
      <text:p text:style-name="ifm_p_ifm">Bij een uitzetting kunnen hulpmiddelen ten behoeve van uitzetting gebruikt worden om de vreemdeling in zijn bewegingsvrijheid te beperken. Dat kan nodig zijn bij een gevaar voor de veiligheid van de vreemdeling, KMar-escorts of anderen. KMar-escorts zijn speciaal opgeleide medewerkers. Zij zijn getraind om een vreemdeling op een humane, professionele, diplomatieke en de-escalerende wijze te begeleiden. Daarnaast zijn ze uitgebreid getraind met het toepassen van de genoemde hulpmiddelen. De ambtenaar die ten aanzien van een vreemdeling die wordt uitgezet gebruik heeft gemaakt van een hulpmiddel ten behoeve van uitzetting dan wel gebruik heeft gemaakt van geweld, meldt dit onverwijld schriftelijk aan de hulpofficier van justitie, onder vermelding van de aard van het hulpmiddel en/of geweld, de redenen die tot het gebruik hebben geleid en de daaruit voortvloeiende gevolgen.<text:note text:id="ID-2310-d37e83" text:note-class="footnote"><text:note-citation text:label="1 ">1</text:note-citation><text:note-body><text:p text:style-name="ifm_p_font.normal_size.6.93pt_mt..5mm_indent.-0.1161in_mleft.0.1161in_ifm">Artikel 23a en 23b van de Ambtsinstructie voor de politie, de Koninklijke Marechaussee en andere opsporingsambtenaren, Vreemdelingencirculaire A artikel 6.8 en Politiewet artikel 7.</text:p></text:note-body></text:note>Het Openbaar Ministerie houdt toezicht op de inzet van hulpmiddelen ten behoeve van uitzetting en op het gebruik van geweld. Ook de Inspectie Justitie en Veiligheid ziet toe op een goede uitvoering van deze KMar-taak en ontvangt van elke gedwongen uitzetting een terugkeerverslag van de KMar. Het terugkeerverslag bevat onder andere of er gebruik is gemaakt van hulpmiddelen ten behoeve van uitzetting.</text:p>
      <text:p text:style-name="ifm_p_ifm">Indien de KMar uitvoering geeft aan een met escorts begeleide overdracht, wordt altijd vooraf een risicoschatting gemaakt. Indien na deze risicoschatting redenen bestaan om aan te nemen dat de te begeleiden vreemdeling fysiek verzet kan gaan plegen, kan door de escortcommandant ervoor gekozen worden om gedurende het begeleidingsproces gebruik te maken van hulpmiddelen ten behoeve van de uitzetting, om indien nodig de vreemdeling onder controle te brengen en te houden. Verzet kan zich op verschillende manieren uiten, waaronder obstructie (bijvoorbeeld het verscheuren van een ticket), het dreigen met of toepassen van fysiek geweld tegen de escorts, ordeverstoring door verbaal geweld, zelfverwonding of het dreigen met zelfmoord</text:p>
      <text:p text:style-name="ifm_p_ifm">In de genoemde casus is op basis van de vooraf gemaakte risicoschatting, besloten om gedurende de begeleiding gebruik te maken van de volgende hulpmiddelen ten behoeve van uitzetting: de body-cuff en tiewraps.</text:p>
      <text:p text:style-name="ifm_p_mt.3.76mm_ifm">Vraag 3</text:p>
      <text:p text:style-name="ifm_p_ifm">Zijn er tijdens de gedwongen terugkeer van deze vluchteling incidenten voorgevallen die het gebruik van geweld noodzakelijk maakten? Zo ja, waarom was geweld noodzakelijk, gebeurde dit conform de geldende protocollen en waren alle alternatieven onderzocht?</text:p>
      <text:p text:style-name="ifm_p_mt.3.76mm_ifm">Antwoord 3</text:p>
      <text:p text:style-name="ifm_p_ifm">Indien een vreemdeling tijdens de begeleide overdracht fysiek verzet pleegt kunnen de KMar-escorts proportioneel geweld toepassen om de vreemdeling onder controle te brengen en te houden. De escortcommandant dient vooraf toestemming te krijgen van de gezagvoerder om, mits de situatie dit vereist, aan boord van een vliegtuig controletechnieken toe te mogen passen jegens de vreemdeling. Alvorens het daadwerkelijke vertrek wordt deze toestemming door een escortcommandant van de KMar met de gezagvoerder besproken. In deze casus had de gezagvoerder vooraf toestemming gegeven voor de toegepaste procedures en hulpmiddelen.</text:p>
      <text:p text:style-name="ifm_p_ifm">Door de betrokken vreemdeling is fysiek verzet gepleegd tijdens de begeleiding. Nadat de vreemdeling in het vliegtuig plaatsnam, begon hij fysiek verzet te plegen door in zijn vliegtuigstoel tegen de KMar-escorts aan heftig op en neer te bewegen. Daarnaast schreeuwde de vreemdeling en riep de vreemdeling onder andere; «Allah Akbar». Ook weigerde hij de aanwijzingen van de KMar-escorts op te volgen. Door het fysieke verzet en het geschreeuw verstoorde de vreemdeling de orde aan boord van het vliegtuig. Hierop hebben de KMar-escorts verschillende controletechnieken toegepast conform de ambtsinstructie.</text:p>
      <text:p text:style-name="ifm_p_mt.3.76mm_ifm">Vraag 4</text:p>
      <text:p text:style-name="ifm_p_ifm">Was er tijdens of na de gedwongen terugkeer sprake van medische noodzaak bij de vluchteling? Zo ja, op welke manier is hierop gereageerd en welke zorg is er verleend?</text:p>
      <text:p text:style-name="ifm_p_mt.3.76mm_ifm">Antwoord 4</text:p>
      <text:p text:style-name="ifm_p_ifm">Als er twijfels zijn over de gezondheid van een vreemdeling, dan geeft de KMar daar uiteraard de hoogste prioriteit aan. Indien er vooraf blijk is van medische indicaties kan de vreemdeling eveneens begeleid worden door een medische escort. In deze casus gaf de medische achtergrond van de vreemdeling hier aanleiding toe. De medische escort heeft toezicht gehouden op de medische toestand van de vreemdeling. Gedurende de begeleiding en de eerste poging tot uitzetting werden hierbij geen bijzonderheden geconstateerd. Nadat de vlucht werd verstoord door enkele passagiers die zich tegen de uitzetting keerden is de eerste poging afgebroken. Er was geen medische aanleiding om daarna niet alsnog te vertrekken. Echter, door het intensieve verzet van de vreemdeling en zijn krachtinspanningen werd het tijdens de tweede poging voor de medische escort moeilijk om de medische waarden van de vreemdeling te kunnen controleren. Toen het bewustzijn van de vreemdeling naar oordeel van de medische escort achteruit leek te gaan, is door de medische escort aangegeven dat het niet mogelijk was vast te stellen of dit een medische reden had of werd geveinsd. Hierop is de uitzetting afgebroken en is de vreemdeling ter controle overgebracht naar het ziekenhuis, alwaar geen bijzonderheden werden geconstateerd. De vreemdeling is dan ook dezelfde dag nog ontslagen uit het ziekenhuis.</text:p>
      <text:p text:style-name="ifm_p_mt.3.76mm_ifm">Vraag 5 en 6</text:p>
      <text:p text:style-name="ifm_p_ifm">Deelt u de mening dat er een onafhankelijk onderzoek moet worden ingesteld naar de toedracht van de gedwongen terugkeer van de vluchteling, met inbegrip van het gebruik van dwangmiddelen, het geweld dat mogelijk is toegepast en de medische noodzaak die mogelijk is ontstaan?</text:p>
      <text:p text:style-name="ifm_p_ifm">Zo ja, wanneer zult u dit onderzoek starten en de resultaten daarvan met de Kamer delen? Zo nee, kunt u toelichten waarom u het niet noodzakelijk acht om een onafhankelijk onderzoek in te stellen?</text:p>
      <text:p text:style-name="ifm_p_mt.3.76mm_ifm">Antwoord 5 en 6</text:p>
      <text:p text:style-name="ifm_p_ifm">Nee. De voorbereiding, de uitvoering en de afloop van deze casus geven geen aanleiding om een onafhankelijk onderzoek te laten starten. De melding geweldsaanwending en het gebruik van de hulpmiddelen ten behoeve van de uitzetting zijn conform artikel 17 juncto artikel 23b van de Ambtsinstructie, onverwijld gemeld aan de hulpofficier van justitie. Er zijn in de inzet van de hulpmiddelen en de toepassing van geweld geen onregelmatigheden geconstateerd. Ditzelfde geldt voor de medische toestand. De uitzetting is immers afgebroken om de vreemdeling de juiste en adequate zorg te kunnen verlenen en hierbij zijn geen bijzonderheden geconstateerd.</text:p>
      <text:p text:style-name="ifm_p_ifm">Het begeleidingsproces door de KMar staat onder regulier toezicht van de Inspectie Justitie en Veiligheid. Dit gebeurt zowel door incidentele fysieke aanwezigheid bij de begeleidingen en door middel van volledig inzicht in de rapportages. In deze casus was er geen fysieke aanwezigheid van de Inspectie Justitie en Veiligheid. De Inspectie Justitie en Veiligheid ontvangt van elke gedwongen uitzetting een terugkeerverslag van de KMar, dat is ook hier gebeurd.</text:p>
      <text:p text:style-name="ifm_p_mt.3.76mm_ifm">Vraag 7</text:p>
      <text:p text:style-name="ifm_p_ifm">Hoe vaak en op basis van welke gronden worden er dwangmiddelen ingezet bij vrijwillige en gedwongen terugkeer? Welke dwangmiddelen zijn dit precies?</text:p>
      <text:p text:style-name="ifm_p_mt.3.76mm_ifm">Antwoord 7</text:p>
      <text:p text:style-name="ifm_p_ifm">In het geval van vrijwillige terugkeer wordt er nooit gebruikt gemaakt van deze hulpmiddelen. Voor een toelichting van het gebruik van de hulpmiddelen bij gedwongen vertrek verwijs ik naar het antwoord op vraag 2.</text:p>
      <text:p text:style-name="ifm_p_ifm">Uit de gegevens van de KMar over 2023 blijkt dat er 6.488 gedwongen uitzettingen (zowel gedwongen terugkeer als overdrachten naar EU-lidstaten in het kader van de Dublin-verordening) plaatsvonden. Dit betreft zowel begeleide als onbegeleide vluchten. In 1.000 van de 6.488 gedwongen uitzettingen vond begeleiding door KMar-escorts plaats. Bij de overgrote meerderheid van de gedwongen uitzettingen, waarbij de KMar de vreemdeling begeleidde, zijn geen hulpmiddelen en is geen geweld ten behoeve van gedwongen uitzetting gebruikt.</text:p>
      <text:p text:style-name="ifm_p_ifm">Brondata van de KMar geven geen inzicht in hoe vaak een combinatie van hulpmiddelen ten behoeve van uitzetting in een jaar zijn toegepast. Er kan een overlap van meerdere hulpmiddelen per casus tegelijkertijd zijn. In de praktijk zal in nagenoeg alle gevallen de bodycuff als basis hebben gediend, waarna deze is uitgebreid met toepassing van aanvullende hulpmiddelen.</text:p>
      <text:p text:style-name="ifm_p_ifm">In 2023 is tijdens 101 gedwongen uitzettingen de toepassing van een bodycuff geregistreerd, tijdens 91 gedwongen uitzettingen de toepassing van een beenband (klittenband), tijdens 65 gedwongen uitzettingen de toepassing van tiewraps, tijdens 60 gedwongen uitzettingen de inzet van andere klittenbanden, tijdens 5 gedwongen uitzettingen de toepassing van handboeien en tijdens 5 gedwongen uitzettingen de toepassing van een spuugmasker.</text:p>
      <text:p text:style-name="ifm_p_mt.3.76mm_ifm">Vraag 8</text:p>
      <text:p text:style-name="ifm_p_ifm">Hoeveel medische noodgevallen vonden er plaats tijdens vrijwillige en gedwongen terugkeer in de afgelopen jaren? Zijn er specifieke richtlijnen of protocollen voor de omgang met kwetsbare vreemdelingen, zoals zwangere vrouwen, kinderen of mensen met psychische aandoeningen, tijdens het terugkeerproces?</text:p>
      <text:p text:style-name="ifm_p_mt.3.76mm_ifm">Antwoord 8</text:p>
      <text:p text:style-name="ifm_p_ifm">Sinds 1 januari 2024 zijn, enkel uit uiterste voorzorg, twee vreemdelingen, die werden begeleid in het kader van gedwongen uitzetting, aangeboden in een ziekenhuis voor een somatische beoordeling.</text:p>
      <text:p text:style-name="ifm_p_ifm">Indien er bij de KMar medische noodgevallen met vreemdelingen ontstaan gedurende de gedwongen uitzettingen wordt er altijd gebruik gemaakt van adequate medische zorg, wat prevaleert boven het belang van de uitzetting. Bij de KMar zijn geen voorbeelden bekend van gevallen waarbij een gedwongen uitzetting is doorgegaan, terwijl er een medisch noodgeval plaatsvond. Daarnaast zijn er geen gevallen bij de KMar bekend, waarbij er een medisch noodgeval is ontstaan tijdens het terugkeerproces als gevolg van het handelen van de KMar.</text:p>
      <text:p text:style-name="ifm_p_ifm">Indien er sprake is van medische bijzonderheden bij een vreemdeling die op korte termijn vertrekt, laat de DT&amp;V via een onafhankelijke arts een Fit to fly check uitvoeren. Dit is een gezondheidscheck waarbij wordt nagegaan of de vreemdeling kan reizen zonder een risico voor zijn of haar gezondheid. Op basis hiervan wordt besloten of het vertrek doorgang kan vinden. Indien nodig reist een medisch escort mee. Ook kan de KMar alvorens de vlucht in te plannen, op basis van gegevens uit het dossier van de vreemdeling ook zelf bepalen om alsnog een medische escort toe te voegen. Sinds januari 2024 maakt de DT&amp;V gebruik van de diensten van Dutch Medical Group (DMG) voor medische begeleiding tijdens vertrek. In algemene zin werkt DMG volgens de professionele standaarden van het Nederlands Huisartsen Genootschap(NHG-richtlijnen) aangevuld met bijgaande eigen protocollen. In de werkinstructie staat ook het werkproces van DMG beschreven waar het specifiek kwetsbare personen betreft. DMG houdt een registratie bij van noodgevallen tijdens een begeleid vertrek.</text:p>
      <text:p text:style-name="ifm_p_ifm">Bij zwangere vrouwen wordt er niet standaard een medische escort toegevoegd, maar enkel op indicatie of vanwege het aantal weken dat de zwangerschap onderweg is. Daarnaast draagt de KMar er vanuit haar eigen processen zorg voor dat er in die gevallen een vrouwelijk escort wordt ingezet. De KMar is daarnaast specifiek voorbereid op het begeleiden van gezinnen met minderjarige kinderen, waarbij het eveneens kan helpen als er vrouwelijke escorts van de KMar worden ingezet. Voor kinderen jonger dan 12 jaar geldt dat er geen hulpmiddelen worden aangelegd. De KMar voert deze werkzaamheden altijd uit aan de hand van haar kernwaarden voor het verwijderproces: humaan, professioneel, diplomatiek en de-escalerend.</text:p>
      <text:p text:style-name="ifm_p_mt.3.76mm_ifm">Vraag 9</text:p>
      <text:p text:style-name="ifm_p_ifm">Vindt er structureel onderzoek plaats naar de toepassing van dwangmiddelen en de naleving van rechten van mensen tijdens gedwongen terugkeer? Zo ja, kunt u de rapportages van dit onderzoek met de Kamer delen?</text:p>
      <text:p text:style-name="ifm_p_mt.3.76mm_ifm">Antwoord 9</text:p>
      <text:p text:style-name="ifm_p_ifm">De Inspectie Justitie en Veiligheid inspecteert op basis van risicoanalyse de door de DT&amp;V gemelde uitzettingen en door de KMar uitgevoerde terugkeeroperaties. Verder ontvangt de Inspectie van elke uitgevoerde gedwongen uitzetting een terugkoppeling in de vorm van een verslag van de betrokken diensten en neemt deze mee in haar jaarlijkse rapportages.<text:note text:id="ID-2310-d37e200" text:note-class="footnote"><text:note-citation text:label="2 ">2</text:note-citation><text:note-body><text:p text:style-name="ifm_p_font.normal_size.6.93pt_mt..5mm_indent.-0.1161in_mleft.0.1161in_ifm">Kamerstukken 2022–23, 29 344, nr. 153.</text:p></text:note-body></text:note></text:p>
      <text:p text:style-name="ifm_p_ifm">Bij het inspecteren van terugkeeroperaties kijkt de Inspectie of het toepassen van hulpmiddelen conform wet- en regelgeving en de werkinstructies van de KMar en de DV&amp;O plaatsvindt. Daarbij wordt beoordeeld of hulpmiddelen noodzakelijk en proportioneel toegepast worden. In het algemeen stelt de Inspectie bij de beoordeling van de kwaliteit van de taakuitvoering in de terugkeerketen de aspecten van veiligheid, zorgvuldigheid en menswaardigheid centraal.</text:p>
      <text:p text:style-name="ifm_p_mt.3.76mm_ifm">Vraag 10 en 12</text:p>
      <text:p text:style-name="ifm_p_ifm">Waarom is het gebruik van dwangmiddelen door de Koninklijke Marechaussee (KMar) bij gedwongen uitzettingen in 2022 verdriedubbeld van 5% naar 15%?</text:p>
      <text:p text:style-name="ifm_p_ifm">Is er een toename van verzet tegen uitzettingen door vreemdelingen? Zo ja, hoe verklaart u deze toename?</text:p>
      <text:p text:style-name="ifm_p_mt.3.76mm_ifm">Antwoord 10 en 12</text:p>
      <text:p text:style-name="ifm_p_ifm">In 2021 was er sprake van vele covid-restricties, waardoor veel minder gedwongen uitzettingen konden plaatsvinden dan in de jaren ervoor en erna. Immers was er in alle gevallen een negatieve Covid-19 NAAT testuitslag vereist om te kunnen vliegen en was het enkel weigeren van deze test al voldoende om een uitzetting te frustreren. Omdat het voorafgaand aan een begeleide vlucht al duidelijk was dat het uitzetproces geen doorgang kon vinden – aangezien de vreemdeling de test weigerde – zijn veel gedwongen uitzettingen in de periode dat testuitslagen vereist waren om te kunnen vliegen, niet gestart. Niet-meewerkende vreemdelingen konden in de covid-periode dus succesvol voorkomen dat ze werden uitgezet. De KMar moest dus in 2021 minder vaak niet-meewerkende vreemdelingen begeleiden dan in de jaren ervoor en erna.</text:p>
      <text:p text:style-name="ifm_p_ifm">Meewerkende vreemdelingen die worden begeleid plegen in de regel geen verzet. Omdat er in de covid-periode voornamelijk nog vreemdelingen die meewerken aan hun uitzetting werden begeleid op vluchten – elke vreemdeling kon een uitzetting immers frustreren door een covid-test te weigeren – hoefde de KMar ook minder vaak hulpmiddelen toe te passen tijdens de begeleiding.</text:p>
      <text:p text:style-name="ifm_p_ifm">In 2022 en 2023, toen veel van de covid-restricties werden opgeheven, konden ook weer meer gedwongen uitzettingen plaatsvinden met begeleiding van de KMar. Hierdoor was er ook weer een procentuele toename te zien van verzet door vreemdelingen bij aanvang of tijdens de vlucht. Daardoor werden er ook in 2022 vaker hulpmiddelen ten behoeve van uitzetting gebruikt door de KMar dan in 2021.</text:p>
      <text:p text:style-name="ifm_p_ifm">Daarnaast moet opgemerkt worden dat de mate van verzet erg af kan hangen van de reisroutes die open staan voor gedwongen uitzetting. Het (her)openen van een gedwongen vertrekmogelijkheid kan een procentuele toename van verzet betekenen. Verschillende open of gesloten terugkeermogelijkheden kunnen de percentages dus doen fluctueren. Ook speelt de Uiterste Overdrachts Datum (UOD) in het kader van Dublin-overdrachten een rol. Gedwongen vertrek dat op of vlak voor deze UOD plaatsvindt kan voor de vreemdeling extra motivatie betekenen om de uitzetting te frustreren, om zo toegang te krijgen tot een beoordeling van de asielaanvraag in Nederland.</text:p>
      <text:p text:style-name="ifm_p_mt.3.76mm_ifm">Vraag 11</text:p>
      <text:p text:style-name="ifm_p_ifm">Waarom is het gebruik van dwangmiddelen door de Dienst Vervoer en Ondersteuning (DV&amp;O) bij het vervoer van vreemdelingen naar Schiphol in 2022 gedaald van 60% naar 24%?</text:p>
      <text:p text:style-name="ifm_p_mt.3.76mm_ifm">Antwoord 11</text:p>
      <text:p text:style-name="ifm_p_ifm">De DV&amp;O maakt gebruik van vrijheidsbeperkende middelen zoals; handboeien, boeikoppel en bodycuff. De DV&amp;O maakt geen gebruik van tiewraps. De DV&amp;O zet deze middelen in op basis van bijzonderheden behorende bij de DT&amp;V-aanvraag, een interne DV&amp;O-database die eerdere ervaringen bevat van voorgaande transporten, informatie over voorvallen op de verblijfslocatie van de vreemdeling (de zogenaamde risicoanalyse die de DV&amp;O uitvoert). Daarnaast beoordelen DV&amp;O-beveiligers ter plaatse de situatie aangaande de vreemdeling als het transport aanvangt, bijvoorbeeld zijn of haar gedrag of emoties. In alle gevallen van het vervoer van vreemdelingen is sprake van maatwerk.</text:p>
      <text:p text:style-name="ifm_p_mt.3.76mm_ifm">Het kabinet herkent de genoemde percentages in de vraagstelling niet. In de Jaarbrief Terugkeer Vreemdelingen 2021 is over het gebruik van vrijheidsbeperkende middelen<text:note text:id="ID-2310-d37e250" text:note-class="footnote"><text:note-citation text:label="3 ">3</text:note-citation><text:note-body><text:p text:style-name="ifm_p_font.normal_size.6.93pt_mt..5mm_indent.-0.1161in_mleft.0.1161in_ifm">«Vrijheidsbeperkende middelen» worden tevens als hulpmiddelen aangeduid in deze brief.</text:p></text:note-body></text:note> de volgende passage opgenomen:</text:p>
      <text:p text:style-name="ifm_p_ifm">«Uit de DV&amp;O-rapportages blijkt dat medewerkers van de DV&amp;O bij 28% van de uitgezette vreemdelingen gebruik maakten van hulpmiddelen, zoals koppelboeien.»<text:note text:id="ID-2310-d37e260" text:note-class="footnote"><text:note-citation text:label="4 ">4</text:note-citation><text:note-body><text:p text:style-name="ifm_p_font.normal_size.6.93pt_mt..5mm_indent.-0.1161in_mleft.0.1161in_ifm">Kamerstukken 2021–22, 29 344, nr. 151.</text:p></text:note-body></text:note> Er is in 2022 aldus een daling van 4% te zien in het gebruik van vrijheidsbeperkende middelen bij vervoer van vreemdelingen naar Schiphol.</text:p>
      <text:p text:style-name="ifm_p_mt.3.76mm_ifm">Vraag 13</text:p>
      <text:p text:style-name="ifm_p_ifm">Welke richtlijnen gelden er voor het gebruik van dwangmiddelen bij uitzettingen? Hoe wordt er gecontroleerd of deze richtlijnen worden nageleefd?</text:p>
      <text:p text:style-name="ifm_p_mt.3.76mm_ifm">Antwoord 13</text:p>
      <text:p text:style-name="ifm_p_ifm">Voor het antwoord op deze vraag verwijs ik naar het gegeven antwoord op vragen 2 en 8.</text:p>
      <text:p text:style-name="ifm_p_mt.3.76mm_ifm">Vraag 14</text:p>
      <text:p text:style-name="ifm_p_ifm">Zijn er meldingen van onrechtmatig inzetten van dwangmiddelen door de KMar of DV&amp;O? Zo ja, over hoeveel meldingen gaat het en wat waren de consequenties van deze onrechtmatige inzet?</text:p>
      <text:p text:style-name="ifm_p_mt.3.76mm_ifm">Antwoord 14</text:p>
      <text:p text:style-name="ifm_p_ifm">De KMar verantwoordt per geval de inzet van middelen ten behoeve van gedwongen uitzetting en het gebruik van geweld. Deze verantwoording wordt, conform vigerende wet- en regelgeving, beoordeeld door een hulpofficier van justitie. Op basis daarvan zijn er in ieder geval sinds 2020 geen onrechtmatige geweldaanwendingen en geen onrechtmatige inzet van middelen ten behoeve van gedwongen uitzetting geconstateerd.</text:p>
      <text:p text:style-name="ifm_p_ifm">Ten aanzien van DV&amp;O geldt dat er van januari 2024 tot en met heden geen meldingen zijn ontvangen over de al dan niet onrechtmatige inzet van vrijheidsbeperkende middelen.</text:p>
      <text:p text:style-name="ifm_p_ifm">Alle inzet van vrijheidsbeperkende middelen wordt conform regelgeving verantwoord met een dagrapportage. Bij signalen over oneigenlijke inzet van middelen volgt onderzoek.<text:note text:id="ID-2310-d37e300" text:note-class="footnote"><text:note-citation text:label="5 ">5</text:note-citation><text:note-body><text:p text:style-name="ifm_p_font.normal_size.6.93pt_mt..5mm_indent.-0.1161in_mleft.0.1161in_ifm">Door wie het onderzoek wordt uitgevoerd is afhankelijk van het geval. Het onderzoek kan intern worden uitgevoerd of extern door hulpofficier van justitie (in geval Boa inzet), door Bureau Integriteit (BI) dan wel Commissie van Toezicht (CvT) (beklagcommissie).</text:p></text:note-body></text:note></text:p>
      <text:p text:style-name="ifm_p_mt.3.76mm_ifm">Vraag 15</text:p>
      <text:p text:style-name="ifm_p_ifm">Wat zijn de redenen voor het aanhoudende verschil in gebruik van dwangmiddelen door de DV&amp;O en KMar, ondanks de eerdere aandacht van de inspectie in 2021?</text:p>
      <text:p text:style-name="ifm_p_mt.3.76mm_ifm">Antwoord 15</text:p>
      <text:p text:style-name="ifm_p_ifm">De DV&amp;O en de KMar voeren verschillende taken uit binnen het terugkeerproces. De DV&amp;O-medewerkers en de KMar-medewerkers maken altijd een gedegen individuele afweging bij de inzet van hulpmiddelen, zowel voorafgaand aan het vervoer van de vreemdeling op basis van de op dat moment beschikbare informatie, als tijdens het vervoer. In alle gevallen is sprake van maatwerk.</text:p>
      <text:p text:style-name="ifm_p_mt.3.76mm_ifm">Vraag 16</text:p>
      <text:p text:style-name="ifm_p_ifm">Kan de informatie over het gebruik van dwangmiddelen (handboeien e.d.) worden gespecificeerd per type terugkeer (gedwongen vs. vrijwillig)?</text:p>
      <text:p text:style-name="ifm_p_mt.3.76mm_ifm">Antwoord 16</text:p>
      <text:p text:style-name="ifm_p_ifm">Vrijwillig vertrekkende vreemdelingen worden niet begeleid door de KMar. Er vindt dan ook geen gebruik van hulpmiddelen plaats bij vrijwillige terugkeer.</text:p>
      <text:p text:style-name="ifm_p_ifm">Bij gedwongen terugkeer kan de KMar gebruik maken van hulpmiddelen ten behoeve van gedwongen uitzetting op basis van een risicobeoordeling. Zie ook het antwoord op vraag 7.</text:p>
      <text:p text:style-name="ifm_p_mt.3.76mm_ifm">Vraag 17</text:p>
      <text:p text:style-name="ifm_p_ifm">Was u bekend met de berichten over geweld tegen asielzoekers in Bulgarije, inclusief opsluiting in kooien?<text:note text:id="ID-2024Z10878-d37e146" text:note-class="footnote"><text:note-citation text:label="6 ">6</text:note-citation><text:note-body><text:p text:style-name="ifm_p_font.normal_size.6.93pt_mt..5mm_indent.-0.1161in_mleft.0.1161in_ifm">BNNVARA, 8 december 2022, «Grensbewakers EU vernederen vluchtelingen in clandestiene detentiecentra», https://www.bnnvara.nl/joop/artikelen/grensbewakers-eu-vernederen-asielzoekers-in-clandestiene-detentiecentra</text:p></text:note-body></text:note></text:p>
      <text:p text:style-name="ifm_p_mt.3.76mm_ifm">Antwoord 17</text:p>
      <text:p text:style-name="ifm_p_ifm">Ja.</text:p>
      <text:p text:style-name="ifm_p_mt.3.76mm_ifm">Vraag 18</text:p>
      <text:p text:style-name="ifm_p_ifm">Is het kabinet van mening dat de beoordeling van Bulgarije als «veilig» land moet worden herzien in het licht van deze nieuwe informatie?</text:p>
      <text:p text:style-name="ifm_p_mt.3.76mm_ifm">Antwoord 18</text:p>
      <text:p text:style-name="ifm_p_ifm">Het betreft hier geen nieuwe informatie, doch berichtgeving van december 2022. Op 16 augustus 2023 deed de Afdeling bestuursrechtspraak van de Raad van State uitspraak hierover en oordeelde dat hoewel aan de buitengrens van Bulgarije pushbacks plaatsvinden, uit de beschikbare informatie niet blijkt dat vreemdelingen die op grond van de Dublinverordening aan Bulgarije worden overgedragen, ook een risico lopen om het slachtoffer te worden van pushbacks. Dublinclaimanten hebben na de feitelijke overdracht aan Bulgarije bovendien toegang tot de opvang. De Minister mag er daarom op basis van het zogenoemde interstatelijk vertrouwensbeginsel van uitgaan dat de Bulgaarse autoriteiten de vreemdelingen niet in strijd met de mensenrechten zullen behandelen. Hij mag vreemdelingen dan ook op grond van de Europese Dublinverordening blijven overdragen aan Bulgarije, zo oordeelde de Afdeling. Ik zie, mede gelet op deze uitspraak, geen reden om Dublin-overdrachten aan Bulgarije te staken.</text:p>
      <text:p text:style-name="ifm_p_mt.3.76mm_ifm">Vraag 19</text:p>
      <text:p text:style-name="ifm_p_ifm">Kunt u iedere vraag afzonderlijk beantwoorden?</text:p>
      <text:p text:style-name="ifm_p_mt.3.76mm_ifm">Antwoord 19</text:p>
      <text:p text:style-name="ifm_p_ifm">Bij de beantwoording van uw vragen is gestreefd naar de meest spoedige en zorgvuldige beantwoording. Derhalve zijn de antwoorden op een aantal vragen samengevoegd.</text:p>
      <text:p text:style-name="ifm_p_ifm">BNNVARA, 8 december 2022, «Grensbewakers EU vernederen vluchtelingen in clandestienedetentiecentra», https://www.bnnvara.nl/joop/artikelen/grensbewakers-eu-vernederen-asielzoekers-in-clandestiene-detentiecen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kkoek en Teunissen over het gebruik van dwangmiddelen bij begeleide terugkeer</dc:title>
    <meta:user-defined meta:name="OVERHEIDop.ParlID/DC.identifier">ah-tk-20232024-2310</meta:user-defined>
    <meta:user-defined meta:name="OVERHEIDop.configuratie">https://repository.officiele-overheidspublicaties.nl/MasterConfiguraties/MC-OEP-KamervragenAanhangsel-Web/1.8/xml/MC-OEP-KamervragenAanhangsel-Web.xml</meta:user-defined>
    <meta:user-defined meta:name="OVERHEIDop.vraagnummer">2024Z10878</meta:user-defined>
    <meta:user-defined meta:name="OVERHEIDop.aanhangselNummer">2310</meta:user-defined>
    <meta:user-defined meta:name="OVERHEIDop.ontvanger">M.H.M. Faber-van de Klashorst</meta:user-defined>
    <meta:user-defined meta:name="DCTERMS.W3CDTF/OVERHEIDop.datumOntvangst">2024-08-21</meta:user-defined>
    <meta:user-defined meta:name="OVERHEIDop.AanhangselTypen/DC.type">Antwoord</meta:user-defined>
    <meta:user-defined meta:name="OVERHEIDop.indiener">C. Teunissen</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1</meta:user-defined>
    <meta:user-defined meta:name="DC.title">Antwoord op vragen van de leden Koekkoek en Teunissen over het gebruik van dwangmiddelen bij begeleide terugkeer</meta:user-defined>
    <meta:user-defined meta:name="DCTERMS.W3CDTF/DCTERMS.available">2024-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