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het lid <text:span text:style-name="ifm_span_font.bold_ifm">Ellian</text:span> (VVD) aan de Staatssecretaris van Justitie en Veiligheid over <text:span text:style-name="ifm_span_font.italic_ifm">de bezetting, capaciteit en spreiding in de Extra Beveiligde Inrichting</text:span> (ingezonden 29 juli 2024).</text:p>
      <text:p text:style-name="ifm_p_font.roman_mt.3.76mm_ifm">Antwoord van Staatssecretaris <text:span text:style-name="ifm_span_font.bold_ifm">Coenradie</text:span> (Justitie en Veiligheid) (ontvangen 21 augustus 2024).</text:p>
      <text:p text:style-name="ifm_p_mt.3.76mm_ifm">Vraag 1</text:p>
      <text:p text:style-name="ifm_p_ifm">Bent u bekend met de berichten «Justitie nam geen enkel risico: Faissal Taghi kwam met luxe privéjet naar Nederland»<text:note text:id="ID-2024Z12229-d37e47" text:note-class="footnote"><text:note-citation text:label="1 ">1</text:note-citation><text:note-body><text:p text:style-name="ifm_p_font.normal_size.6.93pt_mt..5mm_indent.-0.1161in_mleft.0.1161in_ifm">Telegraaf, 27 juli 2024, Justitie nam geen enkel risico: Faissal Taghi kwam met luxe privejet naar Nederland (https://www.telegraaf.nl/nieuws/1281319136/justitie-nam-geen-enkel-risico-faissal-taghi-kwam-met-luxe-privejet-naar-nederland).</text:p></text:note-body></text:note> en «Faissal Taghi, oudste zoon van Ridouan Taghi, jaar na arrestatie vanuit Dubai uitgeleverd aan Nederland»<text:note text:id="ID-2024Z12229-d37e55" text:note-class="footnote"><text:note-citation text:label="2 ">2</text:note-citation><text:note-body><text:p text:style-name="ifm_p_font.normal_size.6.93pt_mt..5mm_indent.-0.1161in_mleft.0.1161in_ifm">Parool, 26 juli 2024, Faissal Taghi, oudste zoon van Ridouan Taghi, jaar na arrestatie vanuit Dubai uitgeleverd aan Nederland (https://www.parool.nl/amsterdam/faissal-taghi-oudste-zoon-van-ridouan-taghi-jaar-na-arrestatie-vanuit-dubai-uitgeleverd-aan-nederland~ba2b2203/).</text:p></text:note-body></text:note>.</text:p>
      <text:p text:style-name="ifm_p_mt.3.76mm_ifm">Antwoord 1</text:p>
      <text:p text:style-name="ifm_p_ifm">Ja.</text:p>
      <text:p text:style-name="ifm_p_mt.3.76mm_ifm">Vraag 2</text:p>
      <text:p text:style-name="ifm_p_ifm">Wat vindt u van de huidige bezetting van de Extra Beveiligde Inrichting gelet op de grote hoeveelheid absolute criminele kopstukken die daar gedetineerd zijn?</text:p>
      <text:p text:style-name="ifm_p_mt.3.76mm_ifm">Antwoord 2</text:p>
      <text:p text:style-name="ifm_p_ifm">De successen in de aanpak van georganiseerde criminaliteit leiden ertoe dat personen die verdacht worden van zéér ernstige strafbare feiten instromen in detentie. De Dienst Justitiële Inrichtingen (DJI) is in staat de personen die in de Extra Beveiligde Inrichting (EBI) horen daar ook daadwerkelijk te plaatsen. Omdat we verwachten dat in de toekomst het aantal gedetineerden waarvoor plaatsing in de EBI of op een Afdeling Intensief Toezicht geëigend is toe zal nemen, breiden we de capaciteitsplaatsen flink uit. Zo wordt de bestaande EBI conform de motie Ellian/Wilders<text:note text:id="ID-2309-d37e96" text:note-class="footnote"><text:note-citation text:label="3 ">3</text:note-citation><text:note-body><text:p text:style-name="ifm_p_font.normal_size.6.93pt_mt..5mm_indent.-0.1161in_mleft.0.1161in_ifm">Kamerstukken II 2023/34, 24 587, nr. 956.</text:p></text:note-body></text:note> in de komende periode met 12 plaatsen uitgebreid en bouwen we een EBI met 24 plaatsen in het nieuwe Justitieel Complex Vlissingen. Daarmee komen we op 60 EBI-plaatsen in 2030, tegenover 24 nu. Het aantal AIT-plaatsen breiden we uit van 49 nu naar circa 126 in 2030.<text:note text:id="ID-2309-d37e105" text:note-class="footnote"><text:note-citation text:label="4 ">4</text:note-citation><text:note-body><text:p text:style-name="ifm_p_font.normal_size.6.93pt_mt..5mm_indent.-0.1161in_mleft.0.1161in_ifm">Kamerstukken II 2023/24, 29 911, nr. 438.</text:p></text:note-body></text:note></text:p>
      <text:p text:style-name="ifm_p_mt.3.76mm_ifm">Vraag 3</text:p>
      <text:p text:style-name="ifm_p_ifm">In hoeverre is het volgens u nu mogelijk om criminele kopstukken in de Extra Beveiligde Inrichting (EBI) te spreiden zodat zij geen contact met elkaar kunnen hebben?</text:p>
      <text:p text:style-name="ifm_p_mt.3.76mm_ifm">Antwoord 3</text:p>
      <text:p text:style-name="ifm_p_ifm">Het is van cruciaal belang dat we criminele kopstukken veilig kunnen detineren. Het is op dit moment goed mogelijk binnen de EBI te compartimenteren en gedetineerden te spreiden. Gedetineerden die niet met elkaar mogen communiceren worden niet in één compartiment geplaatst. Per gedetineerde wordt beoordeeld of deze in een groep activiteiten van het dagprogramma kan volgen, of dat er te veel veiligheidsrisico’s zijn en de gedetineerde het dagprogramma alleen moet volgen. Dit wordt mede gebaseerd op informatie van politie en het Openbaar Ministerie. Als wordt beoordeeld dat een gedetineerde in een groep activiteiten kan volgen wordt uiteraard zorgvuldig gekeken naar de samenstelling van die groep. Waar nodig worden aanvullende specifieke maatregelen getroffen.</text:p>
      <text:p text:style-name="ifm_p_mt.3.76mm_ifm">Vraag 4</text:p>
      <text:p text:style-name="ifm_p_ifm">Wat vindt u ervan dat een belangrijk gedeelte van de leiding van het criminele samenwerkingsverband van Ridouan Taghi, inclusief zijn zoon, nu gedetineerd is in de Extra Beveiligde Inrichting?</text:p>
      <text:p text:style-name="ifm_p_mt.3.76mm_ifm">Antwoord 4</text:p>
      <text:p text:style-name="ifm_p_ifm">Vanzelfsprekend ben ik verheugd dat politie en justitie erin slagen personen die verdacht worden van zeer ernstige misdrijven te arresteren. DJI kan op dit moment personen die voldoen aan de plaatsingscriteria van de EBI daar veilig plaatsen, ook de gedetineerden die onderdeel uitmaken van één samenwerkingsverband of hiervan verdacht worden. Zie ook mijn antwoord op vraag 3. Dat neemt niet weg dat we hard werken aan meer spreidingsmogelijkheden en meer plaatsen, zoals beschreven in mijn antwoord op vraag 2.</text:p>
      <text:p text:style-name="ifm_p_mt.3.76mm_ifm">Vraag 5</text:p>
      <text:p text:style-name="ifm_p_ifm">Herkent en erkent u de onaanvaardbare risico’s die zich voordoen indien criminele kopstukken of zelfs familieleden in de Extra Beveiligde Inrichting contact met elkaar kunnen hebben? Zo ja/nee, waarom?</text:p>
      <text:p text:style-name="ifm_p_mt.3.76mm_ifm">Antwoord 5</text:p>
      <text:p text:style-name="ifm_p_ifm">Voortgezet crimineel handelen vanuit detentie draait voor een zeer groot deel om communicatie tussen bepaalde gedetineerden onderling en met de buitenwereld. Daarom is het van groot belang te realiseren dat er geen contact is tussen gedetineerden van wie op basis van de informatie van de Dienst Justitiële Inrichtingen (DJI), het Openbaar Ministerie en de politie wordt besloten dat zij geen contact met elkaar mogen hebben. Daar werkt DJI dan ook doorlopend aan. Waar nodig worden aanvullende veiligheidsmaatregelen getroffen. Zie ook mijn antwoord op vraag 3.</text:p>
      <text:p text:style-name="ifm_p_ifm">Meer in het algemeen is er de afgelopen jaren een reeks van maatregelen getroffen om voortgezet crimineel handelen vanuit detentie tegen te gaan. Ik wijs bijvoorbeeld op de uitbreiding van de plaatsingsgronden voor de EBI, de inrichting en het werk van Bureaus Inlichtingen en Veiligheid, de oprichting van de Detentie Intelligence Unit en de beoogde wijziging van de Penitentiaire Beginselenwet.</text:p>
      <text:p text:style-name="ifm_p_mt.3.76mm_ifm">Vraag 6</text:p>
      <text:p text:style-name="ifm_p_ifm">Waarom zijn, ondanks herhaaldelijk aandringen van deze leden bij de begrotingsbehandeling Justitie en Veiligheid van november 2022, geen alternatieve tijdelijke locaties in beeld gebracht om een enkel crimineel kopstuk te kunnen detineren?</text:p>
      <text:p text:style-name="ifm_p_mt.3.76mm_ifm">Antwoord 6</text:p>
      <text:p text:style-name="ifm_p_ifm">Er is in de afgelopen jaren, mede op initiatief van het lid Ellian, onderzocht wat de mogelijkheden zijn om extra EBI-waardige detentiecapaciteit te realiseren, bovenop de capaciteit die al in Vlissingen wordt gerealiseerd. Aan de hand van haalbaarheidsstudies heeft dit uiteindelijk geleid tot het recente besluit om de EBI in Vught uit te breiden met 12 plaatsen. Hiermee wordt uitvoering gegeven aan de in mijn antwoord op vraag 1 genoemde motie van de leden Ellian en Wilders, zoals ook toegelicht in de Kamerbrief over georganiseerde criminaliteit tijdens detentie en berechting van 25 juni jl.<text:note text:id="ID-2309-d37e164" text:note-class="footnote"><text:note-citation text:label="5 ">5</text:note-citation><text:note-body><text:p text:style-name="ifm_p_font.normal_size.6.93pt_mt..5mm_indent.-0.1161in_mleft.0.1161in_ifm">Kamerstukken II 2023/24, 29 911, nr. 438.</text:p></text:note-body></text:note></text:p>
      <text:p text:style-name="ifm_p_ifm">Daar voeg ik graag aan toe dat de EBI de best beveiligde inrichting van Nederland is. Bij elke plaatsing van een hoogrisicogedetineerde wordt op basis van alle beschikbare informatie een afweging gemaakt waar de detentie het beste kan worden uitgevoerd. DJI kan nu binnen de bestaande mogelijkheden de zwaarste categorieën gedetineerden veilig en waar nodig gecompartimenteerd detineren. In mijn antwoord op vraag 2 heb ik toegelicht hoe we ervoor zorgen dat dit ook in de toekomst het geval blijft.</text:p>
      <text:p text:style-name="ifm_p_mt.3.76mm_ifm">Vraag 7</text:p>
      <text:p text:style-name="ifm_p_ifm">Bent u bereid om zo snel mogelijk, locaties in beeld te brengen die tijdelijk EBI-waardig gemaakt kunnen worden met organisatorische maatregelen van bijvoorbeeld de Landelijk Bijzondere Bijstandseenheid, zodat enkele criminele kopstukken van elkaar gescheiden kunnen worden? Zo ja, binnen welke termijn is dit realiseerbaar?/ Zo nee, hoe gaat u dan voor spreiding van criminele kopstukken in de Extra Beveiligde Inrichting zorgen?</text:p>
      <text:p text:style-name="ifm_p_mt.3.76mm_ifm">Antwoord 7</text:p>
      <text:p text:style-name="ifm_p_ifm">Er wordt doorlopend gekeken naar veilige detentie van de zwaarste categorieën gedetineerden. Zoals in mijn beantwoording op de overige vragen aangegeven is DJI daar nu ook goed toe in staat, waar nodig gecompartimenteerd. Met de geplande uitbreiding van de capaciteitsplaatsen, zoals toegelicht in mijn antwoord op de vragen 2 en 6, werken we hard aan de gewenste en met het oog op de toekomst benodigde extra mogelijkheden tot plaatsing en spreiding. Daar richt ik mijn aandacht op. Bovendien is er met onder meer de realisatie van videoverhoorruimten en een tweede ontsluitingsweg in Vught stevig geïnvesteerd in het veiliger maken van het berechten en detineren van EBI-gedetineerden voor alle betrokkenen.</text:p>
      <text:p text:style-name="ifm_p_mt.3.76mm_ifm">Vraag 8</text:p>
      <text:p text:style-name="ifm_p_ifm">Voert u de motie-Ellian/Wilders met de grootste urgentie uit zodat de Extra Beveiligde Inrichting op korte termijn met 4 x 3 gecompartimenteerde cellen wordt uitgebreid? Zo ja/nee, waarom?<text:note text:id="ID-2024Z12229-d37e99" text:note-class="footnote"><text:note-citation text:label="6 ">6</text:note-citation><text:note-body><text:p text:style-name="ifm_p_font.normal_size.6.93pt_mt..5mm_indent.-0.1161in_mleft.0.1161in_ifm">Kamerstuk 24 587, nr. 956</text:p></text:note-body></text:note></text:p>
      <text:p text:style-name="ifm_p_mt.3.76mm_ifm">Antwoord 8</text:p>
      <text:p text:style-name="ifm_p_ifm">Ja. Ik streef ernaar de uitbreiding van de EBI in Vught met 12 plaatsen inclusief compartimentering voor het einde van 2026 af te ronden.</text:p>
      <text:p text:style-name="ifm_p_mt.3.76mm_ifm">Vraag 9</text:p>
      <text:p text:style-name="ifm_p_ifm">Kunt u deze vragen zo snel mogelijk en afzonderlijk beantwoorden?</text:p>
      <text:p text:style-name="ifm_p_mt.3.76mm_ifm">Antwoord </text:p>
      <text:p text:style-name="ifm_p_ifm">Ik heb de vragen zo snel mogelijk 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bezetting, capaciteit en spreiding in de Extra Beveiligde Inrichting</dc:title>
    <meta:user-defined meta:name="OVERHEIDop.ParlID/DC.identifier">ah-tk-20232024-2309</meta:user-defined>
    <meta:user-defined meta:name="OVERHEIDop.configuratie">https://repository.officiele-overheidspublicaties.nl/MasterConfiguraties/MC-OEP-KamervragenAanhangsel-Web/1.8/xml/MC-OEP-KamervragenAanhangsel-Web.xml</meta:user-defined>
    <meta:user-defined meta:name="OVERHEIDop.vraagnummer">2024Z12229</meta:user-defined>
    <meta:user-defined meta:name="OVERHEIDop.aanhangselNummer">2309</meta:user-defined>
    <meta:user-defined meta:name="OVERHEIDop.ontvanger">I. Coenradie</meta:user-defined>
    <meta:user-defined meta:name="DCTERMS.W3CDTF/OVERHEIDop.datumOntvangst">2024-08-21</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1</meta:user-defined>
    <meta:user-defined meta:name="DC.title">Antwoord op vragen van het lid Ellian over de bezetting, capaciteit en spreiding in de Extra Beveiligde Inrichting</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