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8</text:p>
      <text:p text:style-name="ifm_p_font.roman_mt.3.76mm_ifm">Vragen van het lid <text:span text:style-name="ifm_span_font.bold_ifm">Bikker</text:span> (ChristenUnie) aan de Staatssecretarissen van Justitie en Veiligheid en van Volksgezondheid, Welzijn en Sport over <text:span text:style-name="ifm_span_font.italic_ifm">het bericht «KNVB sloot sponsordeal met omstreden gokbedrijf dat onderdeel was van Chinese georganiseerde misdaad»</text:span> (ingezonden 1 augustus 2024).</text:p>
      <text:p text:style-name="ifm_p_font.roman_mt.3.76mm_ifm">Mededeling van Staatssecretaris <text:span text:style-name="ifm_span_font.bold_ifm">Karremans</text:span> (Volksgezondheid, Welzijn en Sport –  Jeugd, Preventie en Sport) (ontvangen 22 augustus 2024).</text:p>
      <text:p text:style-name="ifm_p_mt.3.76mm_ifm">Vraag 1</text:p>
      <text:p text:style-name="ifm_p_ifm">Bent u bekend met het bericht «KNVB sloot sponsordeal met omstreden gokbedrijf dat onderdeel was van Chinese georganiseerde misdaad»?<text:note text:id="n1" text:note-class="footnote"><text:note-citation text:label="1 ">1</text:note-citation><text:note-body><text:p text:style-name="ifm_p_font.normal_size.6.93pt_mt..5mm_indent.-0.1161in_mleft.0.1161in_ifm">NRC, 1 augustus 2024, KNVB sloot sponsordeal met omstreden gokbedrijf dat onderdeel was van Chinese georganiseerde misdaad(https://www.nrc.nl/nieuws/2024/07/31/knvb-sloot-sponsordeal-met-omstreden-gokbedrijf-dat-onderdeel-was-van-chinese-georganiseerde-misdaad-a4861419#/krant/2024/08/01/#102).</text:p></text:note-body></text:note></text:p>
      <text:p text:style-name="ifm_p_mt.3.76mm_ifm">Vraag 2</text:p>
      <text:p text:style-name="ifm_p_ifm">Was het de maatschappelijke verantwoordelijkheid geweest van de Koninklijke Nederlandse Voetbalbond (KNVB) om te (laten) controleren met welke partij de bond in zee is gegaan en wat de herkomst van het geld is?</text:p>
      <text:p text:style-name="ifm_p_mt.3.76mm_ifm">Vraag 3</text:p>
      <text:p text:style-name="ifm_p_ifm">Vindt u dat er voor sportbonden, als samenwerkingspartner van de Nederlandse overheid in het sportbeleid, een grotere maatschappelijke verantwoordelijkheid bestaat op dit vlak dan voor sportclubs? Zo nee, waarom niet? Zo ja, aan welke standaarden dienen sportbonden zich met betrekking tot financiering van hun organisatie wat u betreft te houden?</text:p>
      <text:p text:style-name="ifm_p_mt.3.76mm_ifm">Vraag 4</text:p>
      <text:p text:style-name="ifm_p_ifm">Welke juridische verantwoordelijkheid had de KNVB en de betrokken adviseurs en banken bij het sluiten van de overeenkomst in het kader van de Wwft en het wetboek van Strafrecht?</text:p>
      <text:p text:style-name="ifm_p_mt.3.76mm_ifm">Vraag 5</text:p>
      <text:p text:style-name="ifm_p_ifm">Welke verantwoordelijkheid hebben sportbonden en sportclubs in het publiceren van sponsorovereenkomsten? Was de KNVB in overtreding door de gemaakte sponsorovereenkomst niet openbaar te maken?</text:p>
      <text:p text:style-name="ifm_p_mt.3.76mm_ifm">Vraag 6</text:p>
      <text:p text:style-name="ifm_p_ifm">Bent u bekend met het recente Amerikaanse onderzoek van Infoblox dat veel gokbedrijven, waaronder BOB Sports, die deals sloten met grote voetbalclubs en dus ook de KNVB, onderdeel uitmaken van hetzelfde netwerk als Yabo Sports, dat zich bezig houdt met illegaal gokken, witwassen en mensenhandel en illegale casino’s bemanden vanuit een soort werkkampen in Cambodja?<text:note text:id="n2" text:note-class="footnote"><text:note-citation text:label="2 ">2</text:note-citation><text:note-body><text:p text:style-name="ifm_p_font.normal_size.6.93pt_mt..5mm_indent.-0.1161in_mleft.0.1161in_ifm">https://insights.infoblox.com/resources-report/infoblox-report-vigorish-viper-a-venomous-bet</text:p></text:note-body></text:note></text:p>
      <text:p text:style-name="ifm_p_mt.3.76mm_ifm">Vraag 7</text:p>
      <text:p text:style-name="ifm_p_ifm">Is bij u bekend of er Nederlandse sportclubs zijn die deals hebben gesloten met een van de gokbedrijven uit het onderzoek?</text:p>
      <text:p text:style-name="ifm_p_mt.3.76mm_ifm">Vraag 8</text:p>
      <text:p text:style-name="ifm_p_ifm">Bent u bereid om Nederlandse sportclubs op de hoogte te brengen van de uitkomsten van dit onderzoek en te adviseren de bestaande sponsordeals met deze informatie tegen het licht te houden?</text:p>
      <text:p text:style-name="ifm_p_mt.3.76mm_ifm">Vraag 9</text:p>
      <text:p text:style-name="ifm_p_ifm">Bent u bereid in gesprek te gaan met de KNVB over zijn voornemen om niet met internationale partners in zee te gaan? Wat houdt dit voornemen precies in? Vindt u dat Nederlandse sportclubs hier een voorbeeld aan kunnen nemen, gezien de risico’s op het steunen van illegale praktijken zoals witwassen, illegaal gokken en mensenhandel?</text:p>
      <text:h text:style-name="ifm_p_font.bold_mt.5.08mm_page.keep-with-next_ifm" text:outline-level="2">Mededeling</text:h>
      <text:p text:style-name="ifm_p_mt.4.23mm_ifm">De vragen van het lid Bikker (ChristenUnie) over het bericht «KNVB sloot sponsordeal met omstreden gokbedrijf dat onderdeel was van Chinese georganiseerde misdaad» (2024Z1225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het bericht ‘KNVB sloot sponsordeal met omstreden gokbedrijf dat onderdeel was van Chinese georganiseerde misdaad</dc:title>
    <meta:user-defined meta:name="OVERHEIDop.ParlID/DC.identifier">ah-tk-20232024-2308</meta:user-defined>
    <meta:user-defined meta:name="OVERHEIDop.configuratie">https://repository.officiele-overheidspublicaties.nl/MasterConfiguraties/MC-OEP-KamervragenAanhangsel-Web/1.8/xml/MC-OEP-KamervragenAanhangsel-Web.xml</meta:user-defined>
    <meta:user-defined meta:name="OVERHEIDop.vraagnummer">2024Z12258</meta:user-defined>
    <meta:user-defined meta:name="OVERHEIDop.aanhangselNummer">2308</meta:user-defined>
    <meta:user-defined meta:name="OVERHEIDop.ontvanger">V.P.G. Karremans</meta:user-defined>
    <meta:user-defined meta:name="DCTERMS.W3CDTF/OVERHEIDop.datumOntvangst">2024-08-22</meta:user-defined>
    <meta:user-defined meta:name="OVERHEIDop.AanhangselTypen/DC.type">Mededeling</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2</meta:user-defined>
    <meta:user-defined meta:name="DC.title">Uitstel beantwoording vragen van het lid Bikker over het bericht ‘KNVB sloot sponsordeal met omstreden gokbedrijf dat onderdeel was van Chinese georganiseerde misdaad</meta:user-defined>
    <meta:user-defined meta:name="DCTERMS.W3CDTF/DCTERMS.available">2024-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Sport</meta:user-defined>
    <meta:user-defined meta:name="OVERHEIDop.versieInformatie"/>
  </office:meta>
</office:document-meta>
</file>