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de leden <text:span text:style-name="ifm_span_font.bold_ifm">Inge van Dijk</text:span> (CDA) en <text:span text:style-name="ifm_span_font.bold_ifm">Ceder</text:span> (ChristenUnie) aan de Minister van Sociale Zaken en Werkgelegenheid en de Staatssecretaris van Justie en Veiligheid (Rechtsbescherming) over <text:span text:style-name="ifm_span_font.italic_ifm">het artikel «Roep om einde aan «incasso-industrie» te maken: «Schuld van 50 euro kan nu oplopen tot 800 euro»»</text:span> (ingezonden 11 juli 2024).</text:p>
      <text:p text:style-name="ifm_p_font.roman_mt.3.76mm_ifm">Mededeling van Staatssecretaris <text:span text:style-name="ifm_span_font.bold_ifm">Nobel</text:span> (Sociale Zaken en Werkgelegenheid) (ontvangen 20 augustus 2024).</text:p>
      <text:p text:style-name="ifm_p_mt.3.76mm_ifm">Vraag 1</text:p>
      <text:p text:style-name="ifm_p_ifm">Bent u het met ons eens dat hoge winsten maken over de rug van mensen met betalingsproblemen principieel onjuist is en dat dit het uitgangspunt moet zijn bij de inrichting van beleid omtrent invordering van schulden? En bent u het eens dat het verdienmodel van de schuldenindustrie moet worden aangepakt?<text:note text:id="ID-2024Z11964-d37e51" text:note-class="footnote"><text:note-citation text:label="1 ">1</text:note-citation><text:note-body><text:p text:style-name="ifm_p_font.normal_size.6.93pt_mt..5mm_indent.-0.1161in_mleft.0.1161in_ifm">Algemeen Dagblad, 10 juli 2024, «Roep om einde aan incasso-industrie» te maken: «Schuld van 50 euro kan nu oplopen tot 800 euro»», (https://www.ad.nl/binnenland/roep-om-einde-aan-incasso-industrie-te-maken-schuld-van-50-euro-kan-nu-oplopen-tot-800-euro~aaf5f413/).</text:p></text:note-body></text:note></text:p>
      <text:p text:style-name="ifm_p_mt.3.76mm_ifm">Vraag 2</text:p>
      <text:p text:style-name="ifm_p_ifm">Zijn de huidige maximale incassokosten die zijn ingesteld, met de kennis van vandaag, nog steeds redelijk volgens het kabinet? Ook in het licht dat een schuld tot een perverse hoogte kan stijgen vanwege de opgelegde incassokosten? Zo ja, waarom?</text:p>
      <text:p text:style-name="ifm_p_mt.3.76mm_ifm">Vraag 3</text:p>
      <text:p text:style-name="ifm_p_ifm">Wat vindt u van de huidige praktijk dat incassobureaus schulden doorverkopen en gemiddeld een winstmarge van 46% behalen op invordering van schulden?</text:p>
      <text:p text:style-name="ifm_p_mt.3.76mm_ifm">Vraag 4</text:p>
      <text:p text:style-name="ifm_p_ifm">Hoe kijkt u naar het voorstel van de Consumentenbond om enkel nog de werkelijk gemaakte kosten te rekenen?</text:p>
      <text:p text:style-name="ifm_p_mt.3.76mm_ifm">Vraag 5</text:p>
      <text:p text:style-name="ifm_p_ifm">Hoe kijkt u naar het voorstel van de Consumentenbond om de volgorde van afbetalen om te draaien (eerst de schuld zelf en dan pas de kosten en rente) om te voorkomen dat incassokosten zich verder opstapelen?</text:p>
      <text:p text:style-name="ifm_p_mt.3.76mm_ifm">Vraag 6</text:p>
      <text:p text:style-name="ifm_p_ifm">Is het kabinet bereid om in ieder geval voor de schulden van mensen aan de overheid de werkwijze genoemd in vraag 4 en 5 alvast te gaan invoeren? Zo nee, waarom niet?</text:p>
      <text:p text:style-name="ifm_p_mt.3.76mm_ifm">Vraag 7</text:p>
      <text:p text:style-name="ifm_p_ifm">Bent u bereid in te gaan op de uitnodiging van de Consumentenbond om in gesprek te treden over de hoge incassokosten en bent u bereid een verslag hiervan aan de Kamer te doen toekomen?</text:p>
      <text:p text:style-name="ifm_p_mt.3.76mm_ifm">Vraag 8</text:p>
      <text:p text:style-name="ifm_p_ifm">Op welke wijze gaat het kabinet opvolging geven aan het Interdepartementale Beleidsonderzoek (IBO) Problematische schulden en de verkenning naar mogelijke aanpassingen in de civiele invorderingsketen? Op welke termijn kan de Kamer hier een richting en visie van het kabinet verwachten?</text:p>
      <text:h text:style-name="ifm_p_font.bold_mt.5.08mm_page.keep-with-next_ifm" text:outline-level="2">Mededeling</text:h>
      <text:p text:style-name="ifm_p_mt.4.23mm_ifm">Hierbij meld ik u dat de beantwoording van de Kamervragen van de leden Inge van Dijk (CDA) en Ceder (ChristenUnie) aan de Minister van Sociale Zaken en Werkgelegenheid en de Staatssecretaris van Justitie en Veiligheid (Rechtsbescherming) over het artikel «Roep om einde aan «incasso-industrie» te maken: «Schuld van 50 euro kan nu oplopen tot 800 euro»» niet binnen de gestelde termijn van drie weken mogelijk is gebleken omdat afstemming ten behoeve van d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Inge van Dijk en Ceder over het artikel ‘Roep om einde aan ‘incasso-industrie’ te maken: “Schuld van 50 euro kan nu oplopen tot 800 euro’’</dc:title>
    <meta:user-defined meta:name="OVERHEIDop.ParlID/DC.identifier">ah-tk-20232024-2304</meta:user-defined>
    <meta:user-defined meta:name="OVERHEIDop.configuratie">https://repository.officiele-overheidspublicaties.nl/MasterConfiguraties/MC-OEP-KamervragenAanhangsel-Web/1.8/xml/MC-OEP-KamervragenAanhangsel-Web.xml</meta:user-defined>
    <meta:user-defined meta:name="OVERHEIDop.vraagnummer">2024Z11964</meta:user-defined>
    <meta:user-defined meta:name="OVERHEIDop.aanhangselNummer">2304</meta:user-defined>
    <meta:user-defined meta:name="OVERHEIDop.ontvanger">J.N.J. Nobel</meta:user-defined>
    <meta:user-defined meta:name="DCTERMS.W3CDTF/OVERHEIDop.datumOntvangst">2024-08-20</meta:user-defined>
    <meta:user-defined meta:name="OVERHEIDop.AanhangselTypen/DC.type">Mededeling</meta:user-defined>
    <meta:user-defined meta:name="OVERHEIDop.indiener">D.G.M. Ce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Uitstel beantwoording Inge van Dijk en Ceder over het artikel ‘Roep om einde aan ‘incasso-industrie’ te maken: “Schuld van 50 euro kan nu oplopen tot 800 euro’’</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