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8</text:p>
      <text:p text:style-name="ifm_p_font.roman_mt.3.76mm_ifm">Vragen van het lid <text:span text:style-name="ifm_span_font.bold_ifm">Hirsch</text:span> (GroenLinks-PvdA) aan de Ministers voor Buitenlandse Handel en Ontwikkelingshulp en van Buitenlandse Zaken over <text:span text:style-name="ifm_span_font.italic_ifm">het bloedbad bij studentenprotesten in Bangladesh</text:span> (ingezonden 23 juli 2024).</text:p>
      <text:p text:style-name="ifm_p_font.roman_mt.3.76mm_ifm">Antwoord van Minister <text:span text:style-name="ifm_span_font.bold_ifm">Veldkamp</text:span> (Buitenlandse Zaken), mede namens de Minister voor Buitenlandse Handel en Ontwikkelingssamenwerking (ontvangen 20 augustus 2024).</text:p>
      <text:p text:style-name="ifm_p_mt.3.76mm_ifm">Vraag 1</text:p>
      <text:p text:style-name="ifm_p_ifm">Bent u bekend met het artikel «Ondanks bloedbad gaan studenten in Bangladesh door met demonstraties» van het NRC van 21 juli jongstleden?</text:p>
      <text:p text:style-name="ifm_p_mt.3.76mm_ifm">Antwoord 1</text:p>
      <text:p text:style-name="ifm_p_ifm">Ja.</text:p>
      <text:p text:style-name="ifm_p_mt.3.76mm_ifm">Vraag 2</text:p>
      <text:p text:style-name="ifm_p_ifm">Wat is uw analyse van de repressie in Bangladesh, waar meer dan honderd jonge demonstranten zijn gedood nadat grenstroepen en paramilitaire eenheden op demonstrerende studenten zijn afgestuurd? Hoe beïnvloedt de situatie de stabiliteit in een land met een bevolking van 170 miljoen?</text:p>
      <text:p text:style-name="ifm_p_mt.3.76mm_ifm">Antwoord 2</text:p>
      <text:p text:style-name="ifm_p_ifm">De studentenprotesten, in eerste instantie gericht tegen een quotum voor overheidsbanen voor familie van vrijheidsvechters uit de onafhankelijkheidsoorlog, en de daaropvolgende reactie van de Bangladeshi autoriteiten hebben geleid tot veel onrust en geweld. Het kabinet veroordeelt het geweld dat is gebruikt door de Bangladeshi autoriteiten in hun pogingen om de protesten onder controle te brengen. Dit lijkt te hebben geleid tot verdere escalatie met naar schatting driehonderd doden tot gevolg.</text:p>
      <text:p text:style-name="ifm_p_ifm">Op 5 augustus werd bekend dat premier Sheikh Hasina is afgetreden en haar kabinet is ontbonden. Het leger heeft een interim-regering aangesteld. Het is op dit moment nog onduidelijk wat dit op langere termijn zal betekenen voor de stabiliteit in Bangladesh. Er is sprake van brede maatschappelijke onvrede onder de bevolking vanwege hoge inflatie en werkloosheid. Het Ministerie van Buitenlandse Zaken en de Nederlandse ambassade in Dhaka volgen de ontwikkelingen op de voet.</text:p>
      <text:p text:style-name="ifm_p_ifm">In de chaos in de eerste dagen na het aftreden van Sheikh Hasina was er sprake van geweld tegen religieuze en andere minderheden. Hierbij krijgt met name geweld tegen de Hindoe minderheid veel aandacht op <text:span text:style-name="ifm_span_font.italic_ifm">social media</text:span> en vooral van Indiase media. Meerdere bronnen stellen dat er sprake is van online desinformatie over het geweld tegen Hindoes. Het is daarom moeilijk vast te stellen wat de schaal van het geweld was en of dit geweld van religieuze aard was tegen religieuze minderheden (Hindoes en Christenen) of vanwege de politieke affiliatie van de getroffenen met de Awami League, de partij van Sheikh Hasina.</text:p>
      <text:p text:style-name="ifm_p_mt.3.76mm_ifm">Vraag 3</text:p>
      <text:p text:style-name="ifm_p_ifm">Klopt het dat wifi en mobiele data niet meer werken en er sprake is van een <text:span text:style-name="ifm_span_font.italic_ifm">communication shut-down?</text:span></text:p>
      <text:p text:style-name="ifm_p_mt.3.76mm_ifm">Antwoord 3</text:p>
      <text:p text:style-name="ifm_p_ifm">Het klopt dat er sprake was van regelmatige <text:span text:style-name="ifm_span_font.italic_ifm">communication shut-downs</text:span> vanaf vrijdag 19 juli 2024. Vanaf 5 augustus zijn internet en telefonie verbindingen langzaam weer hersteld.</text:p>
      <text:p text:style-name="ifm_p_mt.3.76mm_ifm">Vraag 4</text:p>
      <text:p text:style-name="ifm_p_ifm">Is er momenteel nog communicatie met het land?</text:p>
      <text:p text:style-name="ifm_p_mt.3.76mm_ifm">Antwoord 4</text:p>
      <text:p text:style-name="ifm_p_ifm">Ja, er is momenteel communicatie met het land. De communicatie met personen die in Bangladesh verblijven was bijna niet mogelijk tijdens de <text:span text:style-name="ifm_span_font.italic_ifm">communication shut-downs</text:span>.</text:p>
      <text:p text:style-name="ifm_p_mt.3.76mm_ifm">Vraag 5</text:p>
      <text:p text:style-name="ifm_p_ifm">Wat is de diplomatieke, financiële en economische relatie tussen Nederland en Bangladesh, een van de focuslanden van ons handels- en ontwikkelingssamenwerkingsbeleid?</text:p>
      <text:p text:style-name="ifm_p_mt.3.76mm_ifm">Antwoord 5</text:p>
      <text:p text:style-name="ifm_p_ifm">Nederland behoort tot de eerste groep landen die Bangladesh na de onafhankelijkheidsoorlog erkende (1971) en is één van de oudste ontwikkelingshulppartners van Bangladesh. In het bijzonder op het terrein van water en voedselzekerheid is er sprake van nauwe samenwerking. Daarnaast liggen er handelskansen voor Nederlandse bedrijven op het gebied van watermanagement, landbouw, voedselvoorziening, tuinbouw, scheepvaart, scheepsbouw, energie, circulaire textiel en ICT. Verder is Bangladesh een prioriteitsland binnen het combi-track beleid van de Nederlandse Minister voor Buitenlandse Handel en Ontwikkelingshulp.</text:p>
      <text:p text:style-name="ifm_p_ifm">In 2024 draagt Nederland totaal EUR 21,1 miljoen bij in Bangladesh op hoofdzakelijk de thema’s water (EUR 15,3 miljoen) en private sector ontwikkeling (EUR 3 miljoen).</text:p>
      <text:p text:style-name="ifm_p_ifm">In 2022 importeerde Nederland voor EUR 1,3 miljard uit Bangladesh (hoofdzakelijk <text:span text:style-name="ifm_span_font.italic_ifm">ready-made garments)</text:span> en in exporteerde Nederland voor EUR 335 miljoen naar Bangladesh (hoofdzakelijk restijzer).</text:p>
      <text:p text:style-name="ifm_p_mt.3.76mm_ifm">Vraag 6</text:p>
      <text:p text:style-name="ifm_p_ifm">Gezien onze relatie, welke stappen onderneemt Nederland nu om te zorgen dat wordt gehandeld in lijn met de rechtsstaat en de democratische vrijheden? Welke stappen kan Nederland verder ondernemen om verdere escalatie te voorkomen?</text:p>
      <text:p text:style-name="ifm_p_mt.3.76mm_ifm">Antwoord 6</text:p>
      <text:p text:style-name="ifm_p_ifm">Nederland en de EU hebben het geweld van de Bangladeshi autoriteiten richting vreedzame demonstranten onmiddellijk sterk veroordeeld en opgeroepen tot bescherming van vreedzame demonstranten. Daarnaast dringt Nederland aan op een vreedzame transitie naar een democratisch gekozen regering, respect voor mensenrechten en (religieuze) minderheden, vrijlating van arbitraire gevangenen en onafhankelijk onderzoek naar het geweld dat leidde tot de dood van vele demonstranten. Deze boodschap is zowel in Dhaka in EU+ verband overgebracht aan de Bangladeshi autoriteiten, als aan de voormalig Bangladeshi Minister van Buitenlandse Zaken Mahmud tijdens zijn bezoek aan het Nederlandse Ministerie van Buitenlandse Zaken op 29 juli jl. voor de depositie van akte van het Apostille Verdrag.</text:p>
      <text:p text:style-name="ifm_p_mt.3.76mm_ifm">Vraag 7</text:p>
      <text:p text:style-name="ifm_p_ifm">Bent u op de hoogte van verdere diplomatieke stappen door de Europese Unie, naast de recente verklaring van de Woordvoerder van de EU voor Buitenlandse Zaken en Veiligheidsbeleid?</text:p>
      <text:p text:style-name="ifm_p_mt.3.76mm_ifm">Antwoord 7</text:p>
      <text:p text:style-name="ifm_p_ifm">Nederland werkt in nauwe coördinatie met de EU, de EU delegatie in Dhaka en andere EU lidstaten aan het vormgeven van diplomatieke stappen ten aanzien van de huidige situatie in Bangladesh. Zo heeft de EU Hoge Vertegenwoordiger de voorgenomen onderhandelingen voor een partnerschaps- en samenwerkingsovereenkomst <text:span text:style-name="ifm_span_font.italic_ifm">(partnership and cooperation agreement</text:span>, PCA) om de politieke relaties tussen de EU en Bangladesh verder te ontwikkelen en verdiepen, tijdelijk stopgezet. Ook heeft de EU het geweld van de Bangladeshi autoriteiten sterk veroordeeld, bijvoorbeeld op 31 juli tijdens het gesprek tussen EDEO Secretaris-Generaal Sannino en de voormalig Bangladeshi Minister van Buitenlandse Zaken Mahmud tijdens diens bezoek aan Brussel, en op 27 jl. bij het gesprek tussen EU Hoge Vertegenwoordiger Borrell met voormalig Bangladeshi Minister van Buitenlandse Zaken Momen die als vertegenwoordiger voor Bangladesh aanwezig was bij het <text:span text:style-name="ifm_span_font.italic_ifm">ASEAN Regional Forum</text:span> in Laos. Op 5 augustus heeft de EU Hoge Vertegenwoordiger in een verklaring opgeroepen tot een vreedzame en democratische transitie. Het kabinet heeft deze verklaring onder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rsch over het bloedbad bij studentenprotesten in Bangladesh</dc:title>
    <meta:user-defined meta:name="OVERHEIDop.ParlID/DC.identifier">ah-tk-20232024-2298</meta:user-defined>
    <meta:user-defined meta:name="OVERHEIDop.configuratie">https://repository.officiele-overheidspublicaties.nl/MasterConfiguraties/MC-OEP-KamervragenAanhangsel-Web/1.8/xml/MC-OEP-KamervragenAanhangsel-Web.xml</meta:user-defined>
    <meta:user-defined meta:name="OVERHEIDop.vraagnummer">2024Z12149</meta:user-defined>
    <meta:user-defined meta:name="OVERHEIDop.aanhangselNummer">2298</meta:user-defined>
    <meta:user-defined meta:name="OVERHEIDop.ontvanger">R.J. Klever</meta:user-defined>
    <meta:user-defined meta:name="OVERHEIDop.ontvanger">C.C.J. Veldkamp</meta:user-defined>
    <meta:user-defined meta:name="DCTERMS.W3CDTF/OVERHEIDop.datumOntvangst">2024-08-20</meta:user-defined>
    <meta:user-defined meta:name="OVERHEIDop.AanhangselTypen/DC.type">Antwoord</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0</meta:user-defined>
    <meta:user-defined meta:name="DC.title">Antwoord op vragen van het lid Hirsch over het bloedbad bij studentenprotesten in Bangladesh</meta:user-defined>
    <meta:user-defined meta:name="DCTERMS.W3CDTF/DCTERMS.available">2024-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