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Piri</text:span> (GroenLinks-PvdA) aan de Minister van Buitenlandse Zaken over <text:span text:style-name="ifm_span_font.italic_ifm">de vertraging in de rechtszaak rondom Tent of Nations</text:span> (ingezonden 15 juli 2024).</text:p>
      <text:p text:style-name="ifm_p_font.roman_mt.3.76mm_ifm">Antwoord van Minister <text:span text:style-name="ifm_span_font.bold_ifm">Veldkamp</text:span> (Buitenlandse Zaken) (ontvangen 20 augustus 2024).</text:p>
      <text:p text:style-name="ifm_p_mt.3.76mm_ifm">Vraag 1</text:p>
      <text:p text:style-name="ifm_p_ifm">Bent u bekend met het artikel «Help Palestijnse boeren op de Westbank. Landroof is het paradepaardje van deze regering-Netanyahu?»<text:note text:id="ID-2024Z12007-d37e52" text:note-class="footnote"><text:note-citation text:label="1 ">1</text:note-citation><text:note-body><text:p text:style-name="ifm_p_font.normal_size.6.93pt_mt..5mm_indent.-0.1161in_mleft.0.1161in_ifm">Nederlands Dagblad, 11 juli 2024, «Help Palestijnse boeren op de Westbank. Landroof is het paradepaardje van deze regering-Netanyahu» (https://www.nd.nl/opinie/opinie/1231640/help-palestijnse-boeren-op-de-westbank-landroof-is-het-parade)</text:p></text:note-body></text:note></text:p>
      <text:p text:style-name="ifm_p_mt.3.76mm_ifm">Antwoord 1</text:p>
      <text:p text:style-name="ifm_p_ifm">Ja.</text:p>
      <text:p text:style-name="ifm_p_mt.3.76mm_ifm">Vraag 2</text:p>
      <text:p text:style-name="ifm_p_ifm">Bent u bekend met het feit dat Israëlische autoriteiten de rechtsgang opnieuw hebben vertraagd door de zitting op 2 juli uit te stellen?</text:p>
      <text:p text:style-name="ifm_p_mt.3.76mm_ifm">Antwoord 2</text:p>
      <text:p text:style-name="ifm_p_ifm">Ja.</text:p>
      <text:p text:style-name="ifm_p_mt.3.76mm_ifm">Vraag 3</text:p>
      <text:p text:style-name="ifm_p_ifm">Is een nieuwe datum voor de zitting reeds gepland? Zo nee, kunt u dit bij de Israëlische autoriteiten aankaarten?</text:p>
      <text:p text:style-name="ifm_p_mt.3.76mm_ifm">Antwoord 3</text:p>
      <text:p text:style-name="ifm_p_ifm">Een nieuwe zitting van de rechtszaak is voorzien op 12 september 2024. Nederland heeft recentelijk zijn zorgen uitgesproken bij de Israëlische autoriteiten over de duur van het juridische proces en het uitblijven van een besluit. Nederland blijft hier onder andere via de Nederlandse ambassade in Tel Aviv en de Nederlandse vertegenwoordiging in Ramallah aandacht voor vragen.</text:p>
      <text:p text:style-name="ifm_p_mt.3.76mm_ifm">Vraag 4</text:p>
      <text:p text:style-name="ifm_p_ifm">Betreft uw «minder uitgesproken» koers jegens de Israëlische regering ook een wijziging van de langjarige Nederlandse steun voor het eigendomsrecht van de familie Nassar en andere Palestijnse boeren in Area C?</text:p>
      <text:p text:style-name="ifm_p_mt.3.76mm_ifm">Antwoord 4</text:p>
      <text:p text:style-name="ifm_p_ifm">Berichten als zou ik «minder uitgesproken» zijn ten opzichte van de Israëlische regering dan mijn voorgangster zijn onjuist. De Nederlandse positie ten opzichte van het Israëlische nederzettingenbeleid is helder. Nederzettingen zijn in strijd met internationaal recht en het kabinet spreekt Israël hierop consequent aan, zowel bilateraal als in breder verband. Dat zal ik blijven doen. Berichten als zou ik de Nederlandse positie hebben afgezwakt zijn onjuist.</text:p>
      <text:p text:style-name="ifm_p_ifm">Zie ook het antwoord op vraag 6.</text:p>
      <text:p text:style-name="ifm_p_mt.3.76mm_ifm">Vraag 5</text:p>
      <text:p text:style-name="ifm_p_ifm">Zo ja, kunt u uiteenzetten hoe uw «minder uitgesproken» koers gaat leiden tot een koerswijziging van de regering Netanyahu ten aanzien van de nederzettingen en de confiscatie van land van Palestijnse boeren?</text:p>
      <text:p text:style-name="ifm_p_mt.3.76mm_ifm">Antwoord 5</text:p>
      <text:p text:style-name="ifm_p_ifm">Zie het antwoord op vraag 4.</text:p>
      <text:p text:style-name="ifm_p_mt.3.76mm_ifm">Vraag 6</text:p>
      <text:p text:style-name="ifm_p_ifm">Zo nee, op welke manier gaat u de steun van uw voorganger aan Tent of Nations voortzetten?</text:p>
      <text:p text:style-name="ifm_p_mt.3.76mm_ifm">Antwoord 6</text:p>
      <text:p text:style-name="ifm_p_ifm">Het kabinet zet het beleid van het voorgaande kabinet voort inzake <text:span text:style-name="ifm_span_font.italic_ifm">Tent of Nations.</text:span> Nederland vraagt, al dan niet samen met gelijkgezinde landen, via de Nederlandse vertegenwoordiging in Ramallah en de ambassade in Tel Aviv regelmatig aandacht bij de Israëlische autoriteiten voor de situatie bij <text:span text:style-name="ifm_span_font.italic_ifm">Tent of Nations</text:span> en zal dit blijven doen. Ook is er nauw contact met de familie Nassar. Zo is op 14 augustus jl. een gezamenlijk bezoek aan <text:span text:style-name="ifm_span_font.italic_ifm">Tent of Nations</text:span> gebracht door de Nederlandse vertegenwoordiging in Ramallah en ambassade Tel Aviv.</text:p>
      <text:p text:style-name="ifm_p_ifm">Daarbij heeft het kabinet aandacht voor het onderliggende probleem: confiscatie van particulier bezit door de bezettende mogendheid is ingevolge het humanitair oorlogsrecht niet toegestaan. Nederland neemt in bilateraal en in EU-verband stelling tegen landonteigening en het nederzettingenbeleid in de bezette Palestijnse Gebieden. Dit zal het kabinet blijven doen.</text:p>
      <text:p text:style-name="ifm_p_mt.3.76mm_ifm">Vraag 7</text:p>
      <text:p text:style-name="ifm_p_ifm">Bent u bereid om uw Israëlische ambtsgenoot en de Israëlische Minister van Defensie op het uitstel van de rechtsgang aan te spreken?</text:p>
      <text:p text:style-name="ifm_p_mt.3.76mm_ifm">Antwoord 7</text:p>
      <text:p text:style-name="ifm_p_ifm">Er is inmiddels een nieuwe zittingsdatum vastgesteld. Het kabinet zal stelling blijven nemen tegen het Israëlische nederzettingenbeleid en blijft zich op verschillende niveaus inzetten voor <text:span text:style-name="ifm_span_font.italic_ifm">Tent of Nation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vertraging in de rechtszaak rondom Tent of Nations</dc:title>
    <meta:user-defined meta:name="OVERHEIDop.ParlID/DC.identifier">ah-tk-20232024-2297</meta:user-defined>
    <meta:user-defined meta:name="OVERHEIDop.configuratie">https://repository.officiele-overheidspublicaties.nl/MasterConfiguraties/MC-OEP-KamervragenAanhangsel-Web/1.8/xml/MC-OEP-KamervragenAanhangsel-Web.xml</meta:user-defined>
    <meta:user-defined meta:name="OVERHEIDop.vraagnummer">2024Z12007</meta:user-defined>
    <meta:user-defined meta:name="OVERHEIDop.aanhangselNummer">2297</meta:user-defined>
    <meta:user-defined meta:name="OVERHEIDop.ontvanger">C.C.J. Veldkamp</meta:user-defined>
    <meta:user-defined meta:name="DCTERMS.W3CDTF/OVERHEIDop.datumOntvangst">2024-08-20</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het lid Piri over de vertraging in de rechtszaak rondom Tent of Nations</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