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Vondeling</text:span> (PVV) aan de Staatssecretaris voor Rechtsbescherming over <text:span text:style-name="ifm_span_font.italic_ifm">de aanhouding van een griffier voor het lekken van informatie</text:span> (ingezonden 26 juli 2024).</text:p>
      <text:p text:style-name="ifm_p_font.roman_mt.3.76mm_ifm">Antwoord van Staatssecretaris <text:span text:style-name="ifm_span_font.bold_ifm">Struycken</text:span> (Justitie en Veiligheid) (ontvangen 20 augustus 2024)Zie ook Aanhangsel Handelingen, vergaderjaar 2023–2024, nr. 2239</text:p>
      <text:p text:style-name="ifm_p_mt.3.76mm_ifm">Vraag 1</text:p>
      <text:p text:style-name="ifm_p_ifm">Bent u bekend met het bericht «Griffier Rotterdamse rechtbank aangehouden voor lekken van informatie»?<text:note text:id="ID-2024Z12205-d37e50" text:note-class="footnote"><text:note-citation text:label="1 ">1</text:note-citation><text:note-body><text:p text:style-name="ifm_p_font.normal_size.6.93pt_mt..5mm_indent.-0.1161in_mleft.0.1161in_ifm">Algemeen Dagblad, 25 juli 2024, Griffier Rotterdamse rechtbank aangehouden voor lekken van informatie (https://www.ad.nl/rotterdam/griffier-rotterdamse-rechtbank-aangehouden-voor-lekken-van-informatie~a94c5199/).</text:p></text:note-body></text:note></text:p>
      <text:p text:style-name="ifm_p_mt.3.76mm_ifm">Antwoord 1</text:p>
      <text:p text:style-name="ifm_p_ifm">Ja.</text:p>
      <text:p text:style-name="ifm_p_mt.3.76mm_ifm">Vraag 2 en 3</text:p>
      <text:p text:style-name="ifm_p_ifm">Kunt u aangeven wat voor informatie er is gelekt? Indien er vertrouwelijke informatie naar buiten is gebracht, welke gevolgen heeft dit voor de desbetreffende zaken?</text:p>
      <text:p text:style-name="ifm_p_ifm">Bij hoeveel zaken is deze griffier betrokken geweest?</text:p>
      <text:p text:style-name="ifm_p_mt.3.76mm_ifm">Antwoord 2 en 3</text:p>
      <text:p text:style-name="ifm_p_ifm">Het is niet aan mij als Staatssecretaris om uitspraken te doen over individuele zaken. Daarnaast is het onderzoek door de Rijksrecherche nog niet afgesloten. Lopende dit onderzoek is het niet mogelijk iets te zeggen over de feiten en omstandigheden van deze kwestie. Ik hecht eraan hier aan toe te voegen dat het hier gaat om een verdenking, en dat er dus geen sprake is van vastgestelde feiten of een vaststelling van schuld.</text:p>
      <text:p text:style-name="ifm_p_mt.3.76mm_ifm">Vraag 4</text:p>
      <text:p text:style-name="ifm_p_ifm">Hoe is de Rijksrecherche erachter gekomen dat de griffier informatie lekte?</text:p>
      <text:p text:style-name="ifm_p_mt.3.76mm_ifm">Antwoord 4</text:p>
      <text:p text:style-name="ifm_p_ifm">Het onderzoek loopt op dit moment nog. De Rijksrecherche doet gedurende het onderzoek geen uitspraken over de aanleiding en het verloop daarvan.</text:p>
      <text:p text:style-name="ifm_p_mt.3.76mm_ifm">Vraag 5</text:p>
      <text:p text:style-name="ifm_p_ifm">Zijn er eerder al signalen geweest dat deze griffier informatie lekte? Zo ja, welke stappen zijn hiertegen ondernomen?</text:p>
      <text:p text:style-name="ifm_p_mt.3.76mm_ifm">Antwoord 5</text:p>
      <text:p text:style-name="ifm_p_ifm">Onder verwijzing naar het antwoord op de vragen 2 en 3, kan ik hier geen uitspraken ov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de aanhouding van een griffier voor het lekken van informatie</dc:title>
    <meta:user-defined meta:name="OVERHEIDop.ParlID/DC.identifier">ah-tk-20232024-2296</meta:user-defined>
    <meta:user-defined meta:name="OVERHEIDop.configuratie">https://repository.officiele-overheidspublicaties.nl/MasterConfiguraties/MC-OEP-KamervragenAanhangsel-Web/1.8/xml/MC-OEP-KamervragenAanhangsel-Web.xml</meta:user-defined>
    <meta:user-defined meta:name="OVERHEIDop.vraagnummer">2024Z12205</meta:user-defined>
    <meta:user-defined meta:name="OVERHEIDop.aanhangselNummer">2296</meta:user-defined>
    <meta:user-defined meta:name="OVERHEIDop.ontvanger">T.H.D. Struycken</meta:user-defined>
    <meta:user-defined meta:name="DCTERMS.W3CDTF/OVERHEIDop.datumOntvangst">2024-08-20</meta:user-defined>
    <meta:user-defined meta:name="OVERHEIDop.AanhangselTypen/DC.type">Antwoord</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het lid Vondeling over de aanhouding van een griffier voor het lekken van informatie</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