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1</text:p>
      <text:p text:style-name="ifm_p_font.roman_mt.3.76mm_ifm">Vragen van het lid <text:span text:style-name="ifm_span_font.bold_ifm">Paternotte</text:span> (D66) aan de Minister van Onderwijs, Cultuur en Wetenschap over <text:span text:style-name="ifm_span_font.italic_ifm">het bericht «Medewerkers Ongehoord Nederland «stiekem gefilmd» op redactie: «Het overschrijdt alle grenzen»»</text:span> (ingezonden 1 juli 2024).</text:p>
      <text:p text:style-name="ifm_p_font.roman_mt.3.76mm_ifm">Antwoord van Minister <text:span text:style-name="ifm_span_font.bold_ifm">Bruins</text:span> (Onderwijs, Cultuur en Wetenschap) (ontvangen 19 augustus 2024).</text:p>
      <text:p text:style-name="ifm_p_mt.3.76mm_ifm">Vraag 1</text:p>
      <text:p text:style-name="ifm_p_ifm">Bent u op de hoogte van het artikel «Medewerkers Ongehoord Nederland «stiekem gefilmd» op redactie: «Het overschrijdt alle grenzen»»?<text:note text:id="N1" text:note-class="footnote"><text:note-citation text:label="1 ">1</text:note-citation><text:note-body><text:p text:style-name="ifm_p_font.normal_size.6.93pt_mt..5mm_indent.-0.1161in_mleft.0.1161in_ifm">De Telegraaf, 27 juni 2024, «Medewerkers Ongehoord Nederland «stiekem gefilmd» op redactie: «Het overschrijdt alle grenzen»»?  https://www.telegraaf.nl/entertainment/807911931/medewerkers-ongehoord-nederland-stiekem-gefilmd-op-redactie-het-overschrijdt-alle-grenzen</text:p></text:note-body></text:note></text:p>
      <text:p text:style-name="ifm_p_mt.3.76mm_ifm">Antwoord 1</text:p>
      <text:p text:style-name="ifm_p_ifm">Ja.</text:p>
      <text:p text:style-name="ifm_p_mt.3.76mm_ifm">Vraag 2</text:p>
      <text:p text:style-name="ifm_p_ifm">Wat is uw reactie op het feit dat medewerkers van Ongehoord Nederland zich bespied voelen door camera's die tijdens werktijd aanstaan, ondanks de bewering van voorzitter Karskens dat deze camera's uitgeschakeld zijn wanneer er mensen aanwezig zijn?</text:p>
      <text:p text:style-name="ifm_p_mt.3.76mm_ifm">Antwoord 2</text:p>
      <text:p text:style-name="ifm_p_ifm">Het heimelijk filmen van medewerkers is onacceptabel. Ik kan me voorstellen dat dit leidt tot zorgen onder medewerkers. Alle medewerkers van de publieke omroep hebben recht op een veilige werkomgeving. De werkgever heeft hier zorg voor te dragen.</text:p>
      <text:p text:style-name="ifm_p_mt.3.76mm_ifm">Vraag 3</text:p>
      <text:p text:style-name="ifm_p_ifm">Hoe beoordeelt u het feit dat medewerkers meermaals zonder hun toestemming zijn gefilmd en deelt u de mening dat dit een inbreuk is op hun privacy en een schending van hun rechten als werknemers?</text:p>
      <text:p text:style-name="ifm_p_mt.3.76mm_ifm">Antwoord 3</text:p>
      <text:p text:style-name="ifm_p_ifm">Zie het antwoord op vraag 2.</text:p>
      <text:p text:style-name="ifm_p_mt.3.76mm_ifm">Vraag 4</text:p>
      <text:p text:style-name="ifm_p_ifm">Deelt u de opvatting dat de werkwijze van Ongehoord Nederland, zoals beschreven in het artikel, niet past binnen een integer publiek mediabestel en dat dergelijke praktijken indruisen tegen de normen van een sociaal veilige werkomgeving?</text:p>
      <text:p text:style-name="ifm_p_mt.3.76mm_ifm">Antwoord 4</text:p>
      <text:p text:style-name="ifm_p_ifm">Zie het antwoord op vraag 2.</text:p>
      <text:p text:style-name="ifm_p_mt.3.76mm_ifm">Vraag 5</text:p>
      <text:p text:style-name="ifm_p_ifm">Kunt u bevestigen dat u zich in gaat zetten voor het versterken van de media zoals gesteld in het hoofdlijnenakkoord van de PVV, VVD, NSC en BBB?<text:note text:id="ID-2024Z11624-d37e72" text:note-class="footnote"><text:note-citation text:label="2 ">2</text:note-citation><text:note-body><text:p text:style-name="ifm_p_font.normal_size.6.93pt_mt..5mm_indent.-0.1161in_mleft.0.1161in_ifm">Website Kabinetsformatie, 15 mei 2024, «Hoofdlijnenakkoord tussen de fracties van PVV, VVD, NSC en BBB», https://www.kabinetsformatie2023.nl/documenten/publicaties/2024/05/16/hoofdlijnenakkoord-tussen-de-fracties-van-pvv-vvd-nsc-en-bbb</text:p></text:note-body></text:note></text:p>
      <text:p text:style-name="ifm_p_mt.3.76mm_ifm">Antwoord 5</text:p>
      <text:p text:style-name="ifm_p_ifm">Zeker. Ik beschouw de media als een van de instituties die de rechtsstaat mede dragen.</text:p>
      <text:p text:style-name="ifm_p_mt.3.76mm_ifm">Vraag 6</text:p>
      <text:p text:style-name="ifm_p_ifm">Bent u het ermee eens dat alles in het werk gesteld moet worden om de integriteit van en sociale veiligheid bij mediaorganisaties in het publieke bestel te waarborgen?</text:p>
      <text:p text:style-name="ifm_p_mt.3.76mm_ifm">Antwoord 6</text:p>
      <text:p text:style-name="ifm_p_ifm">Ja. Ik verwacht dat alle betrokken partijen binnen het bestel hierin hun verantwoordelijkheid nemen en dit blijven doen. Ik benadruk daarbij bovendien het belang van het werk van het Commissariaat voor de Media en de Ombudsman voor de publieke omroepen.</text:p>
      <text:p text:style-name="ifm_p_mt.3.76mm_ifm">Vraag 7</text:p>
      <text:p text:style-name="ifm_p_ifm">Bent u voornemens om in gesprek te gaan met de verantwoordelijk betrokkenen bij Ongehoord Nederland om te zorgen dat dergelijke praktijken in de toekomst voorkomen worden? Zo nee, waarom niet?</text:p>
      <text:p text:style-name="ifm_p_mt.3.76mm_ifm">Antwoord 7</text:p>
      <text:p text:style-name="ifm_p_ifm">Het Commissariaat voor de Media houdt toezicht op de naleving van de Mediawet 2008, de Beleidsregels governance en interne beheersing 2017 en de Gedragscode Integriteit Publieke Omroepen. Dat betekent dat het Commissariaat gaat over signalen die betrekking hebben op de integriteit en sociale veiligheid bij de landelijke publieke media-instellingen. De vraag of het Commissariaat in dit concrete geval aanleiding ziet om hierover met Ongehoord Nederland in gesprek te gaan, is daarom ter beoordeling aan het Commissariaat. Het Commissariaat heeft mij laten weten dit signaal in behandeling te hebben.</text:p>
      <text:p text:style-name="ifm_p_mt.3.76mm_ifm">Vraag 8</text:p>
      <text:p text:style-name="ifm_p_ifm">Tot slot, welke stappen gaat u gezamenlijk zetten om ervoor te zorgen dat alle publieke omroepen voldoen aan de integriteitsnormen en dat de rechten van werknemers binnen deze organisaties worden gewaarborgd?</text:p>
      <text:p text:style-name="ifm_p_mt.3.76mm_ifm">Antwoord 8</text:p>
      <text:p text:style-name="ifm_p_ifm">Grensoverschrijdend gedrag, in welke vorm dan ook, is niet acceptabel. Werkgevers dragen hier primair de verantwoordelijkheid voor. Iedereen die voor de publieke omroep werkt heeft recht op een veilige werkomgeving. Naar aanleiding van het rapport van de commissie Van Rijn hebben partijen binnen de publieke omroep ingezet op het verbeteren van de sociale veiligheid op de werkvloer. Zo heeft de NPO dit voorjaar een gezamenlijk plan van aanpak gepresenteerd en zijn alle omroepen bezig met eigen acties op dit vlak. Ook houdt het Commissariaat voor de Media toezicht op gedrag en cultuur binnen de publieke media-instellingen. Ik zal mij vanuit mijn stelselverantwoordelijkheid blijven inspannen voor het versterken van de sociale veiligheid binnen de publieke omroep en dit thema blijven agenderen in gesprekken met omroepen, NPO, commissariaat, de regeringscommissaris en andere relevante partijen. Ik zal ook de voortgang blijven monitoren. Dit najaar stuur ik uw Kamer een voortgangsrapportage naar aanleiding van het rapport van de commissie Van R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bericht 'Medewerkers Ongehoord Nederland ’stiekem gefilmd’ op redactie: ’Het overschrijdt alle grenzen’'</dc:title>
    <meta:user-defined meta:name="OVERHEIDop.ParlID/DC.identifier">ah-tk-20232024-2291</meta:user-defined>
    <meta:user-defined meta:name="OVERHEIDop.configuratie">https://repository.officiele-overheidspublicaties.nl/MasterConfiguraties/MC-OEP-KamervragenAanhangsel-Web/1.8/xml/MC-OEP-KamervragenAanhangsel-Web.xml</meta:user-defined>
    <meta:user-defined meta:name="OVERHEIDop.vraagnummer">2024Z11624</meta:user-defined>
    <meta:user-defined meta:name="OVERHEIDop.aanhangselNummer">2291</meta:user-defined>
    <meta:user-defined meta:name="OVERHEIDop.ontvanger">E.E.W. Bruins</meta:user-defined>
    <meta:user-defined meta:name="DCTERMS.W3CDTF/OVERHEIDop.datumOntvangst">2024-08-19</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9</meta:user-defined>
    <meta:user-defined meta:name="DC.title">Antwoord op vragen van het lid Paternotte over het bericht 'Medewerkers Ongehoord Nederland ’stiekem gefilmd’ op redactie: ’Het overschrijdt alle grenze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