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de leden <text:span text:style-name="ifm_span_font.bold_ifm">De Kort</text:span> en <text:span text:style-name="ifm_span_font.bold_ifm">Koerhuis</text:span> (beiden VVD) aan de Ministers van Sociale Zaken en Werkgelegenheid en van Infrastructuur en Waterstaat over <text:span text:style-name="ifm_span_font.italic_ifm">het artikel «Utrecht wil parkeerkosten voor lage inkomens vergoeden, ook als ze geen auto hebben»</text:span> (ingezonden 29 juni 2023).</text:p>
      <text:p text:style-name="ifm_p_font.roman_mt.3.76mm_ifm">Antwoord van Minister <text:span text:style-name="ifm_span_font.bold_ifm">Schouten</text:span> (Armoedebeleid, Participatie en Pensioenen) (ontvangen 16 oktober 2023). Zie ook Aanhangsel Handelingen, vergaderjaar 2022–2023, nr. 3417.</text:p>
      <text:p text:style-name="ifm_p_mt.3.76mm_ifm">Vraag 1</text:p>
      <text:p text:style-name="ifm_p_ifm">Bent u bekend met het artikel «Utrecht wil parkeerkosten voor lage inkomens vergoeden, ook als ze geen auto hebben»?<text:note text:id="ID-2023Z12313-d37e52" text:note-class="footnote"><text:note-citation text:label="1 ">1</text:note-citation><text:note-body><text:p text:style-name="ifm_p_font.normal_size.6.93pt_mt..5mm_indent.-0.1161in_mleft.0.1161in_ifm">Telegraaf, 27 juni 2023, «Utrecht wil parkeerkosten voor lage inkomens vergoeden, ook als ze geen auto hebben», (https://www.telegraaf.nl/nieuws/1892503207/utrecht-wil-parkeerkosten-voor-lage-inkomens-vergoeden-ook-als-ze-geen-auto-hebben).</text:p></text:note-body></text:note></text:p>
      <text:p text:style-name="ifm_p_mt.3.76mm_ifm">
      Antwoord 1</text:p>
      <text:p text:style-name="ifm_p_ifm">Ja, hiermee en ik bekend.</text:p>
      <text:p text:style-name="ifm_p_mt.3.76mm_ifm">Vraag 2</text:p>
      <text:p text:style-name="ifm_p_ifm">Bent u van mening dat minimabeleid gericht moet zijn op participatie en het vergemakkelijken van de stap naar werk? Zo ja, hoe beoordeelt u dan het toekomstige beleid van de gemeente Utrecht met betrekking tot de houders van de zogeheten U-pas in relatie tot het nieuwe parkeerbeleid, de verschillen tussen niet-werken en werken worden zo namelijk groter? Kunt u verklaren hoe het geven van «gratis geld» een duurzame oplossing is om mensen uit armoede te laten komen?</text:p>
      <text:p text:style-name="ifm_p_mt.3.76mm_ifm">Antwoord 2</text:p>
      <text:p text:style-name="ifm_p_ifm">Ik ben van mening dat minimabeleid zich zowel dient te richten op inkomensbescherming als op participatie en het stimuleren en begeleiden in de stap naar werk. Daarnaast is het lokale minimabeleid er op gericht om ervoor te zorgen dat huishoudens in de gemeente in hun levensonderhoud kunnen voorzien, en om te voorkomen dat huishoudens door het ijs zakken. Via het mobiliteitsbudget op de U-pas is de gemeente Utrecht van mening dat zij binnen haar bevoegdheid en verantwoordelijkheid een voorziening biedt om dit doel te bereiken.</text:p>
      <text:p text:style-name="ifm_p_mt.3.76mm_ifm">Vraag 3</text:p>
      <text:p text:style-name="ifm_p_ifm">Vindt u het proportioneel dat houders van een zogeheten U-pas een vergoeding krijgen om de nieuwe regels voor betaald parkeren te kunnen betalen, wetende dat 70% van de mensen die dit bedrag ontvangen helemaal geen auto hebben?</text:p>
      <text:p text:style-name="ifm_p_mt.3.76mm_ifm">Antwoord 3</text:p>
      <text:p text:style-name="ifm_p_ifm">Met het duurder worden van het betaald parkeren in Utrecht, is besloten om de aanschaf van een parkeervergunning betaalbaar te houden voor minima met een auto. De gemeente Utrecht heeft geconstateerd dat het wettelijk niet mogelijk is om binnen het minimabeleid onderscheid te maken tussen mensen met, en mensen zonder een parkeervergunning. Het mobiliteitsbudget op de U-pas is dus verhoogd voor alle houders van deze pas. Het betreft hier gemeentelijk beleid dat past binnen de bevoegdheid en verantwoordelijkheid van de gemeente. Uw vraag of ik het beleid van de gemeente Utrecht proportioneel vind is daarom niet aan mij om te beantwoorden maar aan de gemeenteraad.</text:p>
      <text:p text:style-name="ifm_p_mt.3.76mm_ifm">Vraag 4</text:p>
      <text:p text:style-name="ifm_p_ifm">Vindt u dat het generiek verzwaren van de lasten voor autobezitters en tegelijkertijd 150 euro uitkeren aan minima zonder auto een vorm van herverdeling is? Zo ja, gaat u hier op handhaven? Zo nee, waarom vindt u dit niet?</text:p>
      <text:p text:style-name="ifm_p_mt.3.76mm_ifm">Antwoord 4</text:p>
      <text:p text:style-name="ifm_p_ifm">In het Coalitieakkoord 2021–2025 Omzien naar elkaar, vooruitkijken naar de toekomst heeft het inmiddels demissionaire kabinet nog afgesproken om de mogelijkheid voor een groter eigen belastinggebied voor medeoverheden te betrekken bij het realiseren van een stabielere financiering en het vergroten van hun autonomie. Daarbij behoort zowel het parkeerbeleid als het minimabeleid van de gemeente Utrecht tot de bevoegdheid en verantwoordelijkheid van de gemeente, dus van handhaving vanuit het kabinet zal geen sprake zijn.</text:p>
      <text:p text:style-name="ifm_p_mt.3.76mm_ifm">Vraag 5</text:p>
      <text:p text:style-name="ifm_p_ifm">Vindt u dat het invoeren van betaald parkeren voor alle Utrechters en tegelijkertijd bijstandsgerechtigden en andere minima zonder auto «compenseren» met een uitkering een verkapte vorm van inkomenspolitiek is? Zo ja, wat gaat u eraan doen om dit tegen te gaan? Zo niet, kunt u dat nader verklaren?</text:p>
      <text:p text:style-name="ifm_p_mt.3.76mm_ifm">Antwoord 5</text:p>
      <text:p text:style-name="ifm_p_ifm">De gemeente Utrecht heeft haar milieu- en parkeerbeleid vorm willen geven door betaald parkeren in de hele stad in te voeren. Dat past binnen de bevoegdheid en verantwoordelijkheid van de gemeente. Tegelijkertijd heeft de gemeente Utrecht haar inwoners de optie willen bieden om voor deze hogere kosten middels het verhoogde mobiliteitsbudget op de U-pas gecompenseerd te worden. Het is voor de gemeente Utrecht juridisch niet mogelijk geweest om hierbij een onderscheid te maken tussen mensen met en mensen zonder een parkeervergunning en een minimuminkomen. Om deze groep toch te kunnen bereiken heeft men het mobiliteitsbudget op de U-pas verhoogd. Dit zie ik niet als inkomenspolitiek, maar als compensatie voor op een ander beleidsterrein ingevoerd beleid met ongewenste effecten voor kwetsbare mensen in de gemeente.</text:p>
      <text:p text:style-name="ifm_p_ifm">Kwijtschelding van lokale belastingen, waarbij gemeenten inkomens- en vermogensgrenzen hanteren, wordt evenmin beschouwd als inkomenspolitiek.</text:p>
      <text:p text:style-name="ifm_p_mt.3.76mm_ifm">Vraag 6</text:p>
      <text:p text:style-name="ifm_p_ifm">Telt het bedrag van 150 euro dat de autoloze bijstandsgerechtigden van de gemeente Utrecht ontvangen mee met het maximale bedrag dat men aan giften mag ontvangen? Zo ja, bent u in gesprek met de gemeente Utrecht om toe te bezien dat deze limiet gehandhaafd wordt indien deze door de uitkering overschreden wordt?</text:p>
      <text:p text:style-name="ifm_p_mt.3.76mm_ifm">Antwoord 6</text:p>
      <text:p text:style-name="ifm_p_ifm">De gemonetariseerde waarde van lokale voorzieningen zoals de Individuele Inkomenstoeslag, een collectieve zorgverzekering, of het saldo op een stadspas bestemd voor mensen met een inkomen op het sociaal minimum telt niet mee als belastbaar inkomen en beschouwt de wetgever niet als een «gift» in de definitie van de Participatiewet. Het is aan de gemeente om de inkomensgrens te bepalen tot wanneer mensen met een inkomen op het sociaal minimum voor deze lokale voorziening in aanmerking komen.</text:p>
      <text:p text:style-name="ifm_p_mt.3.76mm_ifm">Vraag 7</text:p>
      <text:p text:style-name="ifm_p_ifm">Vreest u voor een groeiende precedentwerking van gemeenten die herverdelende maatregelen treffen? Vindt u dit een correcte invulling van de gemeentelijke bevoegdheden van de huidige participatiewet? Zo niet, kunt u dat nader verklaren?</text:p>
      <text:p text:style-name="ifm_p_mt.3.76mm_ifm">Antwoord 7</text:p>
      <text:p text:style-name="ifm_p_ifm">Nee, daar vrees ik niet voor. Veel gemeenten hebben al regelingen die de bestaanszekerheid van minima moeten bevorderen en zij hebben bij de bepaling daarvan veel vrijheid. Daarnaast is de U-pas een reeds bestaande regeling van de gemeente Utrecht. Het betreft hier slechts een aanpassing in de hoogte van het mobiliteitsbudget. De maatregelen zijn niet in strijd met de Participatiewet. Voor zowel het parkeerbeleid als voor het minimabeleid van de gemeente Utrecht geldt dat beide tot de bevoegdheid en verantwoordelijkheid vallen van de gemeente Utrecht.</text:p>
      <text:p text:style-name="ifm_p_mt.3.76mm_ifm">Vraag 8</text:p>
      <text:p text:style-name="ifm_p_ifm">Hoe beoordeelt u het besluit van de gemeente Utrecht om in heel de stad betaald parkeren in te voeren?</text:p>
      <text:p text:style-name="ifm_p_mt.3.76mm_ifm">Antwoord 8</text:p>
      <text:p text:style-name="ifm_p_ifm">Het valt binnen de bevoegdheid van gemeenten om op het gebied van parkeerbeleid eigenstandige afwegingen en keuzes te maken.</text:p>
      <text:p text:style-name="ifm_p_mt.3.76mm_ifm">Vraag 9</text:p>
      <text:p text:style-name="ifm_p_ifm">Bent u het ermee eens dat het invoeren van betaald parkeren ook negatieve gevolgen kan hebben op de bewegingsvrijheid van inwoners?</text:p>
      <text:p text:style-name="ifm_p_mt.3.76mm_ifm">Antwoord 9</text:p>
      <text:p text:style-name="ifm_p_ifm">Ik deel uw zienswijze. Omdat het invoeren van betaald parkeren invloed kan hebben op de bewegingsvrijheid van bewoners, heeft de gemeente Utrecht ervoor gekozen om het mobiliteitsbudget van de U-pas te verhogen, en betaald parkeren daarmee ook voor sociale minima betaalbaar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Koerhuis over het artikel 'Utrecht wil parkeerkosten voor lage inkomens vergoeden, ook als ze geen auto hebben'</dc:title>
    <meta:user-defined meta:name="OVERHEIDop.ParlID/DC.identifier">ah-tk-20232024-229</meta:user-defined>
    <meta:user-defined meta:name="OVERHEIDop.configuratie">https://repository.officiele-overheidspublicaties.nl/MasterConfiguraties/MC-OEP-KamervragenAanhangsel-Web/1.3/xml/MC-OEP-KamervragenAanhangsel-Web.xml</meta:user-defined>
    <meta:user-defined meta:name="OVERHEIDop.vraagnummer">2023Z12313</meta:user-defined>
    <meta:user-defined meta:name="OVERHEIDop.aanhangselNummer">229</meta:user-defined>
    <meta:user-defined meta:name="OVERHEIDop.ontvanger">C.J. Schouten</meta:user-defined>
    <meta:user-defined meta:name="DCTERMS.W3CDTF/OVERHEIDop.datumOntvangst">2023-10-16</meta:user-defined>
    <meta:user-defined meta:name="OVERHEIDop.AanhangselTypen/DC.type">Antwoord</meta:user-defined>
    <meta:user-defined meta:name="OVERHEIDop.indiener">D.A.N. Koerhuis</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Antwoord op Vragen van de leden De Kort en Koerhuis over het artikel 'Utrecht wil parkeerkosten voor lage inkomens vergoeden, ook als ze geen auto hebben'</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