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Ceder</text:span> (ChristenUnie) aan de Minister van Buitenlandse Zaken over <text:span text:style-name="ifm_span_font.italic_ifm">het aanhoudende geweld tegen christenen in Nigeria</text:span> (ingezonden 6 juni 2024).</text:p>
      <text:p text:style-name="ifm_p_font.roman_mt.3.76mm_ifm">Antwoord van Minister <text:span text:style-name="ifm_span_font.bold_ifm">Veldkamp</text:span> (Buitenlandse Zaken) (ontvangen 16 augustus 2024).</text:p>
      <text:p text:style-name="ifm_p_mt.3.76mm_ifm">Vraag 1</text:p>
      <text:p text:style-name="ifm_p_ifm">Bent u bekend met het bericht dat afgelopen week acht mensen vermoord en 160 mensen, voornamelijk christenen, ontvoerd zijn door Islamitische militanten in het dorp Kuchi in de Nigeriaanse deelstaat Niger?<text:note text:id="n1" text:note-class="footnote"><text:note-citation text:label="1 ">1</text:note-citation><text:note-body><text:p text:style-name="ifm_p_font.normal_size.6.93pt_mt..5mm_indent.-0.1161in_mleft.0.1161in_ifm">Open Doors, 29 mei 2024, «160 people, mostly Christians, kidnapped in Nigeria» (https://www.opendoorsuk.org/news/latest-news/nigeria-kidnap-christians/)</text:p></text:note-body></text:note>  Zo ja, hoe duidt u deze recente geweldsuitbarsting?</text:p>
      <text:p text:style-name="ifm_p_mt.3.76mm_ifm">Antwoord 1</text:p>
      <text:p text:style-name="ifm_p_ifm">Ja, ik ben bekend met het genoemde bericht van 29 mei. Het geweld en het hoge aantal ontvoeringen in het dorp Kuchi past in een bredere trend van ontvoeringen, met name in het noordwesten van het land. In de afgelopen maanden werden bij verschillende incidenten meer dan 500 mensen ontvoerd. Deze ontwikkeling kan worden gezien als het gevolg van een uitbreiding en intensivering van bendegeweld en extremisme in Noord-Nigeria. Het leger heeft recent (in week 26) bekendgemaakt een aankoop van 50 helikopters te hebben gedaan om de strijd tegen terrorisme in het noordwesten te intensifiëren.</text:p>
      <text:p text:style-name="ifm_p_mt.3.76mm_ifm">Vraag 2</text:p>
      <text:p text:style-name="ifm_p_ifm">Bent u van mening dat deze moorden en ontvoeringen onderdeel zijn van een langlopende strijd over schaarse middelen als grond en water? Speelt de religieuze achtergrond van de slachtoffers volgens u geen rol bij dit geweld? Kunt u uw antwoord toelichten?</text:p>
      <text:p text:style-name="ifm_p_mt.3.76mm_ifm">Antwoord 2</text:p>
      <text:p text:style-name="ifm_p_ifm">Het geweld dat in het gehele land plaatsvindt en waarbij burgerslachtoffers vallen en mensen met verschillende etniciteiten en religies worden ontvoerd, wordt veroorzaakt door een mengeling van factoren die in de verschillende gebieden een meer of minder belangrijke rol spelen. Religie wordt onder andere aangevoerd als reden voor geweld en ontvoeringen, maar het is niet vast te stellen dat dit de grondoorzaak daarvan is. Zo zijn bijvoorbeeld de schaarse grond in noordelijke gebieden, zwakke sociaaleconomische ontwikkeling, geringe mogelijkheid tot effectieve politieke participatie en het landbeheerstelsel de grondoorzaken van het geweld. Factoren als klimaatverandering, de vermeende marginalisering van bevolkingsgroepen en de verslechterende economische situatie verergeren de strijd om schaarse middelen.</text:p>
      <text:p text:style-name="ifm_p_mt.3.76mm_ifm">Vraag 3</text:p>
      <text:p text:style-name="ifm_p_ifm">Deelt u de conclusie van het rapport van de International Society for Civil Liberties and Rule of Law dat stelt dat er sinds de opkomst van Boko Haram in 2009, 150 duizend mensen om religieuze redenen gedood zijn waarvan 100 duizend christenen waren?<text:note text:id="n2" text:note-class="footnote"><text:note-citation text:label="2 ">2</text:note-citation><text:note-body><text:p text:style-name="ifm_p_font.normal_size.6.93pt_mt..5mm_indent.-0.1161in_mleft.0.1161in_ifm">Catholic Herald, 16 februari 2024, «Report: 8,000 Nigerian Christians murdered in worst year for Islamist attacks» (https://catholicherald.co.uk/eight-thousand-nigerian-christians-murdered-in-worst-single-year-for-islamist-attacks-says-report/)</text:p></text:note-body></text:note> Zo nee, waarom niet?</text:p>
      <text:p text:style-name="ifm_p_mt.3.76mm_ifm">Antwoord 3</text:p>
      <text:p text:style-name="ifm_p_ifm">In de laatste jaren is er in geheel Nigeria sprake van een verslechterende veiligheidssituatie, met name sinds de opkomst van Boko Haram en soortgelijke extremistische groeperingen. Daarbij vallen slachtoffers uit verschillende religieuze groepen. De toename van geweld gericht op christelijke gemeenschappen in Nigeria met name in het centrum van het land (<text:span text:style-name="ifm_span_font.italic_ifm">Middle Belt</text:span>) maakt deel uit van een grotere toename van geweld gericht op burgers. De conclusie van het genoemde rapport over specifieke aantallen christelijke slachtoffers is verontrustend, maar kan op dit moment nog niet op basis van eigen informatie worden bevestigd. We zullen dit goed blijven monitoren.</text:p>
      <text:p text:style-name="ifm_p_mt.3.76mm_ifm">Vraag 4</text:p>
      <text:p text:style-name="ifm_p_ifm">Bent u van mening dat de langlopende strijd over schaarse middelen als grond en water de onderliggende oorzaak van het geweld is? Zo ja, hoe verklaart u het dat vooral christenen en gematigde moslims het slachtoffer hiervan worden?</text:p>
      <text:p text:style-name="ifm_p_mt.3.76mm_ifm">Antwoord 4</text:p>
      <text:p text:style-name="ifm_p_ifm">Zie de antwoorden op vragen 2 en 3. Aan de rol van religieuze overwegingen en extremisme bij het geweld zullen departement en betrokken post(en) nadere aandacht besteden.</text:p>
      <text:p text:style-name="ifm_p_mt.3.76mm_ifm">Vraag 5</text:p>
      <text:p text:style-name="ifm_p_ifm">Bent u bereid het geweld tegen christenen aan de orde te stellen in de Verenigde Naties (VN) Mensenrechtenraad waar Nederland vanaf dit jaar weer deel van uitmaakt? Zo nee, waarom niet?</text:p>
      <text:p text:style-name="ifm_p_mt.3.76mm_ifm">Antwoord 5</text:p>
      <text:p text:style-name="ifm_p_ifm">Ja, zeker. Nederland spant zich in om de vrijheid van religie en geloofsovertuiging wereldwijd te versterken en benut daartoe een veelheid aan kanalen. Tijdens de 43e <text:span text:style-name="ifm_span_font.italic_ifm">Universal Periodic Re</text:span>view (UPR, 23 januari 2024) heeft Nederland naar aanleiding van geweld tegen gelovigen Nigeria specifiek aanbevolen om ten behoeve van de uitoefening van de vrijheid van religie en geloofsovertuiging de veiligheid in alle regio’s van Nigeria te vergroten. Nederland heeft ook de aanbeveling gedaan om de <text:span text:style-name="ifm_span_font.italic_ifm">accountability</text:span>voor schendingen van dit mensenrecht te versterken.</text:p>
      <text:p text:style-name="ifm_p_ifm">Nederland is, als lid van de Mensenrechtenraad, voornemens om later dit jaar belemmeringen van de vrijheid van religie en geloofsovertuiging, waaronder geweld tegen gelovigen in Nigeria, aan de orde te stellen in de Mensenrechtenraad. Het kabinet geeft op deze wijze uitvoering aan de gewijzigde motie van de leden Ceder en Stoffer, 32 735, Nr. 397 (25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anhoudende geweld tegen christenen in Nigeria</dc:title>
    <meta:user-defined meta:name="OVERHEIDop.ParlID/DC.identifier">ah-tk-20232024-2288</meta:user-defined>
    <meta:user-defined meta:name="OVERHEIDop.configuratie">https://repository.officiele-overheidspublicaties.nl/MasterConfiguraties/MC-OEP-KamervragenAanhangsel-Web/1.8/xml/MC-OEP-KamervragenAanhangsel-Web.xml</meta:user-defined>
    <meta:user-defined meta:name="OVERHEIDop.vraagnummer">2024Z09903</meta:user-defined>
    <meta:user-defined meta:name="OVERHEIDop.aanhangselNummer">2288</meta:user-defined>
    <meta:user-defined meta:name="OVERHEIDop.ontvanger">C.C.J. Veldkamp</meta:user-defined>
    <meta:user-defined meta:name="DCTERMS.W3CDTF/OVERHEIDop.datumOntvangst">2024-08-16</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6</meta:user-defined>
    <meta:user-defined meta:name="DC.title">Antwoord op vragen van het lid Ceder over het aanhoudende geweld tegen christenen in Nigeria</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