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het lid <text:span text:style-name="ifm_span_font.bold_ifm">Van Kent</text:span> (SP) aan de Minister van Infrastructuur en Waterstaat over <text:span text:style-name="ifm_span_font.italic_ifm">het nieuws dat rondom Chemours eieren vol PFAS zijn aangetroffen</text:span> (ingezonden 7 juni 2024).</text:p>
      <text:p text:style-name="ifm_p_font.roman_mt.3.76mm_ifm">Antwoord van Staatssecretaris <text:span text:style-name="ifm_span_font.bold_ifm">Jansen</text:span> (Infrastructuur en Waterstaat), mede namens de Staatssecretaris van Volksgezondheid, Welzijn en Sport (ontvangen 14 augustus 2024). Zie ook Aanhangsel Handelingen, vergaderjaar 2023–2024, nr. 2086.</text:p>
      <text:p text:style-name="ifm_p_mt.3.76mm_ifm">Vraag 1</text:p>
      <text:p text:style-name="ifm_p_ifm">Wat is uw reactie op het nieuws dat in de omgeving van Chemours eieren van hobbykippen zijn aangetroffen met PFAS-concentraties die duizend keer hoger liggen dan het geval is bij supermarkteieren?<text:note text:id="n1" text:note-class="footnote"><text:note-citation text:label="1 ">1</text:note-citation><text:note-body><text:p text:style-name="ifm_p_font.normal_size.6.93pt_mt..5mm_indent.-0.1161in_mleft.0.1161in_ifm">Gelderlander, 31 mei 2024: Duizend keer meer PFAS in ei hobbykip</text:p></text:note-body></text:note></text:p>
      <text:p text:style-name="ifm_p_mt.3.76mm_ifm">Antwoord 1</text:p>
      <text:p text:style-name="ifm_p_ifm">Het is onwenselijk dat zulke PFAS-gehalten in hobbykip-eieren worden aangetroffen.</text:p>
      <text:p text:style-name="ifm_p_mt.3.76mm_ifm">Vraag 2</text:p>
      <text:p text:style-name="ifm_p_ifm">Schrikt u er ook van dat op 22 van de 31 onderzochte locaties eieren zijn aangetroffen met meer PFAS dan mensen veiligheidshalve in een week binnen mogen krijgen?<text:note text:id="n2" text:note-class="footnote"><text:note-citation text:label="2 ">2</text:note-citation><text:note-body><text:p text:style-name="ifm_p_font.normal_size.6.93pt_mt..5mm_indent.-0.1161in_mleft.0.1161in_ifm">Volkskrant, 31 mei 2024: Eieren rond Chemours vol PFAS, RIVM start landelijk onderzoek naar eieren hobbykippen</text:p></text:note-body></text:note></text:p>
      <text:p text:style-name="ifm_p_mt.3.76mm_ifm">Antwoord 2</text:p>
      <text:p text:style-name="ifm_p_ifm">Het is zeker schrikbarend, maar het is op zichzelf geen nieuws. Het onderzoek van het RIVM bevestigt het beeld dat de afgelopen maanden ook uit ander onderzoek is verkregen en met de Kamer is gedeeld.<text:note text:id="ID-2277-d37e93" text:note-class="footnote"><text:note-citation text:label="3 ">3</text:note-citation><text:note-body><text:p text:style-name="ifm_p_font.normal_size.6.93pt_mt..5mm_indent.-0.1161in_mleft.0.1161in_ifm">Kamerbrief «bureau advies PFAS in hobbykip eieren en onderzoek naar PFAS in bepaalde vissoorten» van 13 maart 2024, Kamerstuk 26 991, nr 587, vergaderjaar 2023–2024.</text:p></text:note-body></text:note></text:p>
      <text:p text:style-name="ifm_p_mt.3.76mm_ifm">Vraag 3</text:p>
      <text:p text:style-name="ifm_p_ifm">Wat kan het langdurig eten van eieren met dergelijke concentraties PFAS betekenen voor iemands gezondheid?</text:p>
      <text:p text:style-name="ifm_p_mt.3.76mm_ifm">Antwoord 3</text:p>
      <text:p text:style-name="ifm_p_ifm">De risico’s voor de gezondheid ten gevolge van PFAS worden beschreven op de website van het RIVM.<text:note text:id="ID-2277-d37e111" text:note-class="footnote"><text:note-citation text:label="4 ">4</text:note-citation><text:note-body><text:p text:style-name="ifm_p_font.normal_size.6.93pt_mt..5mm_indent.-0.1161in_mleft.0.1161in_ifm">https://www.rivm.nl/pfas/risicos-pfas-voor-gezondheid-en-milieu</text:p></text:note-body></text:note> PFAS worden in verband gebracht met effecten op het immuunsysteem, cholesterol in het bloed, effecten op de lever en nier- en testiskanker. De effecten op het immuunsysteem worden als eerste verwacht. Het is echter niet precies bekend welke gezondheidseffecten optreden bij een specifieke blootstelling.</text:p>
      <text:p text:style-name="ifm_p_mt.3.76mm_ifm">Vraag 4</text:p>
      <text:p text:style-name="ifm_p_ifm">Hoe zijn deze hoge concentraties PFAS in eieren van hobbykippen volgens u te verklaren?</text:p>
      <text:p text:style-name="ifm_p_mt.3.76mm_ifm">Antwoord 4</text:p>
      <text:p text:style-name="ifm_p_ifm">Dat is op dit moment niet bekend. De vier gemeenten rond Chemours hebben opdracht gegeven voor een onderzoek naar de mogelijke bron of bronnen. Dat onderzoek wordt onder leiding van adviesbureau Arcadis uitgevoerd en is bijna afgerond. De gemeente Dordrecht heeft vooruitlopend op de publicatie van het onderzoek in een nieuwsbericht op de website al laten weten dat de onderzoekers de bodem, het water, het voer, vitamines, anti-wormenmiddel, nestmateriaal en verpakkingsmateriaal van het voer onderzocht hebben, maar daarin niets hebben gevonden dat het verhoogde PFAS-gehalte in de eieren kan verklaren. Er wordt als laatste nog gekeken naar de PFAS-gehalten in wormen, die ook veel door kippen worden gegeten.</text:p>
      <text:p text:style-name="ifm_p_ifm">Omdat de verhoogde PFAS-gehalten in hobbykip-eieren ook op andere plekken in Nederland voorkomen, heeft de voormalig Minister voor Medische Zorg besloten om opdracht te geven aan het RIVM voor een vergelijkbaar onderzoek naar de mogelijke bron(nen) van de vervuiling op basis van een landelijke steekproef.</text:p>
      <text:p text:style-name="ifm_p_mt.3.76mm_ifm">Vraag 5</text:p>
      <text:p text:style-name="ifm_p_ifm">Kunt u de Kamer informeren over de voortgang van het uitgebreide onderzoek naar het effect van Chemours op de gezondheid van omwonenden en werknemers?<text:note text:id="n3" text:note-class="footnote"><text:note-citation text:label="5 ">5</text:note-citation><text:note-body><text:p text:style-name="ifm_p_font.normal_size.6.93pt_mt..5mm_indent.-0.1161in_mleft.0.1161in_ifm">Kamerstuk 33 118, nr. 276</text:p></text:note-body></text:note></text:p>
      <text:p text:style-name="ifm_p_mt.3.76mm_ifm">Antwoord 5</text:p>
      <text:p text:style-name="ifm_p_ifm">Het RIVM voert sinds februari een verkenning uit naar de behoeften aan en mogelijkheden voor onderzoek naar gezondheid bij omwonenden van Chemours, werknemers van Chemours en omwonenden van de Westerschelde<text:note text:id="ID-2277-d37e150" text:note-class="footnote"><text:note-citation text:label="6 ">6</text:note-citation><text:note-body><text:p text:style-name="ifm_p_font.normal_size.6.93pt_mt..5mm_indent.-0.1161in_mleft.0.1161in_ifm">Kamerstuk 35 334, nr 284, Vergaderjaar 2023–2024</text:p></text:note-body></text:note>. Er zijn vragenlijsten uitgezet waarop een grote respons is gekomen. Een aanzienlijk deel van de respondenten heeft ook deelgenomen aan de groepsgesprekken die in juli zijn georganiseerd. Het RIVM verwacht de resultaten van de verkenning in het najaar te kunnen opleveren en deze worden met de Kamer gedeeld.</text:p>
      <text:p text:style-name="ifm_p_mt.3.76mm_ifm">Vraag 6</text:p>
      <text:p text:style-name="ifm_p_ifm">Welke veiligheidsmaatregelen hebben overheden naar aanleiding van dit nieuws genomen om bewoners te beschermen tegen verdere blootstelling aan PFAS door voedselconsumptie?</text:p>
      <text:p text:style-name="ifm_p_mt.3.76mm_ifm">Antwoord 6</text:p>
      <text:p text:style-name="ifm_p_ifm">In de regio rond Chemours zijn de inwoners hier door de gemeenten opnieuw over geïnformeerd. Ook de GGD Zuid-Holland-Zuid, het RIVM en de Omgevingsdienst Zuid-Holland-Zuid hebben eerder geadviseerd over het eten van eieren van hobby-kippen. Afgelopen maart, naar aanleiding van de publicatie van een advies van het bureau Risicobeoordeling en onderzoek (Buro) van de Nederlandse Voedsel en Waren Autoriteit over eieren van particulieren in Nederland, heeft de voormalig Minister voor Medische Zorg (MZ) het Voedingscentrum gevraagd een consumptieadvies op te stellen en daarover te communiceren. Dat consumptieadvies is uitgebracht en nog geldig.<text:note text:id="ID-2277-d37e170" text:note-class="footnote"><text:note-citation text:label="7 ">7</text:note-citation><text:note-body><text:p text:style-name="ifm_p_font.normal_size.6.93pt_mt..5mm_indent.-0.1161in_mleft.0.1161in_ifm">https://www.voedingscentrum.nl/nl/nieuws/voedingscentrum-duidt-kun-je-eieren-van-eigen-kippen-eten-vanwege-pfas-.aspx</text:p></text:note-body></text:note></text:p>
      <text:p text:style-name="ifm_p_mt.3.76mm_ifm">Vraag 7</text:p>
      <text:p text:style-name="ifm_p_ifm">Hoe zijn de veiligheidsmaatregelen gecommuniceerd richting inwoners, pluimveehouders en grondeigenaren?</text:p>
      <text:p text:style-name="ifm_p_mt.3.76mm_ifm">Antwoord 7</text:p>
      <text:p text:style-name="ifm_p_ifm">De primaire communicatie met inwoners en hobbykiphouders wordt gedaan door de betrokken gemeenten en GGD’en. Verder heeft het Voedingscentrum onder andere informatie opgenomen op haar website en media te woord gestaan over het consumptieadvies van eieren van hobbykippen. Er is veel gepubliceerd in kranten, journaals, op websites en sociale media.</text:p>
      <text:p text:style-name="ifm_p_ifm">Met commerciële pluimveehouders wordt contact onderhouden door de Nederlandse Voedsel en Waren Autoriteit en via de koepels, onder andere over de maximale limieten voor PFAS in vlees en eieren. Wij willen echter benadrukken dat de eieren die verkocht worden in de supermarkt veilig zijn voor consumptie. Deze zijn afkomstig van commerciële pluimveehouders. De NVWA heeft vorig jaar monsters genomen van eieren uit de winkel (commerciële verkoop) voor PFAS-analyse. Daar zijn geen verontrustende resultaten gevonden.</text:p>
      <text:p text:style-name="ifm_p_ifm">Grondeigenaren zijn als groep niet apart geïnformeerd. Omdat nog niet bekend is wat de bron van de vervuiling van de eieren is, ziet het kabinet ook nog geen specifieke reden om deze groep te informeren.</text:p>
      <text:p text:style-name="ifm_p_mt.3.76mm_ifm">Vraag 8</text:p>
      <text:p text:style-name="ifm_p_ifm">Kunt u een overzicht geven van alle waarschuwingen die inwoners van de regio Drechtsteden de afgelopen tien jaar hebben ontvangen over het nuttigen van voedsel of het gebruik van water in verband met de zorgwekkende PFAS-gehaltes die daarin zijn aangetroffen?</text:p>
      <text:p text:style-name="ifm_p_mt.3.76mm_ifm">Antwoord 8</text:p>
      <text:p text:style-name="ifm_p_ifm">Vanaf ongeveer 2016 is steeds meer aandacht gekomen voor de mogelijke gezondheidsgevolgen van de PFAS-vervuiling via voedselproducten die mensen zelf telen, vangen, plukken of rapen, waaronder moestuinproducten, zoetwatervis en eieren van hobbykippen. De gemeenten, de GGD Zuid-Holland-Zuid en de Omgevingsdienst Zuid-Holland-Zuid hebben daarover gecommuniceerd via onder andere de website, lokale/regionale kranten en bewonersbijeenkomsten. De website van de GGD Zuid-Holland-Zuid geeft bijvoorbeeld adviezen over:</text:p>
      <text:p text:style-name="ifm_p_ifm">Drinkwater</text:p>
      <text:p text:style-name="ifm_p_ifm">Zwemwater</text:p>
      <text:p text:style-name="ifm_p_ifm">Eieren en vis</text:p>
      <text:p text:style-name="ifm_p_ifm">Moestuinen.</text:p>
      <text:p text:style-name="ifm_p_mt.3.76mm_ifm">Vraag 9</text:p>
      <text:p text:style-name="ifm_p_ifm">Deelt u de veronderstelling dat de in eieren aangetroffen PFOS niet afkomstig zou kunnen zijn van Chemours?<text:note text:id="n4" text:note-class="footnote"><text:note-citation text:label="8 ">8</text:note-citation><text:note-body><text:p text:style-name="ifm_p_font.normal_size.6.93pt_mt..5mm_indent.-0.1161in_mleft.0.1161in_ifm">AD de Dordtenaar: Misschien dankzij wormen zoveel PFAS in hobby-ei</text:p></text:note-body></text:note></text:p>
      <text:p text:style-name="ifm_p_mt.3.76mm_ifm">Antwoord 9</text:p>
      <text:p text:style-name="ifm_p_ifm">Ja, deze veronderstelling wordt gedeeld. In de omgeving van Chemours is in de hobbykip-eieren nauwelijks PFOA is gevonden; de stof die in het verleden is uitgestoten door Chemours. Het gaat met name om PFOS.</text:p>
      <text:p text:style-name="ifm_p_mt.3.76mm_ifm">Vraag 10</text:p>
      <text:p text:style-name="ifm_p_ifm">Bent u bereid om nader te onderzoeken of Chemours in het verleden PFOS heeft uitgestoten?</text:p>
      <text:p text:style-name="ifm_p_mt.3.76mm_ifm">Antwoord 10</text:p>
      <text:p text:style-name="ifm_p_ifm">De verhoogde PFOS waarden in de eieren van hobbykippen in de omgeving van Chemours geven geen aanleiding om de uitstoot van PFOS te onderzoeken, aangezien elders ook op onverdachte locaties eieren van hobbykippen aangetroffen zijn met verhoogde PFAS waarden. Zoals eerder vermeld in antwoord vier heeft de voormalig Minister voor Medische Zorg het RIVM opdracht gegeven voor onderzoek naar de bronnen hiervan. Aan de hand van dit onderzoek zal worden bekeken welke vervolgstappen er eventueel nodig zijn.</text:p>
      <text:p text:style-name="ifm_p_mt.3.76mm_ifm">Vraag 11</text:p>
      <text:p text:style-name="ifm_p_ifm">Kunt u de Kamer informeren over de resultaten van het aanvullende onderzoek dat het RIVM uitvoert in opdracht van de gemeenten Dordrecht, Sliedrecht, Papendrecht en Molenlanden?<text:note text:id="n5" text:note-class="footnote"><text:note-citation text:label="9 ">9</text:note-citation><text:note-body><text:p text:style-name="ifm_p_font.normal_size.6.93pt_mt..5mm_indent.-0.1161in_mleft.0.1161in_ifm">RIVM: Risicobeoordeling van PFAS in particuliere eieren uit de regio Zuid-Holland Zuid en de gemeente Altena</text:p></text:note-body></text:note></text:p>
      <text:p text:style-name="ifm_p_mt.3.76mm_ifm">Antwoord 11</text:p>
      <text:p text:style-name="ifm_p_ifm">Het aanvullende onderzoek dat het RIVM uitvoert naar de mogelijke bron van de vervuiling van hobbykip-eieren, doet het RIVM in opdracht van het Ministerie van VWS, zie ook het antwoord op vraag 4. Dat onderzoek is een aanvullend onderzoek op het onderzoek dat nu onder leiding van adviesbureau Arcadis wordt uitgevoerd in opdracht van de vier gemeenten en dat bijna is afgerond. Het RIVM gaat ook mogelijke bronnen onderzoeken, maar op basis van een landelijke steekproef.</text:p>
      <text:p text:style-name="ifm_p_mt.3.76mm_ifm">Vraag 12</text:p>
      <text:p text:style-name="ifm_p_ifm">Wat betekenen de nieuwe advieswaarden voor PFAS in zwemwater voor de zwemveiligheid bij de recreatieplassen in Zuid-Holland?<text:note text:id="n6" text:note-class="footnote"><text:note-citation text:label="10 ">10</text:note-citation><text:note-body><text:p text:style-name="ifm_p_font.normal_size.6.93pt_mt..5mm_indent.-0.1161in_mleft.0.1161in_ifm">RIVM: Advieswaarden PFAS in zwemwater</text:p></text:note-body></text:note></text:p>
      <text:p text:style-name="ifm_p_mt.3.76mm_ifm">Antwoord 12</text:p>
      <text:p text:style-name="ifm_p_ifm">De nieuwe advieswaarden bevestigen de eerder gegeven adviezen over de zwemveiligheid van recreatieplassen in de provincie Zuid-Holland. De zwemlocaties die eerder als veilig zijn beoordeeld, blijven dat ook onder de nieuwe advieswaarden. De locaties waar eerder te hoge concentraties PFAS zijn aangetroffen, overschrijden ook deze nieuwe advieswaarden.</text:p>
      <text:p text:style-name="ifm_p_mt.3.76mm_ifm">Vraag 13</text:p>
      <text:p text:style-name="ifm_p_ifm">Kunt u een actueel overzicht geven van de PFAS-gehaltes op de zwemlocaties in Zuid-Holland die eerder vanwege PFAS-vervuiling zijn voorzien van een negatief zwemadvies?<text:note text:id="n7" text:note-class="footnote"><text:note-citation text:label="11 ">11</text:note-citation><text:note-body><text:p text:style-name="ifm_p_font.normal_size.6.93pt_mt..5mm_indent.-0.1161in_mleft.0.1161in_ifm">Zembla, 2 mei 204: Drie zwemplassen Zuid-Holland gesloten wegens PFAS-vervuiling</text:p></text:note-body></text:note></text:p>
      <text:p text:style-name="ifm_p_mt.3.76mm_ifm">Antwoord 13</text:p>
      <text:p text:style-name="ifm_p_ifm">Sinds juli 2023 was er een negatief zwemadvies afgegeven voor de Zuid-Hollandse zwemlocaties Plas Merwelanden, Plas Vrijenburgbos en Kralinger Esch. Na een reeks van metingen in plas Merwelanden concludeert het Waterschap Hollandse Delta dat zwemmen in plas Merwelanden sinds 1 augustus 2024 weer verantwoord is<text:note text:id="ID-2277-d37e301" text:note-class="footnote"><text:note-citation text:label="12 ">12</text:note-citation><text:note-body><text:p text:style-name="ifm_p_font.normal_size.6.93pt_mt..5mm_indent.-0.1161in_mleft.0.1161in_ifm">Zwemmen in zwemplas Merwelanden kan weer - Provincie Zuid-Holland</text:p></text:note-body></text:note>. Dankzij het doorspoelen van de plas liggen de PFAS-waarden in het water ruim onder de PFAS-advieswaarde van het RIVM voor zwemwater. De provincie Zuid-Holland heeft daarom het negatief zwemadvies ingetrokken voor de plas Merwelanden. Voor de plas Vrijenburgbos en Kralinger Esch blijft het negatieve zwemadvies wel staan. Er loopt nader onderzoek naar de omvang en oorzaak van de PFAS-verontreiniging.</text:p>
      <text:p text:style-name="ifm_p_mt.3.76mm_ifm">Vraag 14</text:p>
      <text:p text:style-name="ifm_p_ifm">Welke mogelijkheden ziet u voor het instellen van een meetnetwerk met snuffelpalen rondom bekende PFAS-locaties?</text:p>
      <text:p text:style-name="ifm_p_mt.3.76mm_ifm">Antwoord 14</text:p>
      <text:p text:style-name="ifm_p_ifm">Snuffelpalen registreren of er verschil is in concentraties van specifieke stoffen in de lucht. Het lijkt er vooralsnog niet op dat PFAS goed gemeten kunnen worden. Binnen het thema Meten en Weten van de Actieagenda Industrie en Omwonenden is een onderzoek gestart naar de mogelijkheden om de controle op industriële emissies te verbeteren. Uit beide trajecten kunnen aanbevelingen volgen om het meetnetwerk rondom het chemiecomplex te Dordrecht te versterken. De resultaten van deze onderzoeken worden het eerste kwartaal van 2025 verwacht. Als daar aanleiding voor is, kan aan het onderwerp snuffelpalen dan vervolg worden gegeven.</text:p>
      <text:p text:style-name="ifm_p_mt.3.76mm_ifm">Vraag 15</text:p>
      <text:p text:style-name="ifm_p_ifm">Deelt u de mening dat PFAS inmiddels op zo veel locaties wordt aangetroffen dat Nederland niet kan wachten op een Europees PFAS-verbod en daarom moet besluiten tot een nationaal verbod?<text:note text:id="n8" text:note-class="footnote"><text:note-citation text:label="13 ">13</text:note-citation><text:note-body><text:p text:style-name="ifm_p_font.normal_size.6.93pt_mt..5mm_indent.-0.1161in_mleft.0.1161in_ifm">Pointer (KRO-NCRV): Provincies onderzoeken 1600 potentiele PFAS-locaties</text:p></text:note-body></text:note></text:p>
      <text:p text:style-name="ifm_p_mt.3.76mm_ifm">Antwoord 15</text:p>
      <text:p text:style-name="ifm_p_ifm">Die mening wordt niet gedeeld. De tijdwinst, als die er al is, is beperkt, want ook het instellen van een nationaal verbod vergt een zorgvuldige onderbouwing en ook het daarop volgende wetgevingstraject heeft vervolgens een doorlooptijd. De handhaving van een nationaal verbod in een open EU-markt is vrijwel onmogelijk zolang producten met PFAS in alle omliggende landen gewoon verkrijgbaar blijven. Naast deze praktische punten is ook een belangrijke overweging dat een flink deel van de PFAS-vervuiling uit het buitenland afkomstig is en via lucht of water het land binnen komen. Om al deze redenen is een Europees verbod veel effectiever dan een nationaal verbod. Daarom blijven wij inzetten op het zo spoedig mogelijk kunnen vaststellen van een breed Europees verbod en willen wij niet de capaciteit die we daarop inzetten ombuigen om te werken aan een nationaal verbod. Om te zorgen dat dat verbod echt zo snel mogelijk komt heb ik als Staatssecretaris van Milieu extra middelen vrijgemaakt voor het RIVM voor het leveren van inhoudelijke ondersteuning van het lopende Europese traject om de vele inspraakreacties zo snel mogelijk te verwerken in he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nieuws dat rondom Chemours eieren vol PFAS zijn aangetroffen</dc:title>
    <meta:user-defined meta:name="OVERHEIDop.ParlID/DC.identifier">ah-tk-20232024-2277</meta:user-defined>
    <meta:user-defined meta:name="OVERHEIDop.configuratie">https://repository.officiele-overheidspublicaties.nl/MasterConfiguraties/MC-OEP-KamervragenAanhangsel-Web/1.8/xml/MC-OEP-KamervragenAanhangsel-Web.xml</meta:user-defined>
    <meta:user-defined meta:name="OVERHEIDop.vraagnummer">2024Z09966</meta:user-defined>
    <meta:user-defined meta:name="OVERHEIDop.aanhangselNummer">2277</meta:user-defined>
    <meta:user-defined meta:name="OVERHEIDop.ontvanger">V.P.G. Karremans</meta:user-defined>
    <meta:user-defined meta:name="OVERHEIDop.ontvanger">C.A. Jansen</meta:user-defined>
    <meta:user-defined meta:name="DCTERMS.W3CDTF/OVERHEIDop.datumOntvangst">2024-08-14</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4</meta:user-defined>
    <meta:user-defined meta:name="DC.title">Antwoord op vragen van het lid Van Kent over het nieuws dat rondom Chemours eieren vol PFAS zijn aangetroff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