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leden <text:span text:style-name="ifm_span_font.bold_ifm">Westerveld</text:span> en <text:span text:style-name="ifm_span_font.bold_ifm">Maatoug</text:span> (beiden GroenLinks) aan de Ministers van Onderwijs, Cultuur en Wetenschap en van Sociale Zaken en Werkgelegenheid <text:span text:style-name="ifm_span_font.italic_ifm">over het artikel ««Verstoorde arbeidsverhouding» als ontslaggrond ondermijnt sociale veiligheid»</text:span> (ingezonden 28 september 2023).</text:p>
      <text:p text:style-name="ifm_p_font.roman_mt.3.76mm_ifm">Mededeling van Minister <text:span text:style-name="ifm_span_font.bold_ifm">Van Gennip</text:span> (Sociale Zaken en Werkgelegenheid) (ontvangen 16 oktober 2023).</text:p>
      <text:p text:style-name="ifm_p_mt.3.76mm_ifm">Vraag 1</text:p>
      <text:p text:style-name="ifm_p_ifm">Kent u het artikel ««Verstoorde arbeidsverhouding» als ontslaggrond ondermijnt sociale veiligheid»<text:note text:id="N1" text:note-class="footnote"><text:note-citation text:label="1 ">1</text:note-citation><text:note-body><text:p text:style-name="ifm_p_font.normal_size.6.93pt_mt..5mm_indent.-0.1161in_mleft.0.1161in_ifm">ScienceGuide, d.d. 6 juni 2023, ««Verstoorde arbeidsverhouding» als ontslaggrond ondermijnt sociale veiligheid», https://www.scienceguide.nl/2023/06/verstoorde-arbeidsverhouding-als-ontslaggrond-ondermijnt-sociale-veiligheid/.</text:p></text:note-body></text:note></text:p>
      <text:p text:style-name="ifm_p_mt.3.76mm_ifm">Vraag 2</text:p>
      <text:p text:style-name="ifm_p_ifm">Kunt u inzichtelijk maken in hoeveel gevallen er gebruik wordt gemaakt van de zogeheten «g-grond» de afgelopen vijf jaar bij ontslagzaken, en dit ook voor het onderwijs aangeven?</text:p>
      <text:p text:style-name="ifm_p_mt.3.76mm_ifm">Vraag 3</text:p>
      <text:p text:style-name="ifm_p_ifm">Klopt het dat bij de weging van de ontslaggrond «verstoorde arbeidsverhouding» de aanstichter van die verstoorde relatie geen rol speelt?</text:p>
      <text:p text:style-name="ifm_p_mt.3.76mm_ifm">Vraag 4</text:p>
      <text:p text:style-name="ifm_p_ifm">Kunt u een overzicht geven van relevante jurisprudentie op dit onderwep?</text:p>
      <text:p text:style-name="ifm_p_mt.3.76mm_ifm">Vraag 5</text:p>
      <text:p text:style-name="ifm_p_ifm">Betekent dat dat er dus sprake kan zijn van een redelijke grond voor ontslag als de werkgever zich onredelijk heeft gedragen jegens werknemer?</text:p>
      <text:p text:style-name="ifm_p_mt.3.76mm_ifm">Vraag 6</text:p>
      <text:p text:style-name="ifm_p_ifm">Klopt het dat bij dit soort zaken er vaak gebruik wordt gemaakt van een vaststellingsovereenkomst?</text:p>
      <text:p text:style-name="ifm_p_mt.3.76mm_ifm">Vraag 7</text:p>
      <text:p text:style-name="ifm_p_ifm">Als dit niet bekend is, wilt u de ontwikkeling van deze ontslaggrond en het gebruik maken van vaststellingsovereenkomsten dan onderzoeken? Specifiek in het onderwijs?</text:p>
      <text:h text:style-name="ifm_p_font.bold_mt.5.08mm_page.keep-with-next_ifm" text:outline-level="2">Mededeling</text:h>
      <text:p text:style-name="ifm_p_mt.4.23mm_ifm">Hierbij deel ik u mede dat beantwoording van de Kamervragen van de leden Westerveld en Maatoug (beiden GroenLinks) over het artikel ««Verstoorde arbeidsverhouding» als ontslaggrond ondermijnt sociale veiligheid» vanwege de benodigde afstemming en de benodigde feitelijke informatie die gevraagd wordt, niet binnen de driewekelijkse termijn zal plaatsvinden.</text:p>
      <text:p text:style-name="ifm_p_ifm">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Maatoug over het artikel “Verstoorde arbeidsverhouding‘ als ontslaggrond ondermijnt sociale veiligheid”</dc:title>
    <meta:user-defined meta:name="OVERHEIDop.ParlID/DC.identifier">ah-tk-20232024-227</meta:user-defined>
    <meta:user-defined meta:name="OVERHEIDop.configuratie">https://repository.officiele-overheidspublicaties.nl/MasterConfiguraties/MC-OEP-KamervragenAanhangsel-Web/1.3/xml/MC-OEP-KamervragenAanhangsel-Web.xml</meta:user-defined>
    <meta:user-defined meta:name="OVERHEIDop.vraagnummer">2023Z16210</meta:user-defined>
    <meta:user-defined meta:name="OVERHEIDop.aanhangselNummer">227</meta:user-defined>
    <meta:user-defined meta:name="OVERHEIDop.ontvanger">C.E.G. van Gennip</meta:user-defined>
    <meta:user-defined meta:name="DCTERMS.W3CDTF/OVERHEIDop.datumOntvangst">2023-10-16</meta:user-defined>
    <meta:user-defined meta:name="OVERHEIDop.AanhangselTypen/DC.type">Mededeling</meta:user-defined>
    <meta:user-defined meta:name="OVERHEIDop.indiener">S. Maatou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de leden Westerveld en Maatoug over het artikel “Verstoorde arbeidsverhouding‘ als ontslaggrond ondermijnt sociale veiligheid”</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