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Soepboer</text:span> (Nieuw Sociaal Contract) aan de Minister van Infrastructuur en Waterstaat over <text:span text:style-name="ifm_span_font.italic_ifm">de startdatum van de werkzaamheden aan het Julianakanaal</text:span> (ingezonden 7 augustus 2024).</text:p>
      <text:p text:style-name="ifm_p_font.roman_mt.3.76mm_ifm">Antwoord van Minister <text:span text:style-name="ifm_span_font.bold_ifm">Madlener</text:span> (Infrastructuur en Waterstaat) (ontvangen 9 augustus 2024).</text:p>
      <text:p text:style-name="ifm_p_mt.3.76mm_ifm">Vraag 1</text:p>
      <text:p text:style-name="ifm_p_ifm">Bent u op de hoogte van de door de Tweede Kamer op 11 juni 2024 aangenomen motie-Heutink c.s. (Kamerstuk 36 410 A, nr. 59) die verzoekt om de algehele drooglegging van het Julianakanaal uit te stellen tot in ieder geval stuw Borgharen weer volledig functioneel is?</text:p>
      <text:p text:style-name="ifm_p_mt.3.76mm_ifm">Antwoord 1</text:p>
      <text:p text:style-name="ifm_p_ifm">Ja. In de brief van 7 augustus 2024<text:note text:id="ID-2267-d37e65" text:note-class="footnote"><text:note-citation text:label="1 ">1</text:note-citation><text:note-body><text:p text:style-name="ifm_p_font.normal_size.6.93pt_mt..5mm_indent.-0.1161in_mleft.0.1161in_ifm">Kamerstuk 36 410 A, nr. 63</text:p></text:note-body></text:note> over de start van de afsluiting van het Julianakanaal en het benodigd aanvullend budget is reeds aangegeven dat invulling is gegeven aan deze motie. De stuw Borgharen is dusdanig hersteld dat op 12 augustus gestart kan worden met de werkzaamheden op het Julianakanaal. Bij de beantwoording van vraag 7 worden de werkzaamheden hiervoor nader toegelicht.</text:p>
      <text:p text:style-name="ifm_p_mt.3.76mm_ifm">Vraag 2</text:p>
      <text:p text:style-name="ifm_p_ifm">Bent u op de hoogte van het schrijven van de voormalig Minister van 24 juni 2024 (Kamerstuk 36 410 A, nr. 62) waarin te lezen is dat het de verwachting is dat de werkzaamheden aan de stuw Borgharen op 12 augustus voldoende zijn gevorderd om aan deze motie invulling te kunnen geven?</text:p>
      <text:p text:style-name="ifm_p_mt.3.76mm_ifm">Antwoord 2</text:p>
      <text:p text:style-name="ifm_p_ifm">Ja.</text:p>
      <text:p text:style-name="ifm_p_mt.3.76mm_ifm">Vraag 3</text:p>
      <text:p text:style-name="ifm_p_ifm">Kunt u een actuele stand van zaken geven over de vordering van de werkzaamheden aan de stuw Borgharen?</text:p>
      <text:p text:style-name="ifm_p_mt.3.76mm_ifm">Antwoord 3</text:p>
      <text:p text:style-name="ifm_p_ifm">Er vinden momenteel werkzaamheden aan de zogeheten scheepvaartschuif plaats. Deze wordt gebruikt voor het peilbeheer en zal voor 1 oktober 2024 functioneel inzetbaar zijn. Hiernaast vindt regulier onderhoud plaats aan de drie overige schuiven van de stuw. Er zal om de beurt aan deze schuiven gewerkt worden. Dit is een doorlopend proces.</text:p>
      <text:p text:style-name="ifm_p_mt.3.76mm_ifm">Vraag 4</text:p>
      <text:p text:style-name="ifm_p_ifm">Hebt u kennisgenomen van het artikel «Overleg over schaderegeling Julianakanaal levert niets op»<text:note text:id="ID-2024Z12312-d37e67" text:note-class="footnote"><text:note-citation text:label="2 ">2</text:note-citation><text:note-body><text:p text:style-name="ifm_p_font.normal_size.6.93pt_mt..5mm_indent.-0.1161in_mleft.0.1161in_ifm">De Limburger, 2 augustus 2024 (Overleg over schaderegeling Julianakanaal levert niets op: «... – De Limburger)</text:p></text:note-body></text:note>, waarin 12 augustus nog altijd als startdatum van de werkzaamheden aan het Julianakanaal wordt genoemd?</text:p>
      <text:p text:style-name="ifm_p_mt.3.76mm_ifm">Antwoord 4</text:p>
      <text:p text:style-name="ifm_p_ifm">Ja.</text:p>
      <text:p text:style-name="ifm_p_mt.3.76mm_ifm">Vraag 5</text:p>
      <text:p text:style-name="ifm_p_ifm">Is de constatering dat Rijkswaterstaat inderdaad op 12 augustus aan zal vangen met de werkzaamheden aan het Julianakanaal juist?</text:p>
      <text:p text:style-name="ifm_p_mt.3.76mm_ifm">Antwoord 5</text:p>
      <text:p text:style-name="ifm_p_ifm">Ja. Dit wordt in de brief van 7 augustus 2024 toegelicht.</text:p>
      <text:p text:style-name="ifm_p_mt.3.76mm_ifm">Vraag 6</text:p>
      <text:p text:style-name="ifm_p_ifm">Kunt u aangeven welke inzet er vanuit het ministerie en Rijkswaterstaat is om de omgeving van het Julianakanaal actief op de hoogte te houden van de geplande werkzaamheden?</text:p>
      <text:p text:style-name="ifm_p_mt.3.76mm_ifm">Antwoord 6</text:p>
      <text:p text:style-name="ifm_p_ifm">Met de omgeving is de afgelopen periode zeer actief afgestemd om de afsluiting van het Julianakanaal zo goed mogelijk voor te bereiden. Hiervoor is een bestuurlijk overleg en daaronder ressorterend zijn werkgroepen ingericht met regionale en landelijke belanghebbenden. Deze overleggen zullen tijdens de uitvoering blijven plaatsvinden waarbij de focus zal verschuiven naar de monitoring van de werkzaamheden en beschikbaarheid van de omvaarroutes.</text:p>
      <text:p text:style-name="ifm_p_ifm">Verder worden er regelmatig bewonersavonden georganiseerd om informatie te delen en signalen op te halen. De eerstvolgende bewonersavond zal in het najaar plaatsvinden. Daarnaast worden de directe omwonenden geïnformeerd via bewonersbrieven en wordt via de webpagina<text:note text:id="ID-2267-d37e141" text:note-class="footnote"><text:note-citation text:label="3 ">3</text:note-citation><text:note-body><text:p text:style-name="ifm_p_font.normal_size.6.93pt_mt..5mm_indent.-0.1161in_mleft.0.1161in_ifm">https://www.rijkswaterstaat.nl/water/projectenoverzicht/maas-verruiming-julianakanaal</text:p></text:note-body></text:note> van het Julianakanaal informatie gedeeld. Hier kan men zich ook aanmelden voor een nieuwsbrief. Ook via kanalen van betrokken gemeenten wordt informatie verspreid.</text:p>
      <text:p text:style-name="ifm_p_ifm">Verder zal er op de locatie van de werkzaamheden een inlooppunt komen waar geïnteresseerden informatie over de werkzaamheden kunnen krijgen. Tenslotte wordt een uitkijkpunt gerealiseerd waar men met eigen ogen de voortgang van de werkzaamheden kan aanschouwen.</text:p>
      <text:p text:style-name="ifm_p_mt.3.76mm_ifm">Vraag 7</text:p>
      <text:p text:style-name="ifm_p_ifm">Kunt u, conform de aangenomen motie, een harde garantie geven dat op dat moment werkzaamheden aan de stuw Borgharen dusdanig ver zijn gevorderd dat er te allen tijde en dus ook bij hoog water afdoende omvaarroutes beschikbaar zijn, en ondernemers en particulieren die zich op dit moment ernstig zorgen maken bereikbaar zullen blijven?</text:p>
      <text:p text:style-name="ifm_p_mt.3.76mm_ifm">Antwoord 7</text:p>
      <text:p text:style-name="ifm_p_ifm">De motie verzoekt om het droogzetten van het Julianakanaal uit te stellen tot in ieder geval stuw Borgharen weer volledig functioneel is. In het tweeminutendebat van 5 juni 2024 is reeds verduidelijkt wat hieronder verstaan moet worden. De functionaliteit van de stuw is afdoende om de te verwachten debieten en hoogwater te kunnen verwerken. Als gevolg hiervan blijft de omvaarroute via Limmel beschikbaar. Tot 1 oktober hoeft pas bij een afvoer van boven de 1.150 m<text:span text:style-name="ifm_span_font.superscript_ifm">3</text:span> per seconde afgesloten te worden en na 1 oktober 2024 pas bij meer dan 1.300 m<text:span text:style-name="ifm_span_font.superscript_ifm">3</text:span> per seconde. Op basis van langjarige historische gegevens komt een afvoer van meer dan 1.300 m<text:span text:style-name="ifm_span_font.superscript_ifm">3</text:span> per seconde gemiddeld minder dan drie en een halve dag per jaar voor. Verder worden nog diverse andere beheersmaatregelen ingezet waarover u met de brief van 5 april 2024<text:note text:id="ID-2267-d37e173" text:note-class="footnote"><text:note-citation text:label="4 ">4</text:note-citation><text:note-body><text:p text:style-name="ifm_p_font.normal_size.6.93pt_mt..5mm_indent.-0.1161in_mleft.0.1161in_ifm">Kamerstuk 36 410 A, nr. 53</text:p></text:note-body></text:note>, het schriftelijk overleg van 14 mei 2024<text:note text:id="ID-2267-d37e181" text:note-class="footnote"><text:note-citation text:label="5 ">5</text:note-citation><text:note-body><text:p text:style-name="ifm_p_font.normal_size.6.93pt_mt..5mm_indent.-0.1161in_mleft.0.1161in_ifm">Kamerstuk 36 410 A, nr. 57</text:p></text:note-body></text:note> en de brief van 24 juni 2024<text:note text:id="ID-2267-d37e190" text:note-class="footnote"><text:note-citation text:label="6 ">6</text:note-citation><text:note-body><text:p text:style-name="ifm_p_font.normal_size.6.93pt_mt..5mm_indent.-0.1161in_mleft.0.1161in_ifm">Kamerstuk 36 410 A, nr. 62</text:p></text:note-body></text:note> bent geïnformeerd.</text:p>
      <text:p text:style-name="ifm_p_ifm">In het Tweeminutendebat van 5 juni 2024 is al aangegeven dat dit niet betekent dat de stuw nooit buiten gebruik zal zijn. Er kan altijd iets kapot gaan dat gerepareerd moet worden, maar dat kan op iedere plek in Nederland. Er staan aannemers stand-by om reparaties zo snel mogelijk te kunnen uitvoeren onder regie van het Quick Respons Team van RWS. Dit is onderdeel van het bredere pakket aan maatregelen voor de beschikbaarheid van de omvaarroutes dat met betrokken partijen is afgesproken en in het Tweeminutendebat Maritiem van 26 maart 2024 aan de Kamer is toegezegd.</text:p>
      <text:p text:style-name="ifm_p_mt.3.76mm_ifm">Vraag 8</text:p>
      <text:p text:style-name="ifm_p_ifm">Wat doet u wanneer blijkt dat op 12 augustus de werkzaamheden niet dusdanig ver zijn gevorderd dat bereikbaarheid voor plaatsen langs het Julianakanaal gegarandeerd kan worden door de afsluiting tussen Berg en Sluis Born?</text:p>
      <text:p text:style-name="ifm_p_mt.3.76mm_ifm">Antwoord 8</text:p>
      <text:p text:style-name="ifm_p_ifm">De werkzaamheden zijn gelukkig al zo ver gevorderd dat de omvaarroutes zo goed als mogelijk beschikbaar zijn. Met alle ingezette maatregelen is een stremming van de omvaarroute van langer dan 48 uur niet te verwachten.</text:p>
      <text:p text:style-name="ifm_p_mt.3.76mm_ifm">Vraag 9</text:p>
      <text:p text:style-name="ifm_p_ifm">Kunt u, gezien de urgentie, deze vragen voor 12 augustu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startdatum van de werkzaamheden aan het Julianakanaal</dc:title>
    <meta:user-defined meta:name="OVERHEIDop.ParlID/DC.identifier">ah-tk-20232024-2267</meta:user-defined>
    <meta:user-defined meta:name="OVERHEIDop.configuratie">https://repository.officiele-overheidspublicaties.nl/MasterConfiguraties/MC-OEP-KamervragenAanhangsel-Web/1.8/xml/MC-OEP-KamervragenAanhangsel-Web.xml</meta:user-defined>
    <meta:user-defined meta:name="OVERHEIDop.vraagnummer">2024Z12312</meta:user-defined>
    <meta:user-defined meta:name="OVERHEIDop.aanhangselNummer">2267</meta:user-defined>
    <meta:user-defined meta:name="OVERHEIDop.ontvanger">B. Madlener</meta:user-defined>
    <meta:user-defined meta:name="DCTERMS.W3CDTF/OVERHEIDop.datumOntvangst">2024-08-09</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9</meta:user-defined>
    <meta:user-defined meta:name="DC.title">Antwoord op vragen van het lid Soepboer over de startdatum van de werkzaamheden aan het Julianakanaal</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