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de leden <text:span text:style-name="ifm_span_font.bold_ifm">Piri</text:span> (GroenLinks-PvdA) en <text:span text:style-name="ifm_span_font.bold_ifm">Ceder</text:span>(ChristenUnie) aan de Minister van Asiel en Migratie over <text:span text:style-name="ifm_span_font.italic_ifm">de detentie en uitzetting van de familie Babayants</text:span> (ingezonden 12 juli 2024).</text:p>
      <text:p text:style-name="ifm_p_font.roman_mt.3.76mm_ifm">Mededeling van Minister <text:span text:style-name="ifm_span_font.bold_ifm">Faber – van de Klashorst</text:span> (Asiel en Migratie) (ontvangen 2 augustus 2024).</text:p>
      <text:p text:style-name="ifm_p_mt.3.76mm_ifm">Vraag 1</text:p>
      <text:p text:style-name="ifm_p_ifm">Bent u bekend met de situatie van de familie Babayants, die samen met hun vier kinderen, waarvan drie minderjarig, in detentie zijn geplaatst om te worden uitgezet naar Oezbekistan?<text:note text:id="ID-2024Z11986-d37e50" text:note-class="footnote"><text:note-citation text:label="1 ">1</text:note-citation><text:note-body><text:p text:style-name="ifm_p_font.normal_size.6.93pt_mt..5mm_indent.-0.1161in_mleft.0.1161in_ifm">https://dvhn.nl/drenthe/emmen/Gezin-Babayants-uit-Emmen-dreigt-te-worden-uitgezet-naar-Oezbekistan-29131614.html.</text:p></text:note-body></text:note></text:p>
      <text:p text:style-name="ifm_p_mt.3.76mm_ifm">Vraag 2</text:p>
      <text:p text:style-name="ifm_p_ifm">Bent u zich bewust van het feit dat de familie al ruim tien jaar in Nederland is?</text:p>
      <text:p text:style-name="ifm_p_mt.3.76mm_ifm">Vraag 3</text:p>
      <text:p text:style-name="ifm_p_ifm">Bent u zich bewust van het feit dat twee kinderen in Nederland geboren zijn en één kind drie jaar was toen de familie in Nederland aankwam?</text:p>
      <text:p text:style-name="ifm_p_mt.3.76mm_ifm">Vraag 4</text:p>
      <text:p text:style-name="ifm_p_ifm">Bent u van mening dat het uitzetten van de familie Babayants naar Oezbekistan, een land dat de kinderen niet of nauwelijks kennen omdat zij al ruim tien jaar in Nederland wonen, in overeenstemming is met de menselijke waardigheid en kinderrechten? Zo ja, waarom?</text:p>
      <text:p text:style-name="ifm_p_mt.3.76mm_ifm">Vraag 5</text:p>
      <text:p text:style-name="ifm_p_ifm">Op welke manier hebben de Immigratie- en Naturalisatiedienst en de Dienst Terugkeer en Vertrek de hechting en integratie van de kinderen in de Nederlandse samenleving meegenomen in de beslissing om hen uit te zetten naar een land waar ze geen enkele binding mee hebben?</text:p>
      <text:p text:style-name="ifm_p_mt.3.76mm_ifm">Vraag 6</text:p>
      <text:p text:style-name="ifm_p_ifm">Welke maatregelen heeft u genomen om ervoor te zorgen dat het belang van de kinderen van de familie Babayants centraal staat in de besluitvorming omtrent hun uitzetting? Kunt u specifiek toelichten hoe u hun welzijn heeft meegewogen?</text:p>
      <text:p text:style-name="ifm_p_mt.3.76mm_ifm">Vraag 7</text:p>
      <text:p text:style-name="ifm_p_ifm">Hoe verhoudt het besluit om de kinderen van de familie Babayants uit te zetten zich tot artikel 2 van het Internationaal Verdrag inzake de Rechten van het Kind, dat discriminatie op basis van de status van de ouders verbiedt? Kunt u toelichten hoe u ervoor zorgt dat deze kinderen niet worden gediscrimineerd als gevolg van de verblijfsstatus van hun ouders?</text:p>
      <text:p text:style-name="ifm_p_mt.3.76mm_ifm">Vraag 8</text:p>
      <text:p text:style-name="ifm_p_ifm">Bent u zich bewust van de negatieve impact die detentie heeft op de ontwikkeling en het welzijn van kinderen? Hoe rechtvaardigt u de detentie van de kinderen van de familie Babayants in het licht van deze negatieve effecten?</text:p>
      <text:p text:style-name="ifm_p_mt.3.76mm_ifm">Vraag 9</text:p>
      <text:p text:style-name="ifm_p_ifm">Bent u bereid om, in het licht van deze specifieke situatie en de bredere problematiek rondom detentie van kinderen, uw beleid ten aanzien van het detineren van gezinnen met kinderen te herzien? Welke stappen bent u van plan te ondernemen om de rechten en het welzijn van kinderen beter te waarborgen in toekomstige gevallen?</text:p>
      <text:p text:style-name="ifm_p_mt.3.76mm_ifm">Vraag 10</text:p>
      <text:p text:style-name="ifm_p_ifm">Kunt u bovenstaande vragen elk afzonderlijk en met spoed beantwoorden?</text:p>
      <text:h text:style-name="ifm_p_font.bold_mt.5.08mm_page.keep-with-next_ifm" text:outline-level="2">Mededeling</text:h>
      <text:p text:style-name="ifm_p_mt.4.23mm_ifm">Hierbij deel ik u mede dat de schriftelijke vragen van de leden Piri (GroenLinks-PvdA) en Ceder (ChristenUnie), van uw Kamer aan de Minister van Asiel en Migratie over de detentie en uitzetting van de familie Babayants (ingezonden 12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Ceder over de detentie en uitzetting van de familie Babayants</dc:title>
    <meta:user-defined meta:name="OVERHEIDop.ParlID/DC.identifier">ah-tk-20232024-2256</meta:user-defined>
    <meta:user-defined meta:name="OVERHEIDop.configuratie">https://repository.officiele-overheidspublicaties.nl/MasterConfiguraties/MC-OEP-KamervragenAanhangsel-Web/1.8/xml/MC-OEP-KamervragenAanhangsel-Web.xml</meta:user-defined>
    <meta:user-defined meta:name="OVERHEIDop.vraagnummer">2024Z11986</meta:user-defined>
    <meta:user-defined meta:name="OVERHEIDop.aanhangselNummer">2256</meta:user-defined>
    <meta:user-defined meta:name="OVERHEIDop.ontvanger">M.H.M. Faber-van de Klashorst</meta:user-defined>
    <meta:user-defined meta:name="DCTERMS.W3CDTF/OVERHEIDop.datumOntvangst">2024-08-02</meta:user-defined>
    <meta:user-defined meta:name="OVERHEIDop.AanhangselTypen/DC.type">Mededeling</meta:user-defined>
    <meta:user-defined meta:name="OVERHEIDop.indiener">D.G.M. Ceder</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2</meta:user-defined>
    <meta:user-defined meta:name="DC.title">Uitstel beantwoording vragen van de leden Piri en Ceder over de detentie en uitzetting van de familie Babayants</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