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Van Haga</text:span> (Groep Van Haga) aan de Staatssecretaris van Financiën over <text:span text:style-name="ifm_span_font.italic_ifm">de social media politie.</text:span> (ingezonden 15 september 2023).</text:p>
      <text:p text:style-name="ifm_p_font.roman_mt.3.76mm_ifm">Antwoord van Staatssecretaris <text:span text:style-name="ifm_span_font.bold_ifm">Van Rij</text:span> (Financiën – Fiscaliteit en Belastingdienst) (ontvangen 13 oktober 2023). Zie ook Aanhangsel Handelingen, vergaderjaar 2023–2024, nr. 116.</text:p>
      <text:p text:style-name="ifm_p_mt.3.76mm_ifm">Vraag 1</text:p>
      <text:p text:style-name="ifm_p_ifm">Bent u bekend met het bericht «Belastingdienst verzamelde op grote schaal persoonlijke gegevens, ook op sociale media»?<text:note text:id="n1" text:note-class="footnote"><text:note-citation text:label="1 ">1</text:note-citation><text:note-body><text:p text:style-name="ifm_p_font.normal_size.6.93pt_mt..5mm_indent.-0.1161in_mleft.0.1161in_ifm">NRC, 13 september 2023, «Belastingdienst verzamelde op grote schaal persoonlijke gegevens, ook op sociale media» (https://www.nrc.nl/nieuws/2023/09/13/extern-onderzoek-naar-omstreden-database-belastingdienst-a4174396).</text:p></text:note-body></text:note></text:p>
      <text:p text:style-name="ifm_p_mt.3.76mm_ifm">Antwoord 1</text:p>
      <text:p text:style-name="ifm_p_ifm">Ja.</text:p>
      <text:p text:style-name="ifm_p_mt.3.76mm_ifm">Vraag 2</text:p>
      <text:p text:style-name="ifm_p_ifm">Kunt u aangeven waarom de privacy van burgers zo massaal is geschonden? Graag in een gedetailleerd antwoord het «waarom» inzake het gegeven dat de Belastingdienst in het omstreden systeem RAM allerlei gevoelige data van burgers verzamelde.</text:p>
      <text:p text:style-name="ifm_p_mt.3.76mm_ifm">Antwoord 2</text:p>
      <text:p text:style-name="ifm_p_ifm">Ik heb in de stand-van-zakenbrief Belastingdienst van 31 augustus jl.<text:note text:id="ID-225-d37e93" text:note-class="footnote"><text:note-citation text:label="2 ">2</text:note-citation><text:note-body><text:p text:style-name="ifm_p_font.normal_size.6.93pt_mt..5mm_indent.-0.1161in_mleft.0.1161in_ifm">Kamerstuk 31 066, nr. 1276.</text:p></text:note-body></text:note> aangegeven dat er een onderzoek komt naar RAM. Daarnaast heeft de AP aangegeven onderzoek naar RAM te zullen gaan doen. Pas na afronding van deze onderzoeken kunnen conclusies worden getrokken over RAM en eventuele acties ondernomen worden.</text:p>
      <text:p text:style-name="ifm_p_mt.3.76mm_ifm">Vraag 3</text:p>
      <text:p text:style-name="ifm_p_ifm">Is het vermaledijde computersysteem RAM in het leven geroepen om als overheid onwelgevallige mensen en meningen in de gaten te houden? Wilt u in uw gedetailleerde antwoord de onderste steen boven laten komen inzake de omstreden database RAM, dat jarenlang voor privacyproblemen heeft gezorgd binnen de Belastingdienst, dat ondanks interne twijfels over de rechtmatigheid en over de «herkomst, juistheid en actualiteit» werd ingezet?</text:p>
      <text:p text:style-name="ifm_p_mt.3.76mm_ifm">Antwoord 3</text:p>
      <text:p text:style-name="ifm_p_ifm">RAM is niet in het leven geroepen om onwelgevallige mensen en meningen in de gaten te houden, maar om te gebruiken in het toezicht. Net als het lid Van Haga hecht ik er waarde aan dat er duidelijkheid komt over het doel en het gebruik van RAM. Daarom heb ik, zoals in het antwoord op vraag 2 aangegeven, aangekondigd dat er een extern onderzoek zal worden ingesteld naar RAM. Ik wil in de beantwoording van deze vragen niet vooruitlopen op het onderzoek.</text:p>
      <text:h text:style-name="ifm_p_font.bold_mt.5.08mm_page.keep-with-next_ifm" text:outline-level="2">Toelichting</text:h>
      <text:p text:style-name="ifm_p_mt.4.23mm_ifm">Deze vragen dienen ter aanvulling op eerdere vragen terzake van de leden Omtzigt (Omtzigt), Inge van Dijk (CDA), Temmink (SP), Van der Plas (BBB) en Dekker-Abdulaziz (D66), ingezonden 14 september 2023 (vraagnummer 2023Z152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social media politie</dc:title>
    <meta:user-defined meta:name="OVERHEIDop.ParlID/DC.identifier">ah-tk-20232024-225</meta:user-defined>
    <meta:user-defined meta:name="OVERHEIDop.configuratie">https://repository.officiele-overheidspublicaties.nl/MasterConfiguraties/MC-OEP-KamervragenAanhangsel-Web/1.3/xml/MC-OEP-KamervragenAanhangsel-Web.xml</meta:user-defined>
    <meta:user-defined meta:name="OVERHEIDop.vraagnummer">2023Z15305</meta:user-defined>
    <meta:user-defined meta:name="OVERHEIDop.aanhangselNummer">225</meta:user-defined>
    <meta:user-defined meta:name="OVERHEIDop.ontvanger">M.L.A. van Rij</meta:user-defined>
    <meta:user-defined meta:name="DCTERMS.W3CDTF/OVERHEIDop.datumOntvangst">2023-10-13</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Antwoord op vragen van het lid Van Haga over de social media politie</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