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9</text:p>
      <text:p text:style-name="ifm_p_font.roman_mt.3.76mm_ifm">Vragen van het lid <text:span text:style-name="ifm_span_font.bold_ifm">Inge van Dijk</text:span> (CDA) aan de Minister van Economische Zaken en Klimaat over <text:span text:style-name="ifm_span_font.italic_ifm">het bericht «Bedrijven van de toekomst vragen om meer steun van Den Haag»</text:span> (ingezonden 1 juli 2024).</text:p>
      <text:p text:style-name="ifm_p_font.roman_mt.3.76mm_ifm">Mededeling van Minister <text:span text:style-name="ifm_span_font.bold_ifm">Beljaarts</text:span> (Economische Zaken) (ontvangen 8 augustus 2024).</text:p>
      <text:p text:style-name="ifm_p_mt.3.76mm_ifm">Vraag 1</text:p>
      <text:p text:style-name="ifm_p_ifm">Bent u bekend met het bericht «Bedrijven van de toekomst vragen om meer steun van Den Haag»?<text:note text:id="N1" text:note-class="footnote"><text:note-citation text:label="1 ">1</text:note-citation><text:note-body><text:p text:style-name="ifm_p_font.normal_size.6.93pt_mt..5mm_indent.-0.1161in_mleft.0.1161in_ifm">Financieel Dagblad, 27 juni 2024, «Bedrijven van de toekomst vragen om meer steun van Den Haag». (fd.nl/bedrijfsleven/1521574/bedrijven-van-de-toekomst-vragen-om-meer-steun-van-den-haag)</text:p></text:note-body></text:note></text:p>
      <text:p text:style-name="ifm_p_mt.3.76mm_ifm">Vraag 2</text:p>
      <text:p text:style-name="ifm_p_ifm">Deelt u de ambitie om in 2038 ten minste één bedrijf dat vergelijkbaar is met ASML te hebben gerealiseerd in elk van de tien sleuteltechnologieën uit de Nationale Technologiestrategie?</text:p>
      <text:p text:style-name="ifm_p_mt.3.76mm_ifm">Vraag 3</text:p>
      <text:p text:style-name="ifm_p_ifm">Wat is uw reactie op de oproep dat de overheid meer in het risico van scale-ups zou moeten delen, bijvoorbeeld door financiering te verstrekken, producten van scale-ups te stimuleren bij openbare aanbestedingen en garanties te bieden om groeibedrijven beter te kunnen laten concurreren? Kunt u bij elk van deze punten een specifieke reactie geven?</text:p>
      <text:p text:style-name="ifm_p_mt.3.76mm_ifm">Vraag 4</text:p>
      <text:p text:style-name="ifm_p_ifm">Heeft de uitvoering van de Nationale Technologiestrategie volgens u prioriteit in het toekomstige innovatiebeleid van Nederland, gezien de noodzaak om duidelijke keuzes te maken over de inrichting van de economie van de toekomst?</text:p>
      <text:p text:style-name="ifm_p_mt.3.76mm_ifm">Vraag 5</text:p>
      <text:p text:style-name="ifm_p_ifm">Bent u nog steeds voornemens vervolg te geven aan de uitwerking van de Nationale Technologiestrategie zoals aangekondigd in de Kamerbrief over de Nationale Technologiestrategie (Kamerstuk 33 009, nr. 140)? Zo ja, hoe?</text:p>
      <text:p text:style-name="ifm_p_mt.3.76mm_ifm">Vraag 6</text:p>
      <text:p text:style-name="ifm_p_ifm">Wilt u toezeggen om de uitwerking van de Nationale Technologiestrategie voorafgaand aan de begrotingsbehandeling van het Ministerie van Economische Zaken en Klimaat voor het jaar 2025 naar de Kamer te sturen, in lijn met uw eerdere toezegging om de Kamer hierover in 2024 te informeren?</text:p>
      <text:p text:style-name="ifm_p_mt.3.76mm_ifm">Vraag 7</text:p>
      <text:p text:style-name="ifm_p_ifm">Bent u nog steeds voornemens om aan de uitvoering van de Nationale Technologiestrategie middelen te koppelen, zoals aangekondigd in de Kamerbrief over de Nationale Technologiestrategie?</text:p>
      <text:p text:style-name="ifm_p_mt.3.76mm_ifm">Vraag 8</text:p>
      <text:p text:style-name="ifm_p_ifm">Welk bedrag is volgens u nodig voor de uitvoering van de Nationale Technologiestrategie en wilt u hierbij ook de oproep van de tien chief executive officers (CEO's) betrekken dat meerdere fondsen van 1 miljard euro voor de komende zeven tot tien jarig minimaal nodig zijn?</text:p>
      <text:p text:style-name="ifm_p_mt.3.76mm_ifm">Vraag 9</text:p>
      <text:p text:style-name="ifm_p_ifm">Hoe beziet u in dit licht het amendement-Inge van Dijk over middelen voor de Nationale Technologiestrategie (Kamerstuk 36 550 XIII, nr. 4)? Bent u het eens dat deze oproep de noodzaak van deze middelen nog eens extra urgent onderstreept?</text:p>
      <text:h text:style-name="ifm_p_font.bold_mt.5.08mm_page.keep-with-next_ifm" text:outline-level="2">Mededeling</text:h>
      <text:p text:style-name="ifm_p_mt.4.23mm_ifm">De vragen van het lid Van Dijk (CDA) over het bericht «Bedrijven van de toekomst vragen om meer steun van Den Haag» (kenmerk 2024Z11617) kunnen tot mijn spijt niet binnen de gebruikelijke termijn worden beantwoord.</text:p>
      <text:p text:style-name="ifm_p_ifm">De reden van het uitstel is dat afstemming met het nieuwe regeerprogramma ten behoeve van de beantwoording meer tijd vergt.</text:p>
      <text:p text:style-name="ifm_p_ifm">Ik zal u eind september 2024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ragen van het lid Inge van Dijk over het bericht ‘Bedrijven van de toekomst vragen om meer steun van Den Haag’</dc:title>
    <meta:user-defined meta:name="OVERHEIDop.ParlID/DC.identifier">ah-tk-20232024-2249</meta:user-defined>
    <meta:user-defined meta:name="OVERHEIDop.configuratie">https://repository.officiele-overheidspublicaties.nl/MasterConfiguraties/MC-OEP-KamervragenAanhangsel-Web/1.8/xml/MC-OEP-KamervragenAanhangsel-Web.xml</meta:user-defined>
    <meta:user-defined meta:name="OVERHEIDop.vraagnummer">2024Z11617</meta:user-defined>
    <meta:user-defined meta:name="OVERHEIDop.aanhangselNummer">2249</meta:user-defined>
    <meta:user-defined meta:name="OVERHEIDop.ontvanger">D.S. Beljaarts</meta:user-defined>
    <meta:user-defined meta:name="DCTERMS.W3CDTF/OVERHEIDop.datumOntvangst">2024-08-08</meta:user-defined>
    <meta:user-defined meta:name="OVERHEIDop.AanhangselTypen/DC.type">Mededeling</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08</meta:user-defined>
    <meta:user-defined meta:name="DC.title">Uitstel beantwoording vragen vragen van het lid Inge van Dijk over het bericht ‘Bedrijven van de toekomst vragen om meer steun van Den Haag’</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ndernemen</meta:user-defined>
    <meta:user-defined meta:name="OVERHEIDop.versieInformatie"/>
  </office:meta>
</office:document-meta>
</file>