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Boswijk</text:span> (CDA) aan de Minister-President en de Minister van Buitenlandse Zaken over <text:span text:style-name="ifm_span_font.italic_ifm">de omstreden verkiezingsuitslag in Venezuela</text:span> (ingezonden 7 augustus 2024).</text:p>
      <text:p text:style-name="ifm_p_font.roman_mt.3.76mm_ifm">Mededeling van Minister-President <text:span text:style-name="ifm_span_font.bold_ifm">Schoof</text:span> (Algemene Zaken) (ontvangen 12 augustus 2024).</text:p>
      <text:p text:style-name="ifm_p_mt.3.76mm_ifm">Vraag 1</text:p>
      <text:p text:style-name="ifm_p_ifm">Kunt u aangeven welke landen, regeringen en internationale organisaties tot nu toe de kandidaat van de oppositie in Venezuela – Edmundo Gonález Urrutia – hebben erkend als de legitiem verkozen president van Venezuela?<text:note text:id="ID-2024Z12313-d37e48" text:note-class="footnote"><text:note-citation text:label="1 ">1</text:note-citation><text:note-body><text:p text:style-name="ifm_p_font.normal_size.6.93pt_mt..5mm_indent.-0.1161in_mleft.0.1161in_ifm">Alberto News, 30 juli 2024, «Perú reconoce a Edmundo González como presidente electo de Venezuela, según su canciller (Detalles)» (https://bitlyanews.com/internacionales/peru-reconoce-a-edmundo-gonzalez-como-presidente-electo-de-venezuela-segun-su-canciller-detalles/)</text:p></text:note-body></text:note></text:p>
      <text:p text:style-name="ifm_p_mt.3.76mm_ifm">Vraag 2</text:p>
      <text:p text:style-name="ifm_p_ifm">Bent u op de hoogte van de inhoud van het «onweerlegbare bewijs» dat de oppositie de verkiezingen in Venezuela heeft gewonnen waarover de Minister van Buitenlandse Zaken van de Verenigde Staten zegt te beschikken?<text:note text:id="ID-2024Z12313-d37e61" text:note-class="footnote"><text:note-citation text:label="2 ">2</text:note-citation><text:note-body><text:p text:style-name="ifm_p_font.normal_size.6.93pt_mt..5mm_indent.-0.1161in_mleft.0.1161in_ifm">AD, 2 augustus 2024, «VS: «Onweerlegbaar bewijs» voor verkiezingswinst oppositie Venezuela, partijleider vreest voor leven» (https://www.ad.nl/buitenland/vs-onweerlegbaar-bewijs-voor-verkiezingswinst-oppositie-venezuela-partijleider-vreest-voor-leven~a7ea1768/)</text:p></text:note-body></text:note></text:p>
      <text:p text:style-name="ifm_p_mt.3.76mm_ifm">Vraag 3</text:p>
      <text:p text:style-name="ifm_p_ifm">Deelt u de mening van de regering van de Verenigde Staten dat het hier om onweerlegbaar bewijs gaat? Zo nee, waarom niet?</text:p>
      <text:p text:style-name="ifm_p_mt.3.76mm_ifm">Vraag 4</text:p>
      <text:p text:style-name="ifm_p_ifm">Waarom kiezen Nederland en de Europese Unie (EU) er op dit moment nog niet voor om de winst van de oppositie expliciet te erkennen?<text:note text:id="ID-2024Z12313-d37e80" text:note-class="footnote"><text:note-citation text:label="3 ">3</text:note-citation><text:note-body><text:p text:style-name="ifm_p_font.normal_size.6.93pt_mt..5mm_indent.-0.1161in_mleft.0.1161in_ifm">Joint Declaration on Venezuela, 3 augustus 2024 (https://www.governo.it/en/articolo/joint-declaration-venezuela/26426)</text:p></text:note-body></text:note></text:p>
      <text:p text:style-name="ifm_p_mt.3.76mm_ifm">Vraag 5</text:p>
      <text:p text:style-name="ifm_p_ifm">Hoe lang mag wat u betreft de Nationale Kiesraad van Venezuela de officiële stemgegevens achterhouden voordat de EU tot expliciete erkenning van de verkiezingswinst van de oppositie over moet gaan?<text:note text:id="ID-2024Z12313-d37e94" text:note-class="footnote"><text:note-citation text:label="4 ">4</text:note-citation><text:note-body><text:p text:style-name="ifm_p_font.normal_size.6.93pt_mt..5mm_indent.-0.1161in_mleft.0.1161in_ifm">AD, 5 augustus 2024, «EU: Zonder bewijs kan verkiezingswinst Maduro in Venezuela niet worden erkend» (https://www.ad.nl/buitenland/eu-zonder-bewijs-kan-verkiezingswinst-maduro-in-venezuela-niet-worden-erkend~a2010e04/)</text:p></text:note-body></text:note></text:p>
      <text:p text:style-name="ifm_p_mt.3.76mm_ifm">Vraag 6</text:p>
      <text:p text:style-name="ifm_p_ifm">Heeft u kennisgenomen van de verklaring van de Minister van Buitenlandse Zaken van de Verenigde Staten, waarin hij afsluit met «We fully support the process of re-establishing democratic norms in Venezuela and stand ready to consider ways to bolster it jointly with our international partners»?<text:note text:id="ID-2024Z12313-d37e107" text:note-class="footnote"><text:note-citation text:label="5 ">5</text:note-citation><text:note-body><text:p text:style-name="ifm_p_font.normal_size.6.93pt_mt..5mm_indent.-0.1161in_mleft.0.1161in_ifm">Amerikaanse Ambassade in Brazilië, 1 augustus 2024, «Assessing the Results of Venezuela’s Presidential Election» (https://br.usembassy.gov/assessing-the-results-of-venezuelas-presidential-election/)</text:p></text:note-body></text:note></text:p>
      <text:p text:style-name="ifm_p_mt.3.76mm_ifm">Vraag 7</text:p>
      <text:p text:style-name="ifm_p_ifm">Op welke wijze kunnen internationale partners wat u betreft samenwerken om het proces van herstel van democratische normen in Venezuela te versterken? Is wat u betreft het opleggen van sancties hiervoor een optie? Zo nee, waarom niet?</text:p>
      <text:p text:style-name="ifm_p_mt.3.76mm_ifm">Vraag 8</text:p>
      <text:p text:style-name="ifm_p_ifm">Bent u bereid zich binnen EU-verband en samen met andere internationale partners in te zetten voor sancties of andere maatregelen richting (de regering en/of kiesraad van) Venezuela? Zo nee, waarom niet?</text:p>
      <text:p text:style-name="ifm_p_mt.3.76mm_ifm">Vraag 9</text:p>
      <text:p text:style-name="ifm_p_ifm">Op welke wijze kunnen Nederland en de EU de oppositie in Venezuela ondersteunen en versterken? Bent u bereid zich hiervoor in te zetten?</text:p>
      <text:h text:style-name="ifm_p_font.bold_mt.5.08mm_page.keep-with-next_ifm" text:outline-level="2">Mededeling</text:h>
      <text:p text:style-name="ifm_p_mt.4.23mm_ifm">Op 7 augustus is door het lid Boswijk (CDA) aan de Minister-President en de Minister van Buitenlandse Zaken een Kamervraag gesteld over de omstreden verkiezingsuitslag in Venezuela (kenmerk 2024Z12313).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omstreden verkiezingsuitslag in Venezuela</dc:title>
    <meta:user-defined meta:name="OVERHEIDop.ParlID/DC.identifier">ah-tk-20232024-2241</meta:user-defined>
    <meta:user-defined meta:name="OVERHEIDop.configuratie">https://repository.officiele-overheidspublicaties.nl/MasterConfiguraties/MC-OEP-KamervragenAanhangsel-Web/1.8/xml/MC-OEP-KamervragenAanhangsel-Web.xml</meta:user-defined>
    <meta:user-defined meta:name="OVERHEIDop.vraagnummer">2024Z12313</meta:user-defined>
    <meta:user-defined meta:name="OVERHEIDop.aanhangselNummer">2241</meta:user-defined>
    <meta:user-defined meta:name="OVERHEIDop.ontvanger">H.W.M. Schoof</meta:user-defined>
    <meta:user-defined meta:name="DCTERMS.W3CDTF/OVERHEIDop.datumOntvangst">2024-08-13</meta:user-defined>
    <meta:user-defined meta:name="OVERHEIDop.AanhangselTypen/DC.type">Mededeling</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Uitstel beantwoording vragen van het lid Boswijk over de omstreden verkiezingsuitslag in Venezuela</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