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Paulusma</text:span> (D66) aan de Staatssecretaris van Volksgezondheid, Welzijn en Sport (Jeugd, Preventie en Sport) en de Minister van Justitie en Veiligheid over <text:span text:style-name="ifm_span_font.italic_ifm">het artikel «Psychiaters eisen strafrechtelijk onderzoek naar euthanasie van Milou (17)»</text:span> (ingezonden 26 juli 2024).</text:p>
      <text:p text:style-name="ifm_p_font.roman_mt.3.76mm_ifm">Mededeling van Staatssecretaris <text:span text:style-name="ifm_span_font.bold_ifm">Karremans</text:span> (Volksgezondheid, Welzijn en Sport –  Jeugd, Preventie en Sport) (ontvangen 16 augustus 2024).</text:p>
      <text:p text:style-name="ifm_p_mt.3.76mm_ifm">Vraag 1</text:p>
      <text:p text:style-name="ifm_p_ifm">Bent u bekend met en kunt u een reactie geven op het artikel «Psychiaters eisen strafrechtelijk onderzoek naar euthanasie van Milou (17)» van woensdag 24 juli 2024?<text:note text:id="ID-2024Z12208-d37e52" text:note-class="footnote"><text:note-citation text:label="1 ">1</text:note-citation><text:note-body><text:p text:style-name="ifm_p_font.normal_size.6.93pt_mt..5mm_indent.-0.1161in_mleft.0.1161in_ifm">Psychiaters eisen strafrechtelijk onderzoek naar euthanasie van Milou (17) | Trouw (woensdag 24 juli 2024)</text:p></text:note-body></text:note></text:p>
      <text:p text:style-name="ifm_p_mt.3.76mm_ifm">Vraag 2</text:p>
      <text:p text:style-name="ifm_p_ifm">Bent u van mening dat het een bijzondere gang van zaken is om te vragen om een strafvervolging waar de Regionale Toetsingscommissie Euthanasie (RTE) een zaak als zorgvuldig en volgens de wet- en regelgeving heeft beoordeeld?</text:p>
      <text:p text:style-name="ifm_p_mt.3.76mm_ifm">Vraag 3</text:p>
      <text:p text:style-name="ifm_p_ifm">Hoe kijkt u naar deze brief en het mogelijk (emotionele) effect op de ouders van Milou en haar behandelend arts?</text:p>
      <text:p text:style-name="ifm_p_mt.3.76mm_ifm">Vraag 4</text:p>
      <text:p text:style-name="ifm_p_ifm">Bent u het eens dat deze berichtgeving de ervaren rechtszekerheid van artsen, met name in gevallen van euthanasiegevallen onder druk zet en daarmee handelingsverlegenheid kan ontstaan? Zo ja, wat gaat u eraan doen om dit tegen te gaan? Zo nee, waarom niet?</text:p>
      <text:p text:style-name="ifm_p_mt.3.76mm_ifm">Vraag 5</text:p>
      <text:p text:style-name="ifm_p_ifm">Vindt u ook dat patiënten met een psychische aandoening niet zijn geholpen met een taboe op euthanasie in de psychiatrie? Welke plannen heeft u om dit taboe weg te nemen?</text:p>
      <text:p text:style-name="ifm_p_mt.3.76mm_ifm">Vraag 6</text:p>
      <text:p text:style-name="ifm_p_ifm">Herkent u net als het expertisecentrum euthanasie (EE), dat op het moment dat euthanasie als optie bespreekbaar wordt gemaakt mensen met een psychische aandoening weer moed en vertrouwen krijgen in een behandeling en zij afzien van een euthanasieverzoek? Vindt u, net als uw voorganger, ook dat het daarom des te belangrijker is om euthanasie als optie bespreekbaar te maken?<text:note text:id="ID-2024Z12208-d37e91" text:note-class="footnote"><text:note-citation text:label="2 ">2</text:note-citation><text:note-body><text:p text:style-name="ifm_p_font.normal_size.6.93pt_mt..5mm_indent.-0.1161in_mleft.0.1161in_ifm">Antwoord van Minister Dijkstra (Medische Zorg) (ontvangen 3 april 2024). Zie ook Aanhangsel Handelingen, vergaderjaar 2023–2024, nr. 1209</text:p></text:note-body></text:note></text:p>
      <text:p text:style-name="ifm_p_mt.3.76mm_ifm">Vraag 7</text:p>
      <text:p text:style-name="ifm_p_ifm">Bent u van mening dat euthanasie net als andere zorg toegankelijk en beschikbaar moet zijn voor mensen en dat er geen onderscheid moet zijn tussen psychische en somatische klachten zoals de wet voorschrijft?</text:p>
      <text:p text:style-name="ifm_p_mt.3.76mm_ifm">Vraag 8</text:p>
      <text:p text:style-name="ifm_p_ifm">Kunt u aangeven op welke wijze u zich wil inzetten om kennis en expertise over euthanasie bij mensen met een psychische aandoening onder zorgprofessionals, waaronder psychiaters en huisartsen te bevorderen.</text:p>
      <text:p text:style-name="ifm_p_mt.3.76mm_ifm">Vraag 9</text:p>
      <text:p text:style-name="ifm_p_ifm">Hoe denkt u over het feit dat in een interview van 19 juli jl. in het NRC wordt gesteld dat het OM de zorgen van de afzenders van de brief deelt?<text:note text:id="ID-2024Z12208-d37e117" text:note-class="footnote"><text:note-citation text:label="3 ">3</text:note-citation><text:note-body><text:p text:style-name="ifm_p_font.normal_size.6.93pt_mt..5mm_indent.-0.1161in_mleft.0.1161in_ifm">Damiaan Denys: «De wens om niet te willen leven mag je niet gelijkstellen aan de wens om dood te zijn» – NRC</text:p></text:note-body></text:note></text:p>
      <text:p text:style-name="ifm_p_mt.3.76mm_ifm">Vraag 10</text:p>
      <text:p text:style-name="ifm_p_ifm">Bent u het eens dat een dergelijke uitspraak een negatief effect kan hebben op de ervaren rechtszekerheid onder zorgprofessionals die met euthanasie te maken hebben?</text:p>
      <text:p text:style-name="ifm_p_mt.3.76mm_ifm">Vraag 11</text:p>
      <text:p text:style-name="ifm_p_ifm">Kunt u deze uitspraak ontkrachten? Zo nee, waarom niet?</text:p>
      <text:h text:style-name="ifm_p_font.bold_mt.5.08mm_page.keep-with-next_ifm" text:outline-level="2">Mededeling</text:h>
      <text:p text:style-name="ifm_p_mt.4.23mm_ifm">De vragen van het lid Paulusma (D66) over het artikel «Psychiaters eisen strafrechtelijk onderzoek naar euthanasie van Milou (17)» (2024Z12208, ingezonden d.d. 26 juli 202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artikel “Psychiaters eisen strafrechtelijk onderzoek naar euthanasie van Milou (17)”</dc:title>
    <meta:user-defined meta:name="OVERHEIDop.ParlID/DC.identifier">ah-tk-20232024-2240</meta:user-defined>
    <meta:user-defined meta:name="OVERHEIDop.configuratie">https://repository.officiele-overheidspublicaties.nl/MasterConfiguraties/MC-OEP-KamervragenAanhangsel-Web/1.8/xml/MC-OEP-KamervragenAanhangsel-Web.xml</meta:user-defined>
    <meta:user-defined meta:name="OVERHEIDop.vraagnummer">2024Z12208</meta:user-defined>
    <meta:user-defined meta:name="OVERHEIDop.aanhangselNummer">2240</meta:user-defined>
    <meta:user-defined meta:name="OVERHEIDop.ontvanger">V.P.G. Karremans</meta:user-defined>
    <meta:user-defined meta:name="DCTERMS.W3CDTF/OVERHEIDop.datumOntvangst">2024-08-16</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6</meta:user-defined>
    <meta:user-defined meta:name="DC.title">Uitstel beantwoording vragen van het lid Paulusma over het artikel “Psychiaters eisen strafrechtelijk onderzoek naar euthanasie van Milou (17)”</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